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Bankastraat/Kerkhoflaan (divers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 augustus 2016 ingekomen verzoek van de heer J. Rijsdijk van het Ingenieurs-</text:p>
            <text:p text:style-name="context.al">bureau Den Haag, ingediend namens de heer M. Kniestedt van DSB/Opdrachtgeving van de</text:p>
            <text:p text:style-name="context.al">gemeente Den Haag, tot het treffen van een aantal verkeersmaatregelen op de Bankastraat en </text:p>
            <text:p text:style-name="context.al">de Kerkhoflaan, te weten het instellen van 30 km/uur op de Kerkhoflaan tussen de Bankastraat</text:p>
            <text:p text:style-name="context.al">en de begraafplaats aan Kerkhoflaan 12, het gebod tot het volgen van de aangegeven rijrichting</text:p>
            <text:p text:style-name="context.al">op de Bankastraat nabij de kruising met de Laan Copes van Cattenburgh alsmede het instellen</text:p>
            <text:p text:style-name="context.al">van enkele laad- en losplaatsen op de Bankastraat;</text:p>
            <text:p text:style-name="context.al">gelezen de op 19 oktober 2016 ontvangen brief van de Politie Den Haag, Dienst Regionale </text:p>
            <text:p text:style-name="context.al">Operationele Samenwerking, Afdeling Infrastructuur, Team Verkeer, kenmerk 2016/-;</text:p>
            <text:p text:style-name="context.al">overwegende,</text:p>
            <text:p text:style-name="context.al">dat bij de herinrichting van de Bankastraat verkeersheuvels zijn ingepast om het verkeer van</text:p>
            <text:p text:style-name="context.al">elkaar te scheiden en om een betere oversteekmogelijkheid voor voetgangers te bieden met op</text:p>
            <text:p text:style-name="context.al">de verkeersheuvels bebording met een gebod tot het volgen van de aangegeven rijrichting;</text:p>
            <text:p text:style-name="context.al">dat de zijstraten van de Bankastraat reeds een 30km/uur-regime kennen en na de herinrichting</text:p>
            <text:p text:style-name="context.al">zijn voorzien van inritconstructies om de overgang van 50 km/uur naar naar 30 km/uur  meer te</text:p>
            <text:p text:style-name="context.al">benadrukken en dat nu ook voor het weggedeelte op de Kerkhoflaan tussen de Bankastraat en de </text:p>
            <text:p text:style-name="context.al">begraafplaats aan Kerkhoflaan een 30 km/uur-regime wordt ingesteld;</text:p>
            <text:p text:style-name="context.al">dat na de herinrichting de Bankastraat tussen de Sumatrastraat en de Laan Copes van Cattenburch</text:p>
            <text:p text:style-name="context.al">is versmald waarbij, om de doorstroming op de rijbaan niet te beïnvloeden, met de winkeliers is</text:p>
            <text:p text:style-name="context.al">overeengekomen om twee laad- en losplaatsen aan te wijzen en deze te voorzien van venstertijden</text:p>
            <text:p text:style-name="context.al">terwijl ter hoogte van huisnummer 91 een laad- en losplaats wordt ingepast zonder venstertijd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n in beheer zijn bij de gemeente Den Haag en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E10 (A1) en E11 (A1), waarop aangegeven het getal 30,      van Bijlage 1 van het Reglement verkeersregels en verkeerstekens 1990      (Stb. 459, 1990) een 30 km/uur-zone in te stellen op het gedeelte van de <text:span text:style-name="nadrukvet"><text:span text:style-name="nadrukondlijn">Kerkhoflaan</text:span> tussen de      Bankastraat en de begraafplaats aan Kerkhoflaan 12</text:span> zodat aldaar een      maximum-snelheid van 30 km/uur geldt, dit zoals aangegeven op de hierna      genoemde situatietekening: 
   door het plaatsen van een      bord volgens modellen D02ro BB22 van Bijlage 1 van het Reglement      verkeersregels en verkeerstekens 1990 (Stb. 459, 1990) een gebod in te      stellen tot het volgen van de rijrichting die op het bord is aangegeven,      te weten: 
op de op de    door het plaatsen van een bord volgens      model E07 van Bijlage 1 van het Reglement verkeersregels en verkeerstekens      1990 (Stb 459, 1990), met onderborden met de tekst: “07.00 tot 18.00      uur”, alsmede door het aanbrengen van een kruismarkering, <text:span text:style-name="nadrukvet">een weggedeelte op de Bankastraat ter      hoogte van en aan de zijde van het perceel</text:span> <text:span text:style-name="nadrukvet"><text:span text:style-name="nadrukondlijn">Bankastraat 12</text:span></text:span>, over een afstand van ongeveer 15,00      meter, aan te wijzen als <text:span text:style-name="nadrukondlijn">laad en losgelegenheid</text:span>, dit voor wat      betreft de genoemde uren en zoals aangegeven op de hierna  genoemde situatietekening;
   door het plaatsen van een bord volgens      model E07 van Bijlage 1 van het Reglement verkeersregels en verkeerstekens      1990 (Stb 459, 1990), met onderborden met de tekst: “07.00 tot 13.00 uur”,      alsmede door het aanbrengen van een kruismarkering, <text:span text:style-name="nadrukvet">een weggedeelte op de Bankastraat ter hoogte van en aan de zijde      van het perceel <text:span text:style-name="nadrukondlijn">Bankastraat 83</text:span></text:span>, over een afstand van ongeveer 5,50      meter, aan te wijzen als <text:span text:style-name="nadrukondlijn">laad en</text:span> <text:span text:style-name="nadrukondlijn">losgelegenheid</text:span>, dit voor      wat betreft de genoemde uren en zoals aangegeven op de hierna genoemde      situatietekening;
   door het plaatsen van een bord volgens      model E07 van Bijlage 1 van het Reglement verkeersregels en verkeerstekens      1990 (Stb 459, 1990) alsmede door het aanbrengen van een kruismarkering, <text:span text:style-name="nadrukvet">een weggedeelte op de Bankastraat ter      hoogte van en aan de zijde van het perceel <text:span text:style-name="nadrukondlijn">Bankastraat 91</text:span></text:span>, over      een afstand van ongeveer 18,00 meter, aan te wijzen als <text:span text:style-name="nadrukondlijn">laad en      losgelegenheid</text:span>, dit zoals aangegeven op de hierna genoemde      situatietekening;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2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2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Bankastraat/Kerkhoflaan (diverse verkeersmaatregelen)</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527</meta:user-defined>
    <meta:user-defined meta:name="OVERHEIDop.StcrtID/DC.identifier">stcrt-2016-57527</meta:user-defined>
    <meta:user-defined meta:name="DCTERMS.alternative">Gemeente 's-Gravenhage - verkeersbesluit - Bankastraat/Kerkhoflaan</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85</meta:user-defined>
    <meta:user-defined meta:name="OVERHEIDop.woonplaats">'s-Gravenhage</meta:user-defined>
    <meta:user-defined meta:name="OVERHEIDop.straatnaam">Bank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2</meta:user-defined>
    <meta:user-defined meta:name="OVERHEIDop.verkeersbordcode">E7</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730 456588</meta:user-defined>
    <meta:user-defined meta:name="OVERHEIDop.versieInformatie"/>
  </office:meta>
</office:document-meta>
</file>