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De Carpentierstraat (aanpassen/verkleinen laad- en losgelegenhei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1 juni 2016 ingekomen verzoek van de heer R. Boerboom, wegbeheerder van </text:p>
            <text:p text:style-name="context.al">de gemeente Den Haag in stadsdeel Haagse Hout, tot het nemen van een verkeersbesluit voor </text:p>
            <text:p text:style-name="context.al">het aanpassen/verkleinen met ongeveer 7.00 meter naar 22.00 meter van de laad- en losplaats</text:p>
            <text:p text:style-name="context.al">op de De Carpentierstraat;</text:p>
            <text:p text:style-name="context.al">gelezen de op 19 september 2016 ontvangen brief van de Politie Den Haag, Dienst Regionale </text:p>
            <text:p text:style-name="context.al">Operationele Samenwerking, Afdeling Infrastructuur, Team Verkeer, kenmerk 2016/-;</text:p>
            <text:p text:style-name="context.al">overwegende,</text:p>
            <text:p text:style-name="context.al">dat in het verleden in de Carpentierstraat een laad- en losgelegenheid is ingesteld over een afstand</text:p>
            <text:p text:style-name="context.al">van ongeveer 8.00 meter en dat na de plaatsing van ondergrondse restafvalcontainers (orac’s) in de</text:p>
            <text:p text:style-name="context.al">straat deze laad- en losplaats is samengevoegd met een andere parkeervoorziening, maar dat nu is</text:p>
            <text:p text:style-name="context.al">vastgesteld dat de samenvoeging over een afstand van ongeveer negenentwintig meter te veel</text:p>
            <text:p text:style-name="context.al">ruimte in beslag neemt en dat een lengte van tweeentwintig meter voldoende is, zodat de bestaande</text:p>
            <text:p text:style-name="context.al">laad- en losplaats thans wordt aangepast/verklein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het voorkomen of beperken van door het verkeer veroorzaakte overlast, hinder of schade voor de woonomgevin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dat ten aanzien van de onderhavige verkeersmaatregel(en) het overleg als bedoeld in artikel 24 van het Besluit administratieve bepalingen inzake het wegverkeer heeft plaatsgevonden; dat het betreffende weggedeelte in beheer is bij de gemeente Den Haag en gelegen 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een      bord volgens model E07 van Bijlage 1 van het Reglement 
verkeersregels en verkeerstekens 1990 (Stb 459, 1990), voorzien van een onderbord met de tekst  “maandag tot en met zaterdag van 08.00 - 17.00 uur”, alsmede door het aanbrengen van kruismarkering, een weggedeelte in de parkeerstrook van de<text:span text:style-name="nadrukvet"><text:span text:style-name="nadrukondlijn">Carpentierstraat (schuin) tegenover nummer 75/nabij de zijkant van het perceel</text:span></text:span><text:span text:style-name="nadrukvet"><text:span text:style-name="nadrukondlijn">Theresiasatraat 127</text:span></text:span>, over een afstand van ongeveer tweeentwintig/22 meter (in plaatsvan de eerder aangewezen negenentwintig/29 meter), aan te wijzen als een laad en losplaatsen wel voor wat betreft de genoemde uren, dit zoals aangegeven op de hierna genoemde situatietekening/fotoweergave;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WIJZEN OP:        <text:span text:style-name="nadrukvet">aanvrager/gebruikers er op te wijzen dat de laad- en losgelegenheid uitsluitend is </text:span><text:span text:style-name="nadrukvet">       bestemd voor het onmiddellijk laden en lossen van goederen, tevens inhoudende </text:span><text:span text:style-name="nadrukvet">       een parkeerverbod voor andere voertuigen/een parkeerverbod voor voertuigen </text:span><text:span text:style-name="nadrukvet">       waarmee geen directe laad- en losactiviteiten plaatsvinden.</text:spa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2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2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De Carpentierstraat (aanpassen/verkleinen laad- en losgelegenheid)</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524</meta:user-defined>
    <meta:user-defined meta:name="OVERHEIDop.StcrtID/DC.identifier">stcrt-2016-57524</meta:user-defined>
    <meta:user-defined meta:name="DCTERMS.alternative">Gemeente 's-Gravenhage - verkeersbesluit - De Carpentierstraat</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95HD 71g</meta:user-defined>
    <meta:user-defined meta:name="OVERHEIDop.woonplaats">'s-Gravenhage</meta:user-defined>
    <meta:user-defined meta:name="OVERHEIDop.straatnaam">De Carpenti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939 455832</meta:user-defined>
    <meta:user-defined meta:name="OVERHEIDop.versieInformatie"/>
  </office:meta>
</office:document-meta>
</file>