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rabislaan 38-40 (instellen laad- en losgelegenhei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25 mei 2016 ingekomen verzoek van Evergreen Supermarkt, Arabislaan 38-40,</text:p>
            <text:p text:style-name="context.al">2555 DL te Den Haag, tot het nemen van een verkeersbesluit voor het instellen van een laad-</text:p>
            <text:p text:style-name="context.al">en losplaats op de Arabislaan 38-40 en wel dagelijks van 07.00 tot 19.00 uur;</text:p>
            <text:p text:style-name="context.al">gelet op de adviezen van de wegbeheerder van de gemeente Den Haag in stadsdeel Loosduinen</text:p>
            <text:p text:style-name="context.al">van onder meer 7 juli en 12 september 2016;</text:p>
            <text:p text:style-name="context.al">gelezen de op 18 oktober 2016 ontvangen brief van de Politie Den Haag, Dienst Regionale </text:p>
            <text:p text:style-name="context.al">Operationele Samenwerking, Afdeling Infrastructuur, Team Verkeer, kenmerk 2016/-;</text:p>
            <text:p text:style-name="context.al">overwegende,</text:p>
            <text:p text:style-name="context.al">dat aan de Arabislaan 38-40 een supermarkt is gevestigd en dat het uit oogpunt van de vrijheid/</text:p>
            <text:p text:style-name="context.al">doorstroming van het verkeer en de verkeersveiligheid wenselijk is om ten behoeve van de laad-</text:p>
            <text:p text:style-name="context.al">en losactiviteiten van het bedrijf (en omliggende bedrijven) een laad- en losplaats in te stellen op</text:p>
            <text:p text:style-name="context.al">de Arabislaan ter hoogte van en aan de zijde van Arabislaan 38-40, over een lengte van ongeveer </text:p>
            <text:p text:style-name="context.al">acht meter, en daarbij op advies van genoemde wegbeheerder de venstertijden vast te stellen op</text:p>
            <text:p text:style-name="context.al">maandag tot en met zaterdag van 09.00 tot 17.00 uur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zo veel mogelijk waarborgen van de vrijheid/doorstroming van het verkeer;</text:p>
            <text:p text:style-name="context.al">- het instandhouden van de weg en het waarborgen van de bruikbaarheid daarvan;</text:p>
            <text:p text:style-name="context.al">dat het voornemen om deze verkeersmaatregel(en)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het betreffende weggedeelte in beheer is bij de gemeente Den Haag en is gelegen binnen</text:p>
            <text:p text:style-name="context.al">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7 van Bijlage 1 van het Reglement </text:p>
            <text:p text:style-name="context.al">       verkeersregels en verkeerstekens 1990 (Stb 459, 1990), met onderborden met de tekst:</text:p>
            <text:p text:style-name="context.al">       “maandag tot en met zaterdag van 09.00 tot 17.00 uur”, alsmede door het aanbrengen</text:p>
            <text:p text:style-name="context.al">       van een kruismarkering, <text:span text:style-name="nadrukvet">een weggedeelte van de Arabislaan ter hoogte van en aan </text:span></text:p>
            <text:p text:style-name="context.al">
            <text:span text:style-name="nadrukvet">       de zijde van het perceel <text:span text:style-name="nadrukondlijn">Arabislaan 38-40</text:span></text:span>, over een afstand van ongeveer acht meter,</text:p>
            <text:p text:style-name="context.al">       aan te wijzen als <text:span text:style-name="nadrukondlijn">laad en losgelegenheid</text:span>, dit voor wat betreft de genoemde uren en zoals</text:p>
            <text:p text:style-name="context.al">       aangegeven op de hierna genoemde situatietekening;</text:p>
            <text:p text:style-name="context.al">II.   dat als gevolg van de bovenomschreven verkeersmaatregelen alle eerder genomen verkeers-</text:p>
            <text:p text:style-name="context.al">       maatregelen/-besluiten die hierop betrekking hebben, worden ingetrokken (en de daarmee     </text:p>
            <text:p text:style-name="context.al">       samenhangende verkeerstekens worden verwijderd) en wel voor zover het gestelde daarin</text:p>
            <text:p text:style-name="context.al">       direct betrekking heeft op hetgeen thans opnieuw wordt geregeld;</text:p>
            <text:p text:style-name="context.al">III.  dat bovengenoemde maatregel(en) gelden op de wijze als aangegeven op de bij dit besluit</text:p>
            <text:p text:style-name="context.al">       behorende en daar onlosmakelijk deel van uitmakende situatietekening, die kan worden</text:p>
            <text:p text:style-name="context.al">       ingezien bij de Dienst Stadsbeheer, Handhavingsorganisatie/Vergunningen en Handhaving, </text:p>
            <text:p text:style-name="context.al">       Loudonstraat 95, Den Haag;</text:p>
            <text:p text:style-name="context.al">WIJZEN OP:</text:p>
            <text:p text:style-name="context.al">
            <text:span text:style-name="nadrukvet">aanvrager/gebruikers er op te wijzen dat de laad- en losgelegenheid uitsluitend is </text:span>
          </text:p>
            <text:p text:style-name="context.al">
            <text:span text:style-name="nadrukvet">       bestemd voor het onmiddellijk laden en lossen van goederen, tevens inhoudende </text:span>
          </text:p>
            <text:p text:style-name="context.al">
            <text:span text:style-name="nadrukvet">       een parkeerverbod voor andere voertuigen/een parkeerverbod voor voertuigen </text:span>
          </text:p>
            <text:p text:style-name="context.al">
            <text:span text:style-name="nadrukvet">       waarmee geen directe laad- en losactiviteiten plaatsvinden.</text:span>
          </text:p>
            <text:p text:style-name="context.al">Burgemeester en wethouders van Den Haag,</text:p>
            <text:p text:style-name="context.al">namens deze: senior medewerker vergunningen,  V. Drenthen</text:p>
            <text:p text:style-name="context.al">Afdruk aan:</text:p>
            <text:p text:style-name="context.al">1* Archief1* DPZ / Wegbeheer Stadsdeel Loosduinen1* Politie Haaglanden, bureau Verkeer (Katschiplaan)1* DSB/IBDH (Spui (A09.22)1* DSO/ afdeling Verkeer en Infrastructuur (SecretariaatVerkeer@denhaag.nl)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52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2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2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Arabislaan 38-40 (instellen laad- en losgelegenheid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8</meta:user-defined>
    <meta:user-defined meta:name="OVERHEIDop.publicationIssue">57523</meta:user-defined>
    <meta:user-defined meta:name="OVERHEIDop.StcrtID/DC.identifier">stcrt-2016-57523</meta:user-defined>
    <meta:user-defined meta:name="DCTERMS.alternative">Gemeente 's-Gravenhage - verkeersbesluit - Arabislaan 38-40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5DL 40</meta:user-defined>
    <meta:user-defined meta:name="OVERHEIDop.woonplaats">'s-Gravenhage</meta:user-defined>
    <meta:user-defined meta:name="OVERHEIDop.straatnaam">Arabi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6153 453996</meta:user-defined>
    <meta:user-defined meta:name="OVERHEIDop.versieInformatie"/>
  </office:meta>
</office:document-meta>
</file>