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07</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congestiebeheersprocedures als bedoeld in artikel 5, zesde lid, van de Elektriciteitswet 1998, ACM</text:h>
      <text:h text:style-name="ifm_p_font.bold_mt.7.4mm_page.keep-with-next_ifm" text:outline-level="4">Zaaknummer: 16.0880.53</text:h>
      <text:p text:style-name="ifm_p_mt.4.23mm_indent.-7mm_mleft.7mm_ifm">1.<text:tab/>Op 16 augustus 2016 heeft TenneT TSO B.V. de Autoriteit Consument en Markt (hierna: ACM) verzocht om goedkeuring van de <text:span text:style-name="ifm_span_font.italic_mt.4.23mm_ifm">Shadow Allocation Rules</text:span> (SAR), alsmede Annex 1 en Annex 2 bij de SAR. De SAR betreffen gewijzigde congestiebeheersprocedures.</text:p>
      <text:p text:style-name="ifm_p_indent.-7mm_mleft.7mm_ifm">2.<text:tab/>Ingevolge artikel 5, zesde lid, van de Elektriciteitswet 1998 (hierna: E-wet), beslist ACM over de goedkeuring van de door de netbeheerder van het landelijk hoogspanningsnet gehanteerde congestiebeheersprocedures voor landsgrensoverschrijdende netten.</text:p>
      <text:p text:style-name="ifm_p_indent.-7mm_mleft.7mm_ifm">3.<text:tab/>Het verzoek en de daarop betrekking hebbende stukken hebben ter inzage gelegen. Belanghebbenden hebben op grond van artikel 3:11 en artikel 3:15 van de Algemene wet bestuursrecht in deze periode de mogelijkheid gehad om hun zienswijzen naar voren te brengen. ACM heeft hierop geen schriftelijke zienswijzen ontvangen.</text:p>
      <text:p text:style-name="ifm_p_indent.-7mm_mleft.7mm_ifm">4.<text:tab/>ACM heeft, op grond van artikel 5, zesde lid, van de E-wet, de SAR alsmede Annex 1 en Annex 2 bij de SAR goedgekeurd. Het besluit treedt in werking op de dag na publicatie in de Staatscourant. Het besluit is te raadplegen op de internetpagina van ACM (www.acm.nl).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407</text:span><text:tab/>2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407</text:span><text:tab/>2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congestiebeheersprocedures als bedoeld in artikel 5, zesde lid, van de Elektriciteitswet 1998, ACM</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7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40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congestiebeheersprocedures als bedoeld in artikel 5, zesde lid, van de Elektriciteitswet 1998, ACM</meta:user-defined>
    <meta:user-defined meta:name="DCTERMS.W3CDTF/DCTERMS.available">2016-10-26</meta:user-defined>
  </office:meta>
</office:document-meta>
</file>