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0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9 oktober 2016, kenmerk 155103-BPZ, houdende de herbenoeming van een lid van het bestuur van Zorg Onderzoek Nederland</text:h>
      <text:p text:style-name="ifm_p_mt.3.7mm_ifm">De Minister van Volksgezondheid, Welzijn en Sport,</text:p>
      <text:p text:style-name="ifm_p_mt.3.7mm_ifm">Gelet op artikel 12, eerste lid, van de Kaderwet zelfstandige bestuursorganen en artikel 4, vijfde lid, van de Wet op de organisatie ZorgOnderzoek Nederlan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ot lid van het bestuur van ZorgOnderzoek Nederland wordt herbenoemd: de heer prof. dr. B.C.J.M. Fauser voor de periode van 1 september 2016 tot 1 september 2020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7077</text:span><text:tab/>28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7077</text:span><text:tab/>28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19 oktober 2016, kenmerk 155103-BPZ, houdende de herbenoeming van een lid van het bestuur van Zorg Onderzoek Nederland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70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0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9 oktober 2016, kenmerk 155103-BPZ, houdende de herbenoeming van een lid van het bestuur van Zorg Onderzoek Nederland</meta:user-defined>
    <meta:user-defined meta:name="DCTERMS.W3CDTF/DCTERMS.available">2016-10-28</meta:user-defined>
  </office:meta>
</office:document-meta>
</file>