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71</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laatsen van verkeerstekens conform bijlage 7 van het Rijnvaartpolitiereglement 1995, Rijkswaterstaat</text:h>
      <text:h text:style-name="ifm_p_font.bold_mt.7.4mm_page.keep-with-next_ifm" text:outline-level="4">Bekendmaking</text:h>
      <text:p text:style-name="ifm_p_mt.4.23mm_ifm">De hoofdingenieur-directeur van Rijkswaterstaat Oost-Nederland maakt, gelet op de Algemene wet bestuursrecht, het volgende bekend.</text:p>
      <text:p text:style-name="ifm_p_mt.3.7mm_ifm">Uit het oogpunt van het verzekeren van de veiligheid en het vlotte verloop van het scheepvaartverkeer, dienen, om de scheepvaart te verplichten gebruik te maken van het gewijzigde marifoonkanaal voor sector Millingen, verkeerstekens conform bijlage 7 van het Rijnvaartpolitiereglement 1995 te worden aangebracht.</text:p>
      <text:p text:style-name="ifm_p_mt.3.7mm_ifm">De volgende verkeerstekens worden geplaatst:</text:p>
      <text:p text:style-name="ifm_p_indent.-7mm_mleft.7mm_ifm">1.<text:tab/>aan de linker- en rechteroever van het Bijlands Kanaal nabij kmr 864.200 het verkeersteken afdeling I RPR, B.11 (verplichting gebruik te maken van marifoon) met daarop de tekst ‘VHF 5’ met een onderbord met de tekst ‘Sector Millingen’ zichtbaar voor de afvaart;</text:p>
      <text:p text:style-name="ifm_p_indent.-7mm_mleft.7mm_ifm">2.<text:tab/>aan de linker- en rechteroever van het Bijlands Kanaal nabij kmr 864.200 het verkeersteken afdeling I RPR, E.11 (einde van een verbod of gebod, geldend voor één richting of einde van een beperking) met een onderbord met de tekst ‘Sector Millingen’ zichtbaar voor de opvaart;</text:p>
      <text:p text:style-name="ifm_p_indent.-7mm_mleft.7mm_ifm">3.<text:tab/>aan de rechteroever van het Bijlands Kanaal nabij kmr 864.200 (uitvaart De Bijland) het verkeersteken afdeling I RPR, B.11 (verplichting gebruik te maken van marifoon) met daarop de tekst ‘VHF 5’ met een onderbord met de tekst ‘Sector Millingen’ zichtbaar voor de uitvaart uit de Bijland;</text:p>
      <text:p text:style-name="ifm_p_indent.-7mm_mleft.7mm_ifm">4.<text:tab/>aan de rechteroever van het Bijlands Kanaal nabij kmr 864.200 (invaart De Bijland) het verkeersteken afdeling I RPR, E.11 (einde van een verbod of gebod, geldend voor één richting of einde van een beperking) met een onderbord met de tekst ‘Sector Millingen’ zichtbaar voor de invaart naar de Bijland;</text:p>
      <text:p text:style-name="ifm_p_indent.-7mm_mleft.7mm_ifm">5.<text:tab/>aan de linker- en rechteroever van het Pannerdensch Kanaal nabij kmr 870.500 het verkeersteken afdeling I RPR, B.11 (verplichting gebruik te maken van marifoon) met daarop de tekst ‘VHF 5’ met een onderbord met de tekst ‘Sector Millingen’ zichtbaar voor de afvaart;</text:p>
      <text:p text:style-name="ifm_p_indent.-7mm_mleft.7mm_ifm">6.<text:tab/>aan de linker- en rechteroever van het Pannerdensch Kanaal nabij kmr 870.500 het verkeersteken afdeling I RPR, E.11 (einde van een verbod of gebod, geldend voor één richting of einde van een beperking) met een onderbord met de tekst ‘Sector Millingen’ zichtbaar voor de opvaart;</text:p>
      <text:p text:style-name="ifm_p_indent.-7mm_mleft.7mm_ifm">7.<text:tab/>aan de linker- en rechteroever van de Waal nabij kmr 881.500 het verkeersteken afdeling I RPR, B.11 (verplichting gebruik te maken van marifoon) met daarop de tekst ‘VHF 5’ met een onderbord met de tekst ‘Sector Millingen’ zichtbaar voor de afvaart;</text:p>
      <text:p text:style-name="ifm_p_indent.-7mm_mleft.7mm_ifm">8.<text:tab/>aan de linker- en rechteroever van de Waal nabij kmr 881.500 het verkeersteken afdeling I RPR, B.11 (verplichting gebruik te maken van marifoon) met daarop de tekst ‘VHF 4’ met een onderbord met de tekst ‘Sector Nijmegen’ zichtbaar voor de afvaart.</text:p>
      <text:p text:style-name="ifm_p_mt.3.7mm_ifm">Het besluit, alsmede de ter zake zijnde stukken liggen gedurende 6 weken vanaf 31 oktober 2016, op werkdagen tussen 9.00 uur en 16.00 uur ter inzage bij het kantoor van Rijkswaterstaat Oost-Nederland, afdeling Vergunningverlening, Eusebiusbuitensingel 66 te Arnhem, telefoon 088 – 797 49 00. Tijdens genoemde uren kunnen eveneens telefonisch inlichtingen betreffende het besluit worden verkregen.</text:p>
      <text:p text:style-name="ifm_p_mt.3.7mm_ifm">Gedurende zes weken na de dag van bekendmaking kan tegen het besluit bezwaar worden gemaakt.</text:p>
      <text:p text:style-name="ifm_p_mt.3.7mm_ifm">Om bezwaar te maken dient u, binnen zes weken na de dag waarop dit besluit is bekendgemaakt, een bezwaarschrift in te dienen. Het bezwaarschrift moet worden gericht aan de hoofdingenieur-directeur van Rijkswaterstaat Oost-Nederland, t.a.v. het hoofd van de afdeling Werkenpakket, Postbus 25, 6200 MA Maastricht.</text:p>
      <text:p text:style-name="ifm_p_mt.3.7mm_ifm">In het bezwaarschrift moet in ieder geval het volgende staan:</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waarom u bezwaar maakt;</text:p>
      <text:p text:style-name="ifm_p_indent.-5mm_mleft.5mm_ifm">–<text:tab/>de datum en uw handt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971</text:span><text:tab/>28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971</text:span><text:tab/>28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laatsen van verkeerstekens conform bijlage 7 van het Rijnvaartpolitiereglement 1995, Rijkswaterstaat</dc:title>
    <meta:user-defined meta:name="OVERHEIDop.versieInformatie"/>
    <meta:user-defined meta:name="OVERHEIDop.DienstAgentschapInstellingOfProject/DC.creator">Rijkswaterstaat</meta:user-defined>
    <meta:user-defined meta:name="OVERHEIDop.Staatscourant/DC.type">Bekendmakingen aan de scheepvaar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6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97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Plaatsen van verkeerstekens conform bijlage 7 van het Rijnvaartpolitiereglement 1995, Rijkswaterstaat</meta:user-defined>
    <meta:user-defined meta:name="DCTERMS.W3CDTF/DCTERMS.available">2016-10-28</meta:user-defined>
  </office:meta>
</office:document-meta>
</file>