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4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8565175 Op 18-10-2016 is Donna Brillante B.V. ontbonden door de Kamer van Koophandel.</text:p>
      <text:p text:style-name="ifm_p_ifm">Amsterdam 57312877 Op 18-10-2016 is New World Advertising B.V. ontbonden door de Kamer van Koophandel.</text:p>
      <text:p text:style-name="ifm_p_ifm">Amsterdam 57312664 Op 18-10-2016 is New World Advertising Holding B.V. ontbonden door de Kamer van Koophandel.</text:p>
      <text:p text:style-name="ifm_p_ifm">Amsterdam 54058716 Op 18-10-2016 is Leader Europe B.V. ontbonden door de Kamer van Koophandel.</text:p>
      <text:p text:style-name="ifm_p_ifm">Amsterdam 53966880 Op 18-10-2016 is Cornwall Metals Coöperatief U.A. ontbonden door de Kamer van Koophandel.</text:p>
      <text:p text:style-name="ifm_p_ifm">Amsterdam 52735214 Op 18-10-2016 is Evergreen Europe Treasury Coöperatief U.A. ontbonden door de Kamer van Koophandel.</text:p>
      <text:p text:style-name="ifm_p_ifm">Amsterdam 57571376 Op 18-10-2016 is aan SEL Marine B.V. het voornemen tot ontbinding meegedeeld.</text:p>
      <text:p text:style-name="ifm_p_ifm">Amsterdam 57832943 Op 18-10-2016 is aan Exofin B.V. het voornemen tot ontbinding meegedeeld.</text:p>
      <text:p text:style-name="ifm_p_ifm">Amsterdam 37066168 Op 18-10-2016 is Okra B.V. ontbonden door de Kamer van Koophandel.</text:p>
      <text:p text:style-name="ifm_p_ifm">Amsterdam 30275943 Op 18-10-2016 is Weeink Holding B.V. ontbonden door de Kamer van Koophandel.</text:p>
      <text:p text:style-name="ifm_p_ifm">Amsterdam 30217508 Op 18-10-2016 is Logistic Management Holding B.V. ontbonden door de Kamer van Koophandel.</text:p>
      <text:p text:style-name="ifm_p_ifm">Amsterdam 37141310 Op 18-10-2016 is aan Point Hill Holdings Europe B.V. het voornemen tot ontbinding meegedeeld.</text:p>
      <text:p text:style-name="ifm_p_ifm">Amsterdam 09124358 Op 18-10-2016 is aan NovioPlaza Onroerend Goed B.V. het voornemen tot ontbinding meegedeeld.</text:p>
      <text:p text:style-name="ifm_p_ifm">Amsterdam 01099344 Op 18-10-2016 is B. Zeilmaker Beheer B.V. ontbonden door de Kamer van Koophandel.</text:p>
      <text:p text:style-name="ifm_p_ifm">Brabant 16057243 Op 18-10-2016 is Aviser B.V. ontbonden door de Kamer van Koophandel.</text:p>
      <text:p text:style-name="ifm_p_ifm">Brabant 17189071 Op 18-10-2016 is E. Gubbels Beheer B.V. ontbonden door de Kamer van Koophandel.</text:p>
      <text:p text:style-name="ifm_p_ifm">Brabant 17144563 Op 18-10-2016 is aan C.J.P.M. Bazelmans Beheer B.V. het voornemen tot ontbinding meegedeeld.</text:p>
      <text:p text:style-name="ifm_p_ifm">Brabant 16054517 Op 18-10-2016 is Provitech B.V. ontbonden door de Kamer van Koophandel.</text:p>
      <text:p text:style-name="ifm_p_ifm">Brabant 16044830 Op 18-10-2016 is De Brouwer Beheer B.V. ontbonden door de Kamer van Koophandel.</text:p>
      <text:p text:style-name="ifm_p_ifm">Centraal Gelderland 53501829 Op 18-10-2016 is aan Coöperatief "Elatrans U.A." het voornemen tot ontbinding meegedeeld.</text:p>
      <text:p text:style-name="ifm_p_ifm">Centraal Gelderland 55608353 Op 18-10-2016 is aan Het Financieel Vangnet B.V. het voornemen tot ontbinding meegedeeld.</text:p>
      <text:p text:style-name="ifm_p_ifm">Centraal Gelderland 17280326 Op 18-10-2016 is aan BET Bouw en Techniek Nederland B.V. het voornemen tot ontbinding meegedeeld.</text:p>
      <text:p text:style-name="ifm_p_ifm">Centraal Gelderland 50539477 Op 18-10-2016 is aan IBB B.V. het voornemen tot ontbinding meegedeeld.</text:p>
      <text:p text:style-name="ifm_p_ifm">Den Haag 27373042 Op 18-10-2016 is aan Plants for All B.V. het voornemen tot ontbinding meegedeeld.</text:p>
      <text:p text:style-name="ifm_p_ifm">Den Haag 50862014 Op 18-10-2016 is aan Ad Pontes Holding B.V. het voornemen tot ontbinding meegedeeld.</text:p>
      <text:p text:style-name="ifm_p_ifm">Den Haag 27273036 Op 18-10-2016 is aan Belgisch Park Invest B.V. het voornemen tot ontbinding meegedeeld.</text:p>
      <text:p text:style-name="ifm_p_ifm">Den Haag 27239419 Op 18-10-2016 is aan Quadraad Planten Im- en Export B.V. het voornemen tot ontbinding meegedeeld.</text:p>
      <text:p text:style-name="ifm_p_ifm">Den Haag 27321723 Op 18-10-2016 is aan Magnifique Schilderwerken B.V. het voornemen tot ontbinding meegedeeld.</text:p>
      <text:p text:style-name="ifm_p_ifm">Den Haag 27280981 Op 18-10-2016 is aan Instituut Kühn &amp; van Oort B.V. het voornemen tot ontbinding meegedeeld.</text:p>
      <text:p text:style-name="ifm_p_ifm">Den Haag 27330879 Op 18-10-2016 is aan Atos B.V. het voornemen tot ontbinding meegedeeld.</text:p>
      <text:p text:style-name="ifm_p_ifm">Den Haag 24178030 Op 18-10-2016 is aan Quackenwende B.V. het voornemen tot ontbinding meegedeeld.</text:p>
      <text:p text:style-name="ifm_p_ifm">Limburg 55650791 Op 18-10-2016 is East does West B.V. ontbonden door de Kamer van Koophandel.</text:p>
      <text:p text:style-name="ifm_p_ifm">Noord-Nederland 01146715 Op 18-10-2016 is Mennen Holding B.V. ontbonden door de Kamer van Koophandel.</text:p>
      <text:p text:style-name="ifm_p_ifm">Noord-Nederland 01148481 Op 18-10-2016 is OmniCeptive B.V. ontbonden door de Kamer van Koophandel.</text:p>
      <text:p text:style-name="ifm_p_ifm">Noord-Nederland 01090689 Op 18-10-2016 is KTH Kraantechniek B.V. ontbonden door de Kamer van Koophandel.</text:p>
      <text:p text:style-name="ifm_p_ifm">Noordwest-Holland 56416318 Op 18-10-2016 is Innocent Rolls B.V. ontbonden door de Kamer van Koophandel.</text:p>
      <text:p text:style-name="ifm_p_ifm">Noordwest-Holland 37085258 Op 18-10-2016 is Merit B.V. ontbonden door de Kamer van Koophandel.</text:p>
      <text:p text:style-name="ifm_p_ifm">Rotterdam 24380859 Op 18-10-2016 is aan Tico Holding B.V. het voornemen tot ontbinding meegedeeld.</text:p>
      <text:p text:style-name="ifm_p_ifm">Rotterdam 24380860 Op 18-10-2016 is aan Rialti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499</text:span><text:tab/>26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499</text:span><text:tab/>26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4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49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6-10-26</meta:user-defined>
  </office:meta>
</office:document-meta>
</file>