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1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zonder BVL en geluidscertificaat door de Landelijke Eenheid (projectontheffing Riel)</text:h>
      <text:p text:style-name="ifm_p_font.italic_mt.7.4mm_ifm">Datum: 17 oktober 2016</text:p>
      <text:p text:style-name="ifm_p_font.italic_ifm">Nummer: ILT-2016/78743</text:p>
      <text:p text:style-name="ifm_p_mt.3.7mm_ifm">DE STAATSSECRETARIS VAN INFRASTRUCTUUR EN MILIEU,</text:p>
      <text:p text:style-name="ifm_p_mt.3.7mm_ifm">Handelende in overeenstemming met de Minister van Defensie;</text:p>
      <text:p text:style-name="ifm_p_mt.3.7mm_ifm">Gelezen het verzoek van de Landelijke Eenheid ontvangen op 6 oktober 2016, contactpersoon de heer P. Fung, e-mail: dlvplvt@klpd.politie.nl;</text:p>
      <text:p text:style-name="ifm_p_mt.3.7mm_ifm">Overwegende dat:</text:p>
      <text:p text:style-name="ifm_p_indent.-5mm_mleft.5mm_ifm">–<text:tab/>het verboden is om beroepsmatig deel te nemen aan het luchtverkeer met een RPA zonder S-BVL en zonder RPA-L, tenzij hiervoor ontheffing is verleend;</text:p>
      <text:p text:style-name="ifm_p_indent.-5mm_mleft.5mm_ifm">–<text:tab/>de vluchten noodzakelijk zijn voor deelname aan een oefening van de Landelijke Eenheid;</text:p>
      <text:p text:style-name="ifm_p_indent.-5mm_mleft.5mm_ifm">–<text:tab/>de RPA-piloten van de Landelijke Eenheid voldoende ervaring hebben om op deze locatie met het door hen gebruikte op afstand bestuurde luchtvaartuig op verantwoorde wijze te kunnen opereren en beschikken over een RPA-L;</text:p>
      <text:p text:style-name="ifm_p_indent.-5mm_mleft.5mm_ifm">–<text:tab/>daarom het ontbreken van een getoetst bedrijfshandboek voor RPA-vluchtuitvoering en het ontbreken van een technische keuring geen doorslaggevende belemmering vormen voor een projectontheffing voor de aangevraagde vluchten; omdat de vluchten niet voor derden worden uitgevoerd, heeft de Landelijke Eenheid geen ROC nodig;</text:p>
      <text:p text:style-name="ifm_p_mt.3.7mm_ifm">Gelet op de artikelen 3.21 en 5.5, derde lid, van de Wet luchtvaart;</text:p>
      <text:p text:style-name="ifm_p_mt.3.7mm_indent.0mm_ifm">BESLUIT:</text:p>
      <text:h text:style-name="ifm_p_font.bold_mt.5.08mm_page.keep-with-next_ifm" text:outline-level="2">Artikel<text:s/>1<text:s/></text:h>
      <text:p text:style-name="ifm_p_mt.4.23mm_indent.-7mm_mleft.7mm_ifm">1.<text:tab/>Aan de Landelijke Eenheid wordt ontheffing verleend van de verbodsbepalingen van de artikelen 3.8, eerste lid, onderdeel b, en 3.19a, eerste lid, onderdeel b, van de Wet luchtvaart om beroepsmatig deel te nemen aan het luchtverkeer met een RPA, type DJI Inspire, zonder dat het luchtvaartuig is voorzien van een geldig bewijs van luchtwaardigheid en geluidscertificaat.</text:p>
      <text:p text:style-name="ifm_p_mt.3.7mm_indent.-7mm_mleft.7mm_ifm">2.<text:tab/>De Landelijke Eenheid fungeert bij de voorbereiding en uitvoering van de vluchten als exploitant van de in het eerste lid genoemde RPA.</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e Landelijke Eenheid mag vluchten met de in artikel 1, eerste lid, genoemde RPA uitvoeren in Riel op de locatie met coördinaten 51°30'2.22"N – 004°59'47.76"O,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5 km en ten minste 300 meter (1000 ft) verticale en 1.500 meter horizontale afstand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de Landelijke Eenheid coördineert de vlucht vooraf met de luchtverkeersleidingsdienst van de militaire luchthaven Gilze-Rijen;</text:p>
      <text:p text:style-name="ifm_p_indent.-7mm_mleft.7mm_ifm">h.<text:tab/>de Landelijke Eenheid voert een vlucht in de CTR Gilze-Rijen pas uit ná verkregen toestemming van de desbetreffende luchtverkeersleidingsdienst en houdt zich aan de daaraan verbonden voorschriften en beperkingen;</text:p>
      <text:p text:style-name="ifm_p_indent.-7mm_mleft.7mm_ifm">i.<text:tab/>constructies (zoals windmolens) en gebouwen die onder zeggenschap vallen van de exploitant van de RPA, mogen binnen 50 meter worden benaderd onder voorwaarde dat de RPA op minstens 150 meter van mensen en 50 m van in gebruik zijnde vaartuigen en voertuigen blijft;</text:p>
      <text:p text:style-name="ifm_p_indent.-7mm_mleft.7mm_ifm">j.<text:tab/>de RPA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k.<text:tab/>de Landelijke Eenheid voert de vluchten uit volgens het operationeel plan van 20 september 2016;</text:p>
      <text:p text:style-name="ifm_p_indent.-7mm_mleft.7mm_ifm">l.<text:tab/>de Landelijke Eenheid is ervoor verantwoordelijk dat de piloot altijd direct de koers en hoogte van het luchtvaartuig kan wijzigen, ook als bij normale vluchtuitvoering geen sprake is van manuele besturing van de RPA;</text:p>
      <text:p text:style-name="ifm_p_indent.-7mm_mleft.7mm_ifm">m.<text:tab/>de Landelijke Eenheid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n.<text:tab/>de Landelijke Eenheid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o.<text:tab/>verzekering:</text:p>
      <text:p text:style-name="ifm_p_indent.-9mm_mleft.16mm_ifm">1°.<text:tab/>de Landelijke Eenheid is verzekerd voor aansprakelijkheid bij ongevallen al dan niet resulterend in schade of letsel ten aanzien van derden;</text:p>
      <text:p text:style-name="ifm_p_indent.-9mm_mleft.16mm_ifm">2°.<text:tab/>de Landelijke Eenheid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de Landelijke Eenheid stelt voor iedere vlucht ten minste één veilige positie voor de RPA vast voor die gevallen waarbij de communicatie tussen de RPA en het externe besturingsstation wordt verbroken;</text:p>
      <text:p text:style-name="ifm_p_indent.-7mm_mleft.7mm_ifm">q.<text:tab/>de Landelijke Eenheid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deLandelijke Eenheid meldt voorvallen en ernstige incidenten binnen 72 uur aan het Analyse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112) direct worden gemeld aan:</text:p>
      <text:p text:style-name="ifm_p_indent.0mm_mleft.16mm_ifm">de OVV via 0800 MELDOVV of 0800 6353 688, en</text:p>
      <text:p text:style-name="ifm_p_indent.-9mm_mleft.16mm_ifm">3°.<text:tab/>incidenten worden binnen de Landelijke Eenheid geadministreerd en beoordeeld en het management bekijkt of deze moeten leiden tot verbeteringen van de bedrijfsvoering, in ieder geval wanneer de incidenten betrekking hebben op de vluchtuitvoering;</text:p>
      <text:p text:style-name="ifm_p_indent.-7mm_mleft.7mm_ifm">s.<text:tab/>de Landelijke Eenheid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t.<text:tab/>de Landelijke Eenheid is ervoor verantwoordelijk dat voldoende voor de vluchtuitvoering met dit luchtvaartuig opgeleid, gekwalificeerd en vakkundig personeel wordt ingezet bij de lichte RPA-vluchtuitvoering;</text:p>
      <text:p text:style-name="ifm_p_indent.-7mm_mleft.7mm_ifm">u.<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8 oktober 2016 en vervalt met ingang van 20 oktober 2016.</text:p>
      <text:p text:style-name="ifm_p_mt.3.7mm_ifm">Indien de Staatscourant waarin deze beschikking wordt geplaatst, wordt uitgegeven ná 18 oktober 2016, treedt zij in werking met ingang van de dag ná de datum van uitgifte van de Staatscourant waarin zij wordt geplaatst, en werkt zij terug tot en met 18 oktober 2016.</text:p>
      <text:p text:style-name="ifm_p_font.italic_mt.3.7mm_ifm">De Staatssecretaris van Infrastructuur en Milieu,<text:line-break/>namens deze,<text:line-break/>de senior inspecteur ILT Vergunningen,<text:line-break/>A.E.<text:s/>Schurink-van der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210</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210</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houdende ontheffing voor het beroepsmatig uitvoeren van vluchten met het onbemande luchtvaartuigsysteem DJI Inspire zonder BVL en geluidscertificaat door de Landelijke Eenheid (projectontheffing Riel)</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2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2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houdende ontheffing voor het beroepsmatig uitvoeren van vluchten met het onbemande luchtvaartuigsysteem DJI Inspire zonder BVL en geluidscertificaat door de Landelijke Eenheid (projectontheffing Riel)</meta:user-defined>
    <meta:user-defined meta:name="DCTERMS.W3CDTF/DCTERMS.available">2016-10-25</meta:user-defined>
  </office:meta>
</office:document-meta>
</file>