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0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ZeelandAir B.V. van het verbod VFR-vluchten uit te voeren beneden de minimum VFR-vlieghoogte boven het water</text:h>
      <text:p text:style-name="ifm_p_font.italic_mt.7.4mm_ifm">Datum: 18 oktober 2016</text:p>
      <text:p text:style-name="ifm_p_font.italic_ifm">Nummer: ILT-2016/78745</text:p>
      <text:p text:style-name="ifm_p_mt.3.7mm_ifm">DE STAATSSECRETARIS VAN INFRASTRUCTUUR EN MILIEU,</text:p>
      <text:p text:style-name="ifm_p_mt.3.7mm_ifm">Handelende in overeenstemming met de Minister van Defensie;</text:p>
      <text:p text:style-name="ifm_p_mt.3.7mm_ifm">Gezien het verzoek om ontheffing van 3 oktober 2016 van ZeelandAir B.V., adres: Bessestraat 5, 4462 CK Goes; tel.: +31 6 53 370990; e-mail: info@zeelandair.com;</text:p>
      <text:p text:style-name="ifm_p_mt.3.7mm_ifm">Overwegende dat de vereiste relevantie blijkt uit de opdracht voor het uitvoeren van VFR-vluchten boven de Westerschelde, Oosterschelde, Voordelta, Waddenzee en Noordzee voor het uitvoeren van waarnemingsvluchten en onderzoeksvluchten naar zeezoogdieren en zeevogels;</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essna 172N met registratie PH-ADE, Partenavia P-68C met registratie PH-DKI, of een vergelijkbaar vervangend vliegtuig in gebruik bij ZeelandAir B.V., waarmee de VFR-vluchten op een hoogte van minimaal 250 ft AGL boven de Westerschelde, Oosterschelde, Voordelta, Waddenzee en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 december 2016 tot en met 30 november 2017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voordat er lager dan de minimum toegestane vlieghoogte mag worden gevlogen boven de Waddenzee, dient er eerst toestemming te zijn verleend door de Provincie Friesland;</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e.<text:tab/>er wordt niet bij voortduring laaggevlogen, doch slechts gedurende de periode dat dit voor het daadwerkelijk uitvoeren van de onderzoeksvluchten noodzakelijk is;</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onderzoek;</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 020-5025693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december 2016 en vervalt met ingang van 1 decem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jaarvergunning af te geven.</text:p>
      <text:p text:style-name="ifm_p_mt.3.7mm_ifm">Aangezien de Inspectie niet bevoegd is om ontheffing te verlenen voor het uitvoeren van vluchten beneden de minimale vlieghoogte boven de Waddenzee, is in de ontheffing de aanvullende beperkende voorwaarde, artikel 2, onderdeel c, opgenomen dat de ontheffinghouder bij het bevoegd gezag een aanvullende toestemming moet aanvrag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208</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208</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ZeelandAir B.V.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van de Staatssecretaris van Infrastructuur en Milieu, houdende ontheffing voor ZeelandAir B.V. van het verbod VFR-vluchten uit te voeren beneden de minimum VFR-vlieghoogte boven het water</meta:user-defined>
    <meta:user-defined meta:name="DCTERMS.W3CDTF/DCTERMS.available">2016-10-25</meta:user-defined>
  </office:meta>
</office:document-meta>
</file>