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 Aanleid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langs is door een bewoonster  van de woonkern Gouderak een verzoek ingediend om achter de woning Snip 36 een gehandicaptenparkeerplaats op kenteken te realiseren.</text:p>
            <text:p text:style-name="common-al">
            <text:span text:style-name="nadrukvet">2</text:span>
            <text:span text:style-name="nadrukvet">. Vereiste verkeersbesluit</text:span>
          </text:p>
            <text:p text:style-name="common-al">Op grond van artikel 18, eerste lid onder d, van de Wegenverkeerswet 1994 is het college van burgemeester en wethouders bevoegd tot het nemen van verkeersbesluiten.</text:p>
            <text:p text:style-name="common-al">Het college van burgemeester en wethouders heeft de bevoegdheid tot het nemen van verkeersbesluiten gemandateerd aan de afdelingsmanager Ruimtelijke Orden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3</text:span>
            <text:span text:style-name="nadrukvet">. Motivering</text:span>
          </text:p>
            <text:p text:style-name="common-al">Uit het oogpunt van het zoveel mogelijk waarborgen van de vrijheid van het verkeer, is het gewenst om in de nabijheid van Snip 36 over te gaan tot het realiseren van een gehandicaptenparkeerplaats op kenteken bestemd voor de aanvraagster welke in het bezit is van een gehandicaptenparkeerkaart (als bestuurster). Gelet op de parkeerdruk in de nabijheid van de woning, kan redelijkerwijs geen vrije parkeerplaats binnen beperkte loopafstand worden gegarandeerd. Hiermee is de noodzaak van een dergelijke parkeerplaats aangetoond.</text:p>
            <text:p text:style-name="common-al">
            <text:span text:style-name="nadrukvet">4. Overleg </text:span>
          </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mmon-al">
            <text:span text:style-name="nadrukvet">5. Be</text:span>
            <text:span text:style-name="nadrukvet">kendmaking</text:span>
            <text:span text:style-name="nadrukvet"/>
          </text:p>
            <text:p text:style-name="common-al">De bekendmaking van de ter inzage legging van het besluit met de daarop betrekking hebbende stukken en de mogelijkheid bezwaar te maken, worden gepubliceerd in de Staatscourant. </text:p>
            <text:p text:style-name="common-al">
            <text:span text:style-name="nadrukvet">6. Besluit </text:span>
          </text:p>
            <text:p text:style-name="common-al">Het college van burgemeester en wethouders besluit om op grond van vorenstaande overwegingen het volgende verkeersbesluit te nemen:</text:p>
            <text:p text:style-name="common-al">Het aanwijzen van een gehandicaptenparkeerplaats achter de woning Snip 36 te Gouderak, middels plaatsing van het bord E6 uit bijlage 1 van het RVV 1990 in combinatie met een onderbord met daarop het kenteken van de aanvraagster.</text:p>
            <text:p text:style-name="common-al">Bovenstaande conform de bij dit besluit behorende tekening.</text:p>
            <text:p text:style-name="common-al"> Stolwijk, oktober 2016.</text:p>
            <text:p text:style-name="common-al">Namens burgemeester en wethouders van Krimpenerwaard,</text:p>
            <text:p text:style-name="common-al">Afdelingsmanager Ruimtelijke Ontwikkeling,</text:p>
            <text:p text:style-name="common-al"> (J. Hennip)</text:p>
            <text:p text:style-name="common-al">
            <text:span text:style-name="nadrukvet">N.B.</text:span>
          </text:p>
            <text:p text:style-name="common-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Krimpenerwaard, Postbus 51, 2820 AB Stolwijk.</text:p>
            <text:p text:style-name="common-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common-al">Aan de indiening van laatstgenoemd verzoek zijn kosten verbonden. 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common-al">Van deze maatregel wordt op de gebruikelijke wijze een afkondiging gedaan.</text:p>
            <text:p text:style-name="last-al">Een afschrift van dit besluit wordt verzonden aan:</text:p>
            <text:list text:style-name="id1-3-2-2-1-26">
              <text:list-item text:style-override="id1-3-2-2-1-26-1">
                <text:number>•</text:number>
                <text:p text:style-name="al">a.de adviseur van Politie, eenheid Den Haag, Dienst operationele ondersteuning, afdeling infrastructuur;</text:p>
              </text:list-item>
              <text:list-item text:style-override="id1-3-2-2-1-26-2">
                <text:number>•</text:number>
                <text:p text:style-name="al">b. de afdeling Beheer Openbare Ruimte, p/a Dorpsplein 8, 2821 AS Stolwijk</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63</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63</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63</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 Aanleiding</meta:user-defined>
    <meta:user-defined meta:name="OVERHEIDop.doctype">Officiële Publicaties, versie 1.1</meta:user-defined>
    <meta:user-defined meta:name="DCTERMS.W3CDTF/OVERHEIDop.jaargang">2016</meta:user-defined>
    <meta:user-defined meta:name="DCTERMS.W3CDTF/DCTERMS.available">2016-10-25</meta:user-defined>
    <meta:user-defined meta:name="OVERHEIDop.publicationIssue">56063</meta:user-defined>
    <meta:user-defined meta:name="OVERHEIDop.StcrtID/DC.identifier">stcrt-2016-56063</meta:user-defined>
    <meta:user-defined meta:name="DCTERMS.alternative">Gemeente Krimpenerwaard - Verkeersbesluit - ter hoogte van Snip 36 te Gouderak</meta:user-defined>
    <meta:user-defined meta:name="OVERHEID.Organisatietype/OVERHEID.organisationType">gemeente</meta:user-defined>
    <meta:user-defined meta:name="OVERHEID.Gemeente/OVERHEID.authority">Krimpenerwaard</meta:user-defined>
    <meta:user-defined meta:name="OVERHEID.Gemeente/DC.creator">Krimpenerwaard</meta:user-defined>
    <meta:user-defined meta:name="OVERHEID.TaxonomieBeleidsagenda/OVERHEID.category">Verkeer | Organisatie en beleid</meta:user-defined>
    <meta:user-defined meta:name="OVERHEID.Gemeente/DC.spatial">Krimpenerwaard</meta:user-defined>
    <meta:user-defined meta:name="OVERHEID.PostcodeHuisnummer/OVERHEIDop.postcodeHuisnummer">2831XG 36</meta:user-defined>
    <meta:user-defined meta:name="OVERHEIDop.woonplaats">Gouderak</meta:user-defined>
    <meta:user-defined meta:name="OVERHEIDop.straatnaam">Sni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van een gehandicapten 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246 444204</meta:user-defined>
    <meta:user-defined meta:name="OVERHEIDop.versieInformatie"/>
  </office:meta>
</office:document-meta>
</file>