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3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7 oktober 2016, nr. MinBuZa-2016.629626, tot aanwijzing van de heer Dalokay Şanl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 Dalokay Şanli</text:span>, geboren op 13 oktober 1976 te Pülümür (Turkij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039</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039</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7 oktober 2016, nr. MinBuZa-2016.629626, tot aanwijzing van de heer Dalokay Şanl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7 oktober 2016, nr. MinBuZa-2016.629626, tot aanwijzing van de heer Dalokay Şanli als persoon jegens wie de Sanctieregeling terrorisme 2007-II van toepassing is.</meta:user-defined>
    <meta:user-defined meta:name="DCTERMS.alternative"/>
    <meta:user-defined meta:name="DCTERMS.W3CDTF/OVERHEIDop.datumOndertekening">2016-10-17</meta:user-defined>
    <meta:user-defined meta:name="DCTERMS.W3CDTF/DCTERMS.available">2016-10-25</meta:user-defined>
    <meta:user-defined meta:name="OVERHEIDop.Ruimtelijkplan/OVERHEIDop.bekendmakingBetreffendePlan"/>
  </office:meta>
</office:document-meta>
</file>