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uys Ballotstraat nabij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26 oktober 2016 gedurende zes weken een ontwerp van de omgevingsvergunning ten behoeve van het perceel "Buys Ballotstraat nabij 8” ter inzage ligt.</text:p>
            <text:p text:style-name="tussenkopcur">Inhoud en ligging</text:p>
            <text:p text:style-name="common-al">Het ontwerp van de omgevingsvergunning “Buys Ballotstraat nabij 8”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item text:style-override="id1-3-2-1-1-4-3">
                <text:number>•</text:number>
                <text:p text:style-name="al">“milieu” (artikel 2.1, lid 1 onder e in samenhang met 2.6 Wabo), voor het oprichten van de inrichting;</text:p>
              </text:list-item>
              <text:list-item text:style-override="id1-3-2-1-1-4-4">
                <text:number>•</text:number>
                <text:p text:style-name="al">“beperkte milieutoets” (artikel 2.1, lid 1 onder i Wabo), omgevingsvergunning beperkte milieutoets (OBM);</text:p>
              </text:list-item>
              <text:list-item text:style-override="id1-3-2-1-1-4-5">
                <text:number>•</text:number>
                <text:p text:style-name="al">reclame (artikel 4.9 Algemene Plaatselijke Verordening);</text:p>
              </text:list-item>
              <text:list-item text:style-override="id1-3-2-1-1-4-6">
                <text:number>•</text:number>
                <text:p text:style-name="al">inritten (artikel 2.5 APV)</text:p>
              </text:list-item>
            </text:list>
            <text:p text:style-name="common-al">Het ontwerp van de omgevingsvergunning betreft het bouwen van een bedrijfsgebouw. In afwijking van het geldende bestemmingsplan mag dit gebouw 14,22 meter hoog zijn. Het plangebied ligt op het bedrijventerrein “Fortuna”, nabij de Buys Ballotstraat 8. </text:p>
            <text:p text:style-name="tussenkopcur">Ter inzage</text:p>
            <text:p text:style-name="common-al">Het ontwerp ligt met ingang van woensdag 26 oktober 2016 tot en met dinsdag 6 december 2016 ter inzage bij de receptie van het gemeentekantoor, Stationsstraat 25. Het ontwerp (onderdeel afwijken bestemmingsplan) is ook digitaal raadpleegbaar via <text:a xlink:href="http://www.ruimtelijkeplannen.nl" xlink:type="simple">www.ruimtelijkeplannen.nl</text:a>. Het planidentificatienummer is: <text:a xlink:href="http://www.ruimtelijkeplannen.nl/web-roo/?planidn=NL.IMRO.0294.OV1604BTBUYSBALNB8-OW01" xlink:type="simple">NL.IMRO.0294.OV1604BTBUYSBALNB8-OW01</text:a>.</text:p>
            <text:p text:style-name="tussenkopcur">Zienswijzen</text:p>
            <text:p text:style-name="last-al">Gedurende de bovengenoemde termijn van terinzagelegging kan een ieder schriftelijk of mondeling zijn zienswijzen omtrent het ontwerpbesluit indienen bij de het college van burgemeester en wethouders, postbus 101, 7100 AC Winterswijk, telefoonnummer (0543) 543 543. Bij het indienen van een zienswijze verzoeken wij u zaaknummer 99826 te vermel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2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2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2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uys Ballotstraat nabij 8”</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025</meta:user-defined>
    <meta:user-defined meta:name="OVERHEIDop.StcrtID/DC.identifier">stcrt-2016-56025</meta:user-defined>
    <meta:user-defined meta:name="OVERHEID.TaxonomieBeleidsagenda/OVERHEID.category">Ruimte en infrastructuur | Organisatie en beleid</meta:user-defined>
    <meta:user-defined meta:name="OVERHEIDop.Ruimtelijkplan/OVERHEIDop.bekendmakingBetreffendePlan">NL.IMRO.0294.OV1604BTBUYSBALNB8-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J 8</meta:user-defined>
    <meta:user-defined meta:name="OVERHEIDop.woonplaats">Winterswijk</meta:user-defined>
    <meta:user-defined meta:name="OVERHEIDop.straatnaam">Van Leeuwenhoe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284 442066</meta:user-defined>
    <meta:user-defined meta:name="OVERHEIDop.versieInformatie"/>
  </office:meta>
</office:document-meta>
</file>