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voertuigen Simon Carmiggeltstraat T16.121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singerland;</text:p>
            <text:p text:style-name="tussenkopcur">overwegende het volgende:</text:p>
            <text:p text:style-name="common-al"/>
            <text:p text:style-name="common-al"/>
            <text:p text:style-name="tussenkopcur">Inleiding</text:p>
            <text:p text:style-name="tussenkopcur">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tussenkopcur">Wetgeving</text:p>
            <text:p text:style-name="tussenkopcur">Volgens de Wegenverkeerswet (WVW 1994, art. 2) kunnen regels worden vastgesteld met het doel tot:</text:p>
            <text:p text:style-name="tussenkopcur">het verzekeren van de veiligheid op de weg;</text:p>
            <text:p text:style-name="tussenkopcur">het beschermen van weggebruikers en passagiers;</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gevolgen voor het milieu, bedoeld in de Wet Milieubeheer;</text:p>
            <text:p text:style-name="tussenkopcur">het voorkomen of beperken van door het verkeer veroorzaakte aantasting van het karakter of van de functie van objecten of gebieden; </text:p>
            <text:p text:style-name="tussenkopcur">het bevorderen van een doelmatig of zuinig energiegebruik.</text:p>
            <text:p text:style-name="tussenkopcur"/>
            <text:p text:style-name="tussenkopcur">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tussenkopcur"/>
            <text:p text:style-name="tussenkopcur">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cur"/>
            <text:p text:style-name="tussenkopcur">Argumentatie en verkeersmaatregelen</text:p>
            <text:p text:style-name="tussenkopcur">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Simon Carmiggeltstraat nabij het perceel Simon Carmiggeltstraat 32 in Berkel en Rodenrijs. Door dit verkeersbesluit wordt bewerkstelligd dat de door het verkeer veroorzaakte overlast, hinder of schade en de gevolgen voor het milieu wordt beperkt. Tevens wordt een zuiniger energiegebruik bevorderd. De aan te wijzen parkeervakken waren eerder aangewezen ter hoogte van de woning Simon Carmiggeltstraat 16. Bij nader inzien liggen deze plaatsen onvoldoende centraal en is daardoor de verwachting dat het gebruik van deze parkeerplaatsen voor het laden van elektrische voertuigen te beperkt is.</text:p>
            <text:p text:style-name="common-al"/>
            <text:p text:style-name="tussenkopcur">Situering en beheer van de wegen</text:p>
            <text:p text:style-name="tussenkopcur">De in dit verkeersbesluit genoemde weg ligt binnen de bebouwde kom van de gemeente Lansingerland en is bij deze gemeente in beheer en onderhoud.</text:p>
            <text:p text:style-name="common-al"/>
            <text:p text:style-name="tussenkopcur">Overleg met politie</text:p>
            <text:p text:style-name="tussenkopcur">Conform artikel 24 van het Besluit Administratieve Bepalingen inzake het Wegverkeer heeft overleg plaatsgevonden met de politie (eenheid Rotterdam).</text:p>
            <text:p text:style-name="common-al"/>
            <text:p text:style-name="tussenkopcur">Bevoegdheid tot het nemen van het besluit</text:p>
            <text:p text:style-name="tussenkopcur">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p text:style-name="common-al"/>
            <text:p text:style-name="tussenkopcur">Besluiten:</text:p>
            <text:p text:style-name="tussenkopcur"/>
            <text:p text:style-name="tussenkopcur">I. het verkeersbesluit van 11 augustus 2016 (T16.10743) waarbij twee parkeerplaatsen in de Simon Carmiggeltstraat nabij het perceel Simon Carmiggeltstraat 16 zijn aangewezen als parkeerplaatsen die uitsluitend zijn bedoeld voor het opladen van elektrische voertuigen, in te trekken;</text:p>
            <text:p text:style-name="tussenkopcur"/>
            <text:p text:style-name="tussenkopcur">II. twee parkeerplaatsen in de Simon Carmiggeltstraat, nabij het perceel Simon</text:p>
            <text:p text:style-name="tussenkopcur">Carmiggeltstraat 32, aan te wijzen als parkeerplaatsen die uitsluitend zijn bedoeld voor</text:p>
            <text:p text:style-name="tussenkopcur">het opladen van elektrische voertuigen;</text:p>
            <text:p text:style-name="tussenkopcur"/>
            <text:p text:style-name="tussenkopcur">III. 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p text:style-name="tussenkopcur"/>
            <text:p text:style-name="tussenkopcur">IV. Dit besluit te publiceren in de Staatscourant en te melden op de gemeentelijke website;</text:p>
            <text:p text:style-name="tussenkopcur"/>
            <text:p text:style-name="tussenkopcur">V. Een kopie van dit besluit te zenden aan:</text:p>
            <text:p text:style-name="tussenkopcur">a. Politie Rotterdam, t.a.v. de heer R. Heuvelman, Postbus 70023, 3000 LD Rotterdam;</text:p>
            <text:p text:style-name="common-al"/>
            <text:p text:style-name="tussenkopcur"/>
            <text:p text:style-name="tussenkopcur">Namens burgemeester en wethouders van Lansingerland</text:p>
            <text:p text:style-name="last-al"/>
            <text:p text:style-name="tussenkopcur">Bezwaar</text:p>
            <text:p text:style-name="tussenkopcur">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tussenkopcur">Het adres voor het indienen van een schriftelijk bezwaar is:</text:p>
            <text:p text:style-name="tussenkopcur">- College van burgemeester en wethouders van gemeente Lansingerland</text:p>
            <text:p text:style-name="tussenkopcur">Postbus 1</text:p>
            <text:p text:style-name="tussenkopcur">2650 AA Berkel en Rodenrijs</text:p>
            <text:p text:style-name="tussenkopcur"/>
            <text:p text:style-name="tussenkopcur">Of voor het indienen van digitaal bezwaar: zie www.lansingerland.nl onder het kopje ‘formulieren’.</text:p>
            <text:p text:style-name="tussenkopcur"/>
            <text:p text:style-name="tussenkopcur">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tussenkopcur"/>
            <text:p text:style-name="tussenkopcur">Het besluit geldt ook tijdens de bezwaarprocedure. U kunt tijdens deze procedure een voorlopige voorziening aanvragen bij de Voorzieningenrechter van de rechtbank in Rotterdam. Er moet dan wel sprake zijn van een spoedeisend belang. Het adres is: </text:p>
            <text:p text:style-name="tussenkopcur">- Rechtbank Rotterdam</text:p>
            <text:p text:style-name="tussenkopcur">Sector bestuursrecht</text:p>
            <text:p text:style-name="tussenkopcur">Postbus 50951</text:p>
            <text:p text:style-name="tussenkopcur">3007 BM Rotterdam</text:p>
            <text:p text:style-name="tussenkopcur"/>
            <text:p text:style-name="tussenkopcur">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1</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21</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21</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elektrische voertuigen Simon Carmiggeltstraat T16.12180</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021</meta:user-defined>
    <meta:user-defined meta:name="OVERHEIDop.StcrtID/DC.identifier">stcrt-2016-56021</meta:user-defined>
    <meta:user-defined meta:name="DCTERMS.alternative">Gemeente Lansingerland - parkeerplaatsen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2KD 32</meta:user-defined>
    <meta:user-defined meta:name="OVERHEIDop.woonplaats">Berkel en Rodenrijs</meta:user-defined>
    <meta:user-defined meta:name="OVERHEIDop.straatnaam">Simon Carmiggel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218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elektr parkeren SCarmiggeltstr|exb-2016-34601</meta:user-defined>
    <meta:user-defined meta:name="OVERHEID.EPSG28992/DC.spatial">91588 445224</meta:user-defined>
    <meta:user-defined meta:name="OVERHEID.EPSG28992/DC.spatial">91588 445224</meta:user-defined>
    <meta:user-defined meta:name="OVERHEID.EPSG28992/DC.spatial">91588 445224</meta:user-defined>
    <meta:user-defined meta:name="OVERHEID.EPSG28992/DC.spatial">91588 445224</meta:user-defined>
    <meta:user-defined meta:name="OVERHEIDop.versieInformatie"/>
  </office:meta>
</office:document-meta>
</file>