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blauwe zone centrum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Heerde maakt op grond van artikel 3:42 van de Awb bekend dat zij op 23 september 2016 heeft besloten de blauwe zone in het centrum van Heerde uit te breiden tot aan de Marktstraat. </text:p>
            <text:p text:style-name="tussenkopcur">De aard en omvang van de maatregel</text:p>
            <text:p text:style-name="common-al">Het instellen van een blauwe zone in het centrum van Heerde bestaat uit het plaatsen van een bord E10 (parkeerschijfzone) en een bord E11 (einde parkeerschijfzone) van bijlage 1 van het Reglement Verkeersregels en Verkeersteken 1990 en het aanbrengen van een blauwe streep ter hoogte van de parkeervakken.</text:p>
            <text:p text:style-name="tussenkopcur">Besluit</text:p>
            <text:p text:style-name="common-al">De parkeerschijfzone met een tijdsduur van maximaal 2 uur op de Dorpsstraat in Heerde uit te breiden tot aan de Marktstraat, door het plaatsten van een bord E10 (parkeerschijfzone) en een bord E11 (einde parkeerschijfzone) van bijlage 1 van het Reglement Verkeersregels en Verkeerstekens 1990.</text:p>
            <text:p text:style-name="tussenkopcur">Bezwaar</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last-al"/>
            <text:p text:style-name="tekst_bottom"/>
          </text:section>
        </text:section>
        <text:section text:name="regeling-sluiting_id1-3-2-3" text:style-name="regeling-sluiting">
          <text:section text:name="ondertekening_id1-3-2-3-1">
            <text:p><text:span text:style-name="functie">25 oktober 2016, </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7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7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ing blauwe zone centrum Heerde</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5971</meta:user-defined>
    <meta:user-defined meta:name="OVERHEIDop.StcrtID/DC.identifier">stcrt-2016-55971</meta:user-defined>
    <meta:user-defined meta:name="DCTERMS.alternative">Gemeente Heerde - Verkeersbesluit instelling blauwe zone centrum Heerde - Dorpsstraat Heerde (tot Markstraat)</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Organisatie en beleid</meta:user-defined>
    <meta:user-defined meta:name="OVERHEID.Gemeente/DC.spatial">Heerde</meta:user-defined>
    <meta:user-defined meta:name="OVERHEID.PostcodeHuisnummer/OVERHEIDop.postcodeHuisnummer">8181HL 15a</meta:user-defined>
    <meta:user-defined meta:name="OVERHEIDop.woonplaats">Heerde</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parkeerzone centrum Heerde|exb-2016-34529</meta:user-defined>
    <meta:user-defined meta:name="OVERHEID.EPSG28992/DC.spatial">199582 489032</meta:user-defined>
    <meta:user-defined meta:name="OVERHEIDop.versieInformatie"/>
  </office:meta>
</office:document-meta>
</file>