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3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maatregelen die strekken tot het onttrekken van het huidige pand Groenloseweg 36 te Eibergen aan de woonbestemming,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27 september 2016, kenmerk IenM/BSK-2016/186616, met toepassing van artikel 90, vijfde lid, van de Wet geluidhinder, de maatregelen heeft vastgesteld die strekken tot het onttrekken van het huidige pand Groenloseweg 36 te Eibergen aan de woonbestemming.</text:p>
      <text:p text:style-name="ifm_p_mt.3.7mm_ifm">Het besluit en de daaraan ten grondslag liggende stukken liggen met ingang van woensdag 26 oktober 2016 gedurende de bezwaartermijn ter inzage bij:</text:p>
      <text:p text:style-name="ifm_p_indent.-5mm_mleft.5mm_ifm">•<text:tab/>het gemeentehuis van de gemeente Berkelland te Borculo;</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936</text:span><text:tab/>2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936</text:span><text:tab/>2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maatregelen die strekken tot het onttrekken van het huidige pand Groenloseweg 36 te Eibergen aan de woonbestemming,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5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9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van de maatregelen die strekken tot het onttrekken van het huidige pand Groenloseweg 36 te Eibergen aan de woonbestemming, Ministerie van Infrastructuur en Milieu</meta:user-defined>
    <meta:user-defined meta:name="DCTERMS.W3CDTF/DCTERMS.available">2016-10-25</meta:user-defined>
  </office:meta>
</office:document-meta>
</file>