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1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p de aanvraag tot wijziging van de vergunning van de Stichting Katholieke Universiteit, Radboudumc te Nijmegen, voor introductie in het milieu van genetisch gemodificeerde organismen, Ministerie van Infrastructuur en Milieu</text:h>
      <text:h text:style-name="ifm_p_font.bold_mt.7.4mm_page.keep-with-next_ifm" text:outline-level="4">KENNISGEVING BESLUIT</text:h>
      <text:p text:style-name="ifm_p_mt.4.23mm_ifm">Op 11 oktober 2016 is door de Staatssecretaris van Infrastructuur en Milieu de vergunning gewijzigd met kenmerk GGO IM-MV 15-010 van de Stichting Katholieke Universiteit, Radboudumc te Nijmegen, voor de introductie in het milieu van genetisch gemodificeerde organismen krachtens het Besluit genetisch gemodificeerde organismen milieubeheer 2013. Op 19 juli 2016 had de Stichting Katholieke Universiteit, Radboudumc een daartoe strekkende aanvraag ingediend.</text:p>
      <text:p text:style-name="ifm_p_ifm">De wijziging betreft het transport en de studie-opzet, waaronder een aanpassing van het aantal muggenbeten waaraan de proefpersonen worden blootgesteld, het aantal immunisaties met genetisch gemodificeerd <text:span text:style-name="ifm_span_font.italic_ifm">P. berghei</text:span> en het aantal blootstellingen aan wildtype <text:span text:style-name="ifm_span_font.italic_ifm">P. falciparum</text:span>.</text:p>
      <text:h text:style-name="ifm_p_font.bold-italic_mt.5.08mm_page.keep-with-next_ifm" text:outline-level="5">Procedure</text:h>
      <text:p text:style-name="ifm_p_mt.4.23mm_ifm">Het verzoek tot wijziging van de vergunning van de Stichting Katholieke Universiteit, Radboudumc te Nijmegen, is behandeld overeenkomstig het bepaalde in hoofdstuk 4 van de Algemene wet bestuursrecht.</text:p>
      <text:h text:style-name="ifm_p_font.bold-italic_mt.5.08mm_page.keep-with-next_ifm" text:outline-level="5">Inzage beschikking</text:h>
      <text:p text:style-name="ifm_p_mt.4.23mm_ifm">De aanvraag, de beschikking en de overige relevante stukken liggen vanaf 25 oktober 2016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 Deze kennisgeving, de beschikking en de bijbehorende stukken zijn ook beschikbaar op de internetpagina http://www.ggo-vergunningverlening.nl.</text:p>
      <text:h text:style-name="ifm_p_font.bold-italic_mt.5.08mm_page.keep-with-next_ifm" text:outline-level="5">Bezwaar</text:h>
      <text:p text:style-name="ifm_p_mt.4.23mm_ifm">Voor nadere informatie over dit besluit kunt u terecht bij Bureau GGO.Tegen deze vergunning kunnen belanghebbenden op grond van de Algemene wet bestuursrecht binnen zes weken na verzending een gemotiveerd bezwaarschrift indienen bij de Staatssecretaris. Het bezwaarschrift moet gezonden worden aan:</text:p>
      <text:p text:style-name="ifm_p_ifm">De Staatssecretaris van IenM</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mt.3.7mm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811</text:span><text:tab/>2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811</text:span><text:tab/>2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op de aanvraag tot wijziging van de vergunning van de Stichting Katholieke Universiteit, Radboudumc te Nijmegen, voor introductie in het milieu van genetisch gemodificeerde organism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5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op de aanvraag tot wijziging van de vergunning van de Stichting Katholieke Universiteit, Radboudumc te Nijmegen, voor introductie in het milieu van genetisch gemodificeerde organismen, Ministerie van Infrastructuur en Milieu</meta:user-defined>
    <meta:user-defined meta:name="DCTERMS.W3CDTF/DCTERMS.available">2016-10-24</meta:user-defined>
    <meta:user-defined meta:name="OVERHEIDop.Ruimtelijkplan/OVERHEIDop.bekendmakingBetreffendePlan"/>
  </office:meta>
</office:document-meta>
</file>