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Klaverstraat 19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text:number>
                <text:p text:style-name="al">1. dat de gemeente een verzoek heeft gekregen om een op kenteken gereserveerde gehandicaptenparkeerplaats toe te wijzen;</text:p>
                <text:p text:style-name="al">2. dat die parkeerplaats is bedoeld voor het parkeren van het voertuig met kenteken 85-RKG-2;</text:p>
                <text:p text:style-name="al">3. dat die aanvraag kan worden ingewilligd, gezien de parkeerdruk ter plaatse, het gegeven dat het voertuig waarin de aanvrager rijdt niet op eigen terrein kan worden geparkeerd en dat de aanvrager beschikt over een gehandicaptenparkeerkaart van het kaarttype “bestuurder”;</text:p>
                <text:p text:style-name="al">4. dat in gevallen als deze – en uitzonderingen daargelaten – een voor de aanvrager gunstig gelegen bestaand parkeervak als zodanig wordt aangeduid;</text:p>
                <text:p text:style-name="al">5. dat nabij de woning Klaverstraat 19 te Zevenbergen geparkeerd kan worden;</text:p>
                <text:p text:style-name="al">6. dat het voor de aanvrager gewenst is daar een parkeervak, met bord E6 van bijlage 1 van het RVV 1990, met daaronder een onderbord met kenteken 8-RKG-2, aan te duiden als een voor het</text:p>
                <text:p text:style-name="al">voertuig van de aanvrager gereserveerde gehandicaptenparkeerplaats;</text:p>
                <text:p text:style-name="al">7. dat instemming met de maatregel bestaat bij de politie.</text:p>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1. door plaatsing van bord E6 van bijlage 1 van het RVV 1990, met daaronder een onderbord met kenteken 85-RKG-2, een parkeervak nabij de woning KLaverstraat 19 te Zevenbergen, aan te duiden als een voor het voertuig van de aanvrager gereserveerde gehandicaptenparkeerplaats;</text:p>
            <text:p text:style-name="al">2. dat dit besluit van kracht is zolang de aanvrager in staat is met onder 1 genoemd voertuig te rijden en daarbij gebruik moet maken van het onder 1 vermelde parkeervak;</text:p>
            <text:p text:style-name="al">3. dat de aanschaf van een ander voertuig zal leiden tot een wijziging van dit besluit en het op grond hiervan geplaatste onder 1 vermelde onderbord.</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25 oktober 2016</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W.J.L Kapitein</text:span></text:p>
              <text:p><text:span text:style-name="deze">Teamhoofd afdeling Realisatie en Beheer Openbare Ruimte</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2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2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2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GPP Klaverstraat 19 te Zevenbergen</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5423</meta:user-defined>
    <meta:user-defined meta:name="OVERHEIDop.StcrtID/DC.identifier">stcrt-2016-55423</meta:user-defined>
    <meta:user-defined meta:name="DCTERMS.alternative">Gemeente Moerdijk - Verkeersbesluit GPP  - Klaverstraat 19 Zevenbergen</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61ZR 19</meta:user-defined>
    <meta:user-defined meta:name="OVERHEIDop.woonplaats">Zevenbergen</meta:user-defined>
    <meta:user-defined meta:name="OVERHEIDop.straatnaam">Klav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981 406072</meta:user-defined>
    <meta:user-defined meta:name="OVERHEIDop.versieInformatie"/>
  </office:meta>
</office:document-meta>
</file>