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30 km zone–Vliedbergweg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2016-14</text:p>
            <text:p text:style-name="considerans.al">Zaaknummer: </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Uit het oogpunt van het verzekeren van de veiligheid op de weg, het voorkomen of beperken van door het verkeer veroorzaakte overlast en het beschermen van de weggebruikers en passagiers, het gewenst is om het noordelijk deel van de Vliedbergweg op te nemen in een 30 km-zone.</text:p>
            <text:p text:style-name="tussenkopvet">
            <text:span text:style-name="nadrukvet">Overwegende dat</text:span>
            <text:span text:style-name="nadrukvet">:</text:span>
          </text:p>
            <text:p text:style-name="considerans.al">Het Rijk reeds jaren geleden de term Duurzaam Veilig geïntroduceerd heeft. De essentie van Duurzaam Veilig is het voorkomen van verkeersonveiligheid. De lijn in het landelijk beleid is, dat in verblijfsgebieden binnen de bebouwde kom de algemene snelheidslimiet 30 km/u wordt. De toepassing van een 30 km/u gebied (inclusief de snelheidsremmende maatregelen) past binnen het concept van een duurzaam veilig verkeers- en vervoerssysteem. Verblijfsgebieden worden ingericht als 30 km/u zones om de verkeersveiligheid en leefbaarheid binnen deze gebieden te verhogen. De in te stellen maximumsnelheid van 30 km/u dient in overeenstemming te zijn met het wegbeeld ter plaatse. Dit betekent dat waar nodig de omstandigheden op zodanige manier worden aangepast dat de beoogde snelheid redelijkerwijs voortvloeit uit de aard van de inrichting van de betrokken weg en zijn omgeving. </text:p>
            <text:p text:style-name="considerans.al">De komst van een aantal nieuwe woningen tussen de Vliedbergweg en de Parklaan in Vlijmen benadrukt het verblijfskarakter in deze omgeving. Om de toegankelijkheid en verkeersveiligheid van de wegen rondom het nieuwbouwplan te garanderen, is het wenselijk dat het snelheidsregime past bij de uitstraling van de wegen. Om deze reden wordt ook de Vliebergweg in een 30 km-zone opgenomen. Dit wordt aangegeven door bij de entree van de wijk ter hoogte van de bebouwde komgrens, verkeersborden met 30 km-zone (en einde 30 km-zone) te plaatsen. </text:p>
            <text:p text:style-name="considerans.al">Aan de zuidwestzijde van de Vliedbergweg is van oudsher een bedrijventerrein aanwezig. Mede hierom is tijdens het overleg met omwonenden en andere belanghebbenden het deel van de Vliedbergweg tussen de Deken van Baarstraat en de toegang tot het bedrijventerrein tot 6,20 meter te verbreden inclusief een bochtverruiming op de Deken van Baarstraat. </text:p>
            <text:p text:style-name="tussenkopvet">
            <text:span text:style-name="nadrukvet">Belangenafweging:</text:span>
          </text:p>
            <text:p text:style-name="considerans.al">Het belang van de weggebruikers en omwonenden is afgewogen tegen het algemene belang van het waarborgen van de verkeersveiligheid. 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verkeersbesluit.</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p text:style-name="al">Het noordelijk deel van de Vliedbergweg, conform overzichtstekening op te nemen binnen een 30 km/u zone, door het plaatsen van de borden E10 (A01) 30 (begin zone waar een maximumsnelheid geldt van 30 km/u) en E11 (A02) 30 (einde zone waar een maximumsnelheid geldt van 30 km/u) van bijlage I van het RVV 1990, een en ander in overeenstemming met de bij dit besluit behorende tekening “VB-2016-14 30 km-zone Vliedbergweg Vlijmen”;</text:p>
            <text:p text:style-name="al">Vlijmen,  2016 </text:p>
            <text:p text:style-name="al">namens het college van Heusden,</text:p>
            <text:p text:style-name="al">Team Ontwerpbureau Openbare Ruimte,</text:p>
            <text:p text:style-name="al">Hans Rompen</text:p>
            <text:p text:style-name="al">
            <text:span text:style-name="nadrukvet">MEDEDELINGEN</text:span>
          </text:p>
            <text:p text:style-name="al">
            <text:span text:style-name="nadrukvet">Bezwaar- of beroepsclausule</text:span>
          </text:p>
            <text:p text:style-name="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p text:style-name="al"/>
            <text:list text:style-name="id1-3-2-1-2-11">
              <text:list-item text:style-override="id1-3-2-1-2-11-1">
                <text:number>1.</text:number>
                <text:p text:style-name="al">Uw naam en adres;</text:p>
              </text:list-item>
              <text:list-item text:style-override="id1-3-2-1-2-11-2">
                <text:number>2.</text:number>
                <text:p text:style-name="al">De datum;</text:p>
              </text:list-item>
              <text:list-item text:style-override="id1-3-2-1-2-11-3">
                <text:number>3.</text:number>
                <text:p text:style-name="al">Een omschrijving (of een kopie) van het besluit waartegen u bezwaar maakt;</text:p>
              </text:list-item>
              <text:list-item text:style-override="id1-3-2-1-2-11-4">
                <text:number>4.</text:number>
                <text:p text:style-name="al">Argumenten voor het bezwaar.</text:p>
              </text:list-item>
            </text:list>
            <text:p text:style-name="al">U kunt uw bezwaarschrift ook digitaal indienen. Kijk hiervoor op <text:a xlink:href="http://www.heusden.nl/Digitale_balie/E_formulieren" xlink:type="simple">www.heusden.nl/Digitale_balie/E_formulieren</text:a>. Hiervoor heeft u wel een elektronische handtekening (DigiD) nodig.</text:p>
            <text:p text:style-name="al"> </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al">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2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2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2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30 km zone–Vliedbergweg Vlijmen</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5329</meta:user-defined>
    <meta:user-defined meta:name="OVERHEIDop.StcrtID/DC.identifier">stcrt-2016-55329</meta:user-defined>
    <meta:user-defined meta:name="DCTERMS.alternative">Gemeente Heusden - 30 km zone  - Vliedbergweg Vlijm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251</meta:user-defined>
    <meta:user-defined meta:name="OVERHEIDop.woonplaats">Vlijmen</meta:user-defined>
    <meta:user-defined meta:name="OVERHEIDop.straatnaam">Vliedberg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VB2016-14</meta:user-defined>
    <meta:user-defined meta:name="DCTERMS.abstract">30 km zone Vliedbergweg</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2016-14 bijlage|exb-2016-34154</meta:user-defined>
    <meta:user-defined meta:name="OVERHEID.EPSG28992/DC.spatial">141491 411349</meta:user-defined>
    <meta:user-defined meta:name="OVERHEIDop.versieInformatie"/>
  </office:meta>
</office:document-meta>
</file>