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gen van een “Voetgangers Oversteek Plaats” (zebrapad) op het kruispuntplateau Doelstraat / Oude Kerkstraat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Moerdijk </text:p>
          <text:p text:style-name="aanhef_wie">Gelet op: </text:p>
          <text:p text:style-name="aanhef_wie">het bepaalde in het Besluit administratieve bepalingen inzake het wegverkeer (BABW); </text:p>
          <text:p text:style-name="aanhef_wie">het bepaalde in het Reglement Verkeersregels en Verkeerstekens 1990 (RVV 1990); </text:p>
          <text:p text:style-name="aanhef_wie">het bepaalde in de Wegenverkeerswet 1994 (WVW 1994); </text:p>
          <text:section text:name="considerans_id1-3-2-1-7" text:style-name="considerans">
            <text:p text:style-name="tussenkopcur">
            <text:span text:style-name="nadrukvet">Overwegingen ten aanzien van het besluit</text:span>
          </text:p>
            <text:p text:style-name="considerans.al">Dat de Doelstraat een erftoegangsweg is, gelegen binnen de bebouwde kom in een 30km zone;</text:p>
            <text:p text:style-name="considerans.al">Dat de verkeersintensiteit op de Doelstraat behoorlijk hoog is (ongeveer 2400 mvt/etm);</text:p>
            <text:p text:style-name="considerans.al">Dat de bewoners van het verzorgingshuis de 7 Schakels dikwijls proberen over te steken richting het centrum, via de ingang van de parkeergarage van Albert Heijn;</text:p>
            <text:p text:style-name="considerans.al"> Dat dit soms gevaarlijke situaties oplevert;</text:p>
            <text:p text:style-name="considerans.al">Dat bij de ingang van de parkeergarage, door de vele auto-bewegingen, geen veilige oversteekvoorziening mogelijk is;</text:p>
            <text:p text:style-name="considerans.al">Dat in de toekomstige situatie, na de aanleg van een nieuw parkeerterrein (de Kasteeltuin) en nieuwe supermarkt de hoeveelheid verkeer niet zal afnemen;</text:p>
            <text:p text:style-name="considerans.al">Dat ook nog niet duidelijk is of daar, na de bouw van de nieuwe supermarkt, nog een goede oversteekvoorziening mogelijk is;</text:p>
            <text:p text:style-name="considerans.al">Dat samen met de cliëntenraad, VVN en de zorginstelling (Surplus) is gezocht naar een nieuwe veilige oversteek locatie;</text:p>
            <text:p text:style-name="considerans.al">Dat op de locatie bij de Oude Kerkstraat, op het huidige 30km kruispuntplateau, veilig en gelijkvloers overgestoken kan worden;</text:p>
            <text:p text:style-name="considerans.al">Dat ook de vervolgroute naar het centrum goed beloopbaar is;</text:p>
            <text:p text:style-name="considerans.al">Dat een Voetgangers Oversteek Plaats (VOP) gewenst is om duidelijk aan te geven waar veilig overgestoken kan worde&gt; Met name voor ouderen met een rollator, rolstoel of scootmobiel;</text:p>
            <text:p text:style-name="considerans.al">Dat er geen sprake is van “schijnveiligheid” omdat er ter plaatse, op het verhoogde plateau, niet al te hard gereden wordt (gemeten V85% iets vóór en ná de kruising 34 á 37 km/u) en omdat de situatie overzichtelijk is.;</text:p>
            <text:p text:style-name="considerans.al">Dat deze maatregel – met verwijzing naar artikel 2, van de Wegenverkeerswet 1994 – strekt tot het verzekeren van de veiligheid op de weg, het beschermen van de weggebruikers en passagiers, het in stand houden van de weg en het waarborgen van de bruikbaarheid daarvan en het zoveel mogelijk waarborgen van de vrijheid van het verkeer; </text:p>
            <text:p text:style-name="considerans.al">Dat instemming met de maatregel bestaat bij de politie. </text:p>
            <text:p text:style-name="considerans.al"/>
            <text:p text:style-name="considerans.al"/>
            <text:p text:style-name="considerans.al"/>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Voetgangers Oversteek Plaats (zebrapad) aan te leggen op het verhoogde kruispuntplateau Doelstraat / Oude Kerkstraat.</text:p>
              </text:list-item>
              <text:list-item text:style-override="id1-3-2-2-1-2-2">
                <text:number>2.</text:number>
                <text:p text:style-name="al">De borden L02 f te plaatsten aan beide zijden van de VOP. </text:p>
              </text:list-item>
            </text:list>
            <text:p text:style-name="tekst_bottom"/>
          </text:section>
        </text:section>
        <text:section text:name="regeling-sluiting_id1-3-2-3" text:style-name="regeling-sluiting">
          <text:section text:name="gegeven_id1-3-2-3-1" text:style-name="gegeven">
            <text:p text:style-name="dagtekening">
            <text:span text:style-name="plaats">25 oktober 2016</text:span>
            <text:span text:style-name="datum"/>
          </text:p>
          </text:section>
          <text:section text:name="ondertekening_id1-3-2-3-2">
            <text:p><text:span text:style-name="functie">Burgemeester en wethouders van Moerdijk </text:span></text:p>
            <text:p><text:span text:style-name="deze">Namens deze,</text:span></text:p>
            <text:p><text:span text:style-name="ondertekening_naam">
            <text:span text:style-name="voornaam">I.L. Goedhart</text:span>
            <text:span text:style-name="achternaam"/>
          </text:span></text:p>
          </text:section>
          <text:section text:name="ondertekening_id1-3-2-3-3">
            <text:p><text:span text:style-name="ondertekening_naam">
            <text:span text:style-name="voornaam">Manager afdeling Realisatie en Beheer Openbare Ruimte</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Wij wijzen u erop dat eenieder wiens belang rechtstreeks bij dit besluit is betrokken, op grond van hetbepaalde in de Algemene wet bestuursrecht (Awb) jo artikel 20 van de Wegenverkeerswet, binnen 6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6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76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76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van een “Voetgangers Oversteek Plaats” (zebrapad) op het kruispuntplateau Doelstraat / Oude Kerkstraat te Zevenbergen</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4768</meta:user-defined>
    <meta:user-defined meta:name="OVERHEIDop.StcrtID/DC.identifier">stcrt-2016-54768</meta:user-defined>
    <meta:user-defined meta:name="DCTERMS.alternative">Gemeente Moerdijk - Aanleggen van een “Voetgangers Oversteek Plaats” (zebrapad) op het kruispuntplateau  - Doelstraat / Oude Kerkstraat:te Zevenbergen</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CG 8c</meta:user-defined>
    <meta:user-defined meta:name="OVERHEIDop.woonplaats">Zevenbergen</meta:user-defined>
    <meta:user-defined meta:name="OVERHEIDop.straatnaam">Doel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844 406348</meta:user-defined>
    <meta:user-defined meta:name="OVERHEIDop.versieInformatie"/>
  </office:meta>
</office:document-meta>
</file>