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1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Fondsen cao 2015/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5 oktober 2016 tot wijziging van het besluit tot algemeen verbindendverklaring van bepalingen van de collectieve arbeidsovereenkomst Fondsen cao Particuliere Beveiliging </text:h>
      <text:p text:style-name="ifm_p_font.italic_mt.7.4mm_ifm">UAW Nr. 11811</text:p>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 verbindendverklaring van gewijzigde bepalingen van deze collectieve arbeidsovereenkomst;</text:p>
      <text:p text:style-name="ifm_p_mt.3.7mm_ifm">Partij ter ener zijde: Nederlandse Veiligheidsbranche;</text:p>
      <text:p text:style-name="ifm_p_mt.3.7mm_ifm">Partijen ter andere zijde: De Uni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Fondsen cao Particuliere Beveiliging<text:note text:id="n1" text:note-class="footnote"><text:note-citation text:label="1 ">1</text:note-citation><text:note-body><text:p text:style-name="ifm_p_font.normal_size.6.93pt_mt..5mm_indent.-0.1161in_mleft.0.1161in_ifm">Stcrt. 2015 nr.  14919, laatstelijk gewijzigd bij besluit van 18 januari 2016 (Stcrt. 2016, nr.  324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5 komt te luiden:</text:p>
      <text:h text:style-name="ifm_p_font.bold_mt.5.08mm_page.keep-with-next_ifm" text:outline-level="4">‘BIJLAGE<text:s/>5<text:s/>FONDSEN-CAO</text:h>
      <text:h text:style-name="ifm_p_font.bold_mt.5.08mm_page.keep-with-next_ifm" text:outline-level="5">Controlereglement</text:h>
      <text:h text:style-name="ifm_p_font.bold_mt.5.08mm_page.keep-with-next_ifm" text:outline-level="2">Artikel<text:s/>1<text:s/>Definities</text:h>
      <text:p text:style-name="ifm_p_mt.4.23mm_ifm">In dit reglement worden geacht te zijn opgenomen de definities omschreven in artikel 1 van de collectieve arbeidsovereenkomst en bijlagen inzake Sociaal Fonds en Opleidingsfonds Particuliere Beveiliging.</text:p>
      <text:h text:style-name="ifm_p_font.bold_mt.5.08mm_page.keep-with-next_ifm" text:outline-level="2">Artikel<text:s/>2<text:s/>Toezicht op naleving cao</text:h>
      <text:p text:style-name="ifm_p_mt.4.23mm_indent.-7mm_mleft.7mm_ifm">1.<text:tab/>SFPB, heeft ex artikel 3 sub h van de statuten ten doel het houden van toezicht op de naleving van de cao’s één en ander in samenwerking met de daarvoor geëigende instanties.</text:p>
      <text:p text:style-name="ifm_p_mt.3.7mm_indent.-7mm_mleft.7mm_ifm">2.<text:tab/>De werkgever is verplicht te allen tijde medewerking te verlenen aan de controles. De werkgever is verplicht zijn volledige en voortvarende medewerking te verlenen aan onderzoek door SFPB gericht op naleving van de cao’s. Binnen een door SFPB gestelde termijn dient de gevraagde informatie door de werkgever aan SFPB ter beschikking te worden gesteld.</text:p>
      <text:h text:style-name="ifm_p_font.bold_mt.5.08mm_page.keep-with-next_ifm" text:outline-level="2">Artikel<text:s/>3<text:s/>Controle</text:h>
      <text:p text:style-name="ifm_p_mt.4.23mm_indent.-7mm_mleft.7mm_ifm">1.<text:tab/>SFPB oefent haar controletaak uit met inachtneming van de zorgvuldigheid, die controlerende instanties in gelijksoortige situaties in acht dienen te nemen.</text:p>
      <text:p text:style-name="ifm_p_mt.3.7mm_indent.-7mm_mleft.7mm_ifm">2.<text:tab/>SFPB onthoudt zich met name van het opvragen van gegevens die niet direct betrekking hebben op de statutaire taken van SFPB.</text:p>
      <text:p text:style-name="ifm_p_mt.3.7mm_indent.-7mm_mleft.7mm_ifm">3.<text:tab/>Met betrekking tot geconstateerde inbreuken op de cao’s kan niet worden volstaan met een opsomming van artikelnummers, doch dient tenminste een korte beschrijving van de desbetreffende inbreuk te worden aangegeven. Daarnaast wordt een bedrijfsoordeel ‘voldoende’ of ‘onvoldoende’ afgegeven over de naleving van de cao door het bedrijf over de periode van de controle. Bedrijven met het bedrijfsoordeel ‘voldoende’ worden door SFPB op de website van SFPB bekend gemaakt, zodra 60% van de werkgevers conform de nieuwe controlesystematiek zijn beoordeeld en een bedrijfsoordeel hebben gekregen.</text:p>
      <text:h text:style-name="ifm_p_font.bold_mt.5.08mm_page.keep-with-next_ifm" text:outline-level="2">Artikel<text:s/>4<text:s/>Gegevensverstrekking</text:h>
      <text:p text:style-name="ifm_p_mt.4.23mm_indent.-7mm_mleft.7mm_ifm">1.<text:tab/>Het aantonen dat de cao’s getrouwelijk worden nageleefd moet ondermeer blijken uit de door of namens werkgever gevoerde inzichtelijke en deugdelijke loon- en arbeidstijdenadministratie. Bij aanvang van de controle moeten onderstaande stukken volledig en sluitend klaarliggen:</text:p>
      <text:p text:style-name="ifm_p_indent.-7mm_mleft.14mm_ifm">a.<text:tab/>personeelslijst waarop de naam, functie, schaal en geboortedatum van elke werknemer is aangegeven, tevens aangeven of het een fulltimer, parttimer, een oproepkracht of inleenkracht betreft;</text:p>
      <text:p text:style-name="ifm_p_indent.-7mm_mleft.14mm_ifm">b.<text:tab/>arbeidsovereenkomsten;</text:p>
      <text:p text:style-name="ifm_p_indent.-7mm_mleft.14mm_ifm">c.<text:tab/>overzicht van stagiaires die gewerkt hebben in de onderzoeksperiode;</text:p>
      <text:p text:style-name="ifm_p_indent.-7mm_mleft.14mm_ifm">d.<text:tab/>verzamelloonstaat voorgaand kalenderjaar en verzamelloonstaat tot datum controle;</text:p>
      <text:p text:style-name="ifm_p_indent.-7mm_mleft.14mm_ifm">e.<text:tab/>facturen inleenkrachten en/of uitdraai van de grootboekrekening;</text:p>
      <text:p text:style-name="ifm_p_indent.-7mm_mleft.14mm_ifm">f.<text:tab/>betalingsbewijzen loon (batchbetalingen, bankafschriften of (ondertekende kwitanties);</text:p>
      <text:p text:style-name="ifm_p_indent.-7mm_mleft.14mm_ifm">g.<text:tab/>de loonstroken (bij voorkeur hardcopy) over de voornoemde onderzoeksperiode van alle werknemers die in deze periode in dienst waren inclusief de loonspecificaties van het ingeleend personeel;</text:p>
      <text:p text:style-name="ifm_p_indent.-7mm_mleft.14mm_ifm">h.<text:tab/>de registratie gewerkte diensten en diensttijden per loonperiode (roosters) inclusief (alle) wijzigingen op de roosters;</text:p>
      <text:p text:style-name="ifm_p_indent.-7mm_mleft.14mm_ifm">i.<text:tab/>de registratie gewerkte uren per loonperiode;</text:p>
      <text:p text:style-name="ifm_p_indent.-7mm_mleft.14mm_ifm">j.<text:tab/>overzicht van werknemers die ziek zijn geweest in de onderzoeksperiode;</text:p>
      <text:p text:style-name="ifm_p_indent.-7mm_mleft.14mm_ifm">k.<text:tab/>overzicht van werknemers die gewerkt hebben op een feestdag;</text:p>
      <text:p text:style-name="ifm_p_indent.-7mm_mleft.14mm_ifm">l.<text:tab/>specificatie uitbetaalde reiskosten-/reistijdenvergoeding;</text:p>
      <text:p text:style-name="ifm_p_indent.-7mm_mleft.14mm_ifm">m.<text:tab/>registratie compensatieoverwerk o.b.v. artikel 25 cao (Staatscourant 3 maart 2015 nummer  6187);</text:p>
      <text:p text:style-name="ifm_p_indent.-7mm_mleft.14mm_ifm">n.<text:tab/>verlofdagenregistratie o.b.v. artikel 65.9 cao (Staatscourant 3 maart 2015 nummer  6187); (Registratie, getekende verlofaanvragen e.d.);</text:p>
      <text:p text:style-name="ifm_p_indent.-7mm_mleft.14mm_ifm">o.<text:tab/>De pensioengegevens van de werknemers waarvoor pensioen wordt afgedragen aan de Stichting Bedrijfstakpensioenfonds voor de Particuliere Beveiliging.</text:p>
      <text:p text:style-name="ifm_p_mt.3.7mm_indent.-7mm_mleft.7mm_ifm">2.<text:tab/>Indien de hiervoor genoemde stukken niet volledig of niet aansluitend klaar liggen, kan de controle worden verdaagd en kunnen er voor het vervolg van het onderzoek kosten in rekening worden gebracht. Jaarlijks stelt het bestuur van SFPB de hoogte van de door te berekenen kosten vast indien en voor zover daarin niet is voorzien in de fondsen-cao.</text:p>
      <text:h text:style-name="ifm_p_font.bold_mt.5.08mm_page.keep-with-next_ifm" text:outline-level="2">Artikel<text:s/>5<text:s/>Werkwijze</text:h>
      <text:p text:style-name="ifm_p_mt.4.23mm_indent.-9mm_mleft.9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ndent.-9mm_mleft.9mm_ifm">2.<text:tab/>Het SFPB controleert daarnaast op basis van een gegrond vermoeden van overtreding van de cao’s. Van een gegrond vermoeden is sprake indien SFPB kennis neemt van signalen in de branche dat het bedrijf de bepalingen van de cao’s overtreden en deze signalen concreet zijn onderbouwd.</text:p>
      <text:p text:style-name="ifm_p_mt.3.7mm_indent.-9mm_mleft.9mm_ifm">3.<text:tab/>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4 lid 1, op het bezoekadres voor controle beschikbaar te houden.</text:p>
      <text:p text:style-name="ifm_p_mt.3.7mm_indent.-9mm_mleft.9mm_ifm">4.<text:tab/>Het binnentreden, geschiedt alleen met instemming van de werkgever. Indien de werkgever geen toestemming geeft, zal de controle administratief afgewerkt worden. De werkgever stuurt hiervoor op verzoek alle stukken toe.</text:p>
      <text:p text:style-name="ifm_p_mt.3.7mm_indent.-9mm_mleft.9mm_ifm">5.<text:tab/>Indien een aangeschreven werkgever weigert medewerking te verlenen aan de controle op de naleving van de cao’s, zal de werkgever schriftelijk in gebreke worden gesteld en zal SFPB het bestuur hiervan in kennis stellen.</text:p>
      <text:p text:style-name="ifm_p_mt.3.7mm_indent.-9mm_mleft.9mm_ifm">6.<text:tab/>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text:p>
      <text:p text:style-name="ifm_p_mt.3.7mm_indent.-9mm_mleft.9mm_ifm">7.<text:tab/>Op het moment dat de rapportage naar aanleiding van de controle naar de werkgever wordt gezonden, wordt separaat het bedrijfsoordeel naar de werkgever gestuurd met vermelding van de kernbepaling waarop een ernstige of zeer ernstige overtreding is begaan. Vanaf dat moment krijgt de onderzochte werkgever 10 werkdagen de tijd om hierop schriftelijk en deugdelijk beargumenteerd te reageren alvorens het bedrijfsoordeel definitief wordt vastgesteld.</text:p>
      <text:p text:style-name="ifm_p_mt.3.7mm_indent.-9mm_mleft.9mm_ifm">8.<text:tab/>Nadien aangebrachte verbeteringen zijn niet van invloed op het bedrijfsoordeel omdat het bedrijfsoordeel de stand van de cao naleving weergeeft op het moment van de uitgevoerde cao controle.</text:p>
      <text:p text:style-name="ifm_p_mt.3.7mm_indent.-9mm_mleft.9mm_ifm">9.<text:tab/>Het bedrijf waarop het bedrijfsoordeel betrekking heeft kan tegen een bedrijfsoordeel bezwaar maken bij de onafhankelijke bezwarencommissie. De bezwaarprocedure is opgenomen in bijlage 8.</text:p>
      <text:p text:style-name="ifm_p_mt.3.7mm_indent.-9mm_mleft.9mm_ifm">10.<text:tab/>De voor het toezien op de naleving van de cao’s ontvangen bescheiden worden op verzoek binnen 4 weken na afronding van het onderzoek retour gezonden.</text:p>
      <text:h text:style-name="ifm_p_font.bold_mt.5.08mm_page.keep-with-next_ifm" text:outline-level="2">Artikel<text:s/>6<text:s/>Kosten controle</text:h>
      <text:p text:style-name="ifm_p_mt.4.23mm_indent.-7mm_mleft.7mm_ifm">1.<text:tab/>De kosten voor de reguliere controle zijn € 1.250,– en komen voor rekening van SFPB.</text:p>
      <text:p text:style-name="ifm_p_mt.3.7mm_indent.-7mm_mleft.7mm_ifm">2.<text:tab/>In een aantal gevallen komen de kosten van een controle voor rekening van de onderneming, namelijk:</text:p>
      <text:p text:style-name="ifm_p_indent.-7mm_mleft.14mm_ifm">a.<text:tab/>voor het uitvoeren van reguliere controles bij werkgevers met een bedrijfsoordeel ‘onvoldoende’</text:p>
      <text:p text:style-name="ifm_p_indent.-7mm_mleft.14mm_ifm">b.<text:tab/>voor het uitvoeren van hercontroles (controles na 6 maanden bij een werkgever die een bedrijfsoordeel ‘onvoldoende’ kreeg)</text:p>
      <text:p text:style-name="ifm_p_indent.-7mm_mleft.14mm_ifm">c.<text:tab/>bij bedrijven die een bedrijfsoordeel ‘voldoende’ kregen, maar wel 1 of 2 ernstige overtredingen hadden en bij de eerstvolgende reguliere controle opnieuw op dezelfde bepaling een ernstige overtreding begaan (recidive)</text:p>
      <text:p text:style-name="ifm_p_indent.-7mm_mleft.14mm_ifm">d.<text:tab/>Voor het afzeggen van een gemaakte en schriftelijk bevestigd controlebezoek als deze afzegging binnen veertien kalenderdagen tevoren plaatsvindt 50% van  € 1.250,– en bij afzegging binnen 7 kalenderdagen het volledige bedrag.</text:p>
      <text:p text:style-name="ifm_p_indent.0mm_mleft.7mm_ifm">De ter dezer zake verkregen middelen worden toegevoegd aan de geldmiddelen van SFPB (als bedoeld in artikel 4 lid 1 van de Statuten SFPB) en besteed aan de bestedingsactiviteit aangegeven in artikel 3 sub I van de Statuten SFPB.</text:p>
      <text:h text:style-name="ifm_p_font.bold_mt.5.08mm_page.keep-with-next_ifm" text:outline-level="2">Artikel<text:s/>7<text:s/>Ingebrekestelling en schadevergoeding</text:h>
      <text:p text:style-name="ifm_p_mt.4.23mm_indent.-7mm_mleft.7mm_ifm">1.<text:tab/>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8 over aan SFPB voor zover het betreft de vorderingen ter zake van de schade, die zij zelf lijden.</text:p>
      <text:p text:style-name="ifm_p_mt.3.7mm_indent.-7mm_mleft.7mm_ifm">2.<text:tab/>Indien een werkgever na ingebrekestelling door of namens SFPB gedurende ten minste 14 dagen nalatig blijft de vanwege SFPB verzochte gegevens met betrekking tot de wijze waarop hij de cao naleeft te verstrekken, dan wel onjuiste gegevens verstrekt, is hij verplicht door dat enkele feit aan SFPB een forfaitaire schadevergoeding te betalen. SFPB kan besluiten geheel of gedeeltelijk af te zien van het innen van deze schadevergoeding indien bijzondere omstandigheden daartoe aanleiding geven.</text:p>
      <text:p text:style-name="ifm_p_mt.3.7mm_indent.-7mm_mleft.7mm_ifm">3.<text:tab/>Indien een werkgever na ingebrekestelling door of namens SFPB gedurende ten minste 14 dagen volhardt bij het niet naleven van de cao op de in de ingebrekestelling vermelde punten, is hij onverminderd het gestelde onder 2 verplicht aan SFPB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PB handelt bij de toepassing van de leden 2 en 3 de vaststelling van de schadevergoeding daaronder begrepen overeenkomstig het in artikel 9 gestelde.</text:p>
      <text:p text:style-name="ifm_p_mt.3.7mm_indent.-7mm_mleft.7mm_ifm">6.<text:tab/>De door SFPB verkregen bedragen uit hoofde van toepassing van de leden 2 en 3, worden toegevoegd aan de geldmiddelen van SFPB.</text:p>
      <text:h text:style-name="ifm_p_font.bold_mt.5.08mm_page.keep-with-next_ifm" text:outline-level="2">Artikel<text:s/>8<text:s/>Instellen vordering</text:h>
      <text:p text:style-name="ifm_p_mt.4.23mm_indent.-7mm_mleft.7mm_ifm">1.<text:tab/>De bevoegdheid tot het instellen van een schadevergoedingsactie (zoals beschreven in artikel 7 lid 1) is in beginsel gedelegeerd aan SFPB.</text:p>
      <text:p text:style-name="ifm_p_mt.3.7mm_indent.-7mm_mleft.7mm_ifm">2.<text:tab/>Voordat SFPB een ingebrekestelling aan een bepaalde werkgever stuurt inzake een niet-naleving van materiële cao-bepalingen, stelt zij cao-partijen hiervan in kennis.</text:p>
      <text:p text:style-name="ifm_p_mt.3.7mm_indent.-7mm_mleft.7mm_ifm">3.<text:tab/>Elk der cao-partijen kan afzonderlijk binnen veertien dagen kenbaar maken dat zij ten aanzien van de betreffende onderneming zelf het recht op vordering van schadevergoeding wenst te hanteren, waardoor de delegatie als bedoeld in artikel 7 lid 1 ten aanzien van desbetreffende vordering vervalt voordat SFPB zelf de actie reeds in gang gezet heeft.</text:p>
      <text:p text:style-name="ifm_p_mt.3.7mm_indent.-7mm_mleft.7mm_ifm">4.<text:tab/>Als partijen niet binnen veertien dagen reageren, is SFPB nog steeds bevoegd de actie in te stellen, zonder dat partijen dat nog kunnen doorkruisen.</text:p>
      <text:p text:style-name="ifm_p_mt.3.7mm_indent.-7mm_mleft.7mm_ifm">5.<text:tab/>Indien één of meer van de partijen besluiten zelfstandig een vordering in te stellen, dienen zij SFPB te melden dat ten aanzien van de betreffende onderneming een actie wordt ingesteld, waardoor de delegatie als bedoeld in artikel 7 lid 1, ten aanzien van de desbetreffende vordering vervalt.</text:p>
      <text:p text:style-name="ifm_p_mt.3.7mm_indent.-7mm_mleft.7mm_ifm">6.<text:tab/>SFPB behoeft ten aanzien van het voornemen een ingebrekestelling te doen uitgaan ter zake van de verplichting van de onderneming om informatie te verschaffen niet vooraf melding te doen aan cao-partijen. De melding aan cao-partijen als bedoeld in lid 2 ziet aldus uitdrukkelijk op een vordering tot naleving van de materiële cao-bepalingen.</text:p>
      <text:p text:style-name="ifm_p_mt.3.7mm_indent.-7mm_mleft.7mm_ifm">7.<text:tab/>Bovenstaande laat onverlet de mogelijkheid van de individuele werknemer een vordering jegens de werkgever bij de daarbij bevoegde rechter in te dienen.</text:p>
      <text:h text:style-name="ifm_p_font.bold_mt.5.08mm_page.keep-with-next_ifm" text:outline-level="2">Artikel<text:s/>9<text:s/>Forfaitaire schadevergoeding</text:h>
      <text:p text:style-name="ifm_p_mt.4.23mm_indent.-7mm_mleft.7mm_ifm">1.<text:tab/>De forfaitaire schadevergoeding genoemd in artikel 7 lid 2 bedraagt 1% van de loonsom van het premiejaar met een minimum van  € 1.500.</text:p>
      <text:p text:style-name="ifm_p_mt.3.7mm_indent.-7mm_mleft.7mm_ifm">2.<text:tab/>Elke week dat de onderneming in gebreke blijft, loopt de schadevergoeding op met het bepaalde in lid 1.</text:p>
      <text:p text:style-name="ifm_p_mt.3.7mm_indent.-7mm_mleft.7mm_ifm">3.<text:tab/>De schadevergoeding als bedoeld in artikel 7 lid 3 wordt berekend op de wijze als hierboven onder lid 1 vermeld. Tot aanpassing van de schadevergoeding kan door SFPB worden besloten aan de hand van de factoren genoemd in artikel 7 lid 3, dit ter beoordeling van SFPB.</text:p>
      <text:p text:style-name="ifm_p_mt.3.7mm_indent.-7mm_mleft.7mm_ifm">4.<text:tab/>De schadevergoeding dient ter dekking van de kosten die SFPB maakt en de te dezer zake verkregen middelen worden toegevoegd aan de geldmiddelen van SFPB (als bedoeld in artikel 4 lid 1 van de Statuten SFPB), tot dekking van de kosten die SFPB moet maken als gevolg van haar toezichthoudende taak ten aanzien van de wijze waarop de cao wordt nageleefd. SFPB behoeft niet aan te tonen dat zij de schade in de omvang als door haar gevorderd ook daadwerkelijk heeft geleden.</text:p>
      <text:h text:style-name="ifm_p_font.bold_mt.5.08mm_page.keep-with-next_ifm" text:outline-level="2">Artikel<text:s/>10<text:s/>Geheimhouding</text:h>
      <text:p text:style-name="ifm_p_mt.4.23mm_ifm">Ten aanzien van in dossiers opgeslagen informatie is SFPB verplicht tot geheimhouding.</text:p>
      <text:h text:style-name="ifm_p_font.bold_mt.5.08mm_page.keep-with-next_ifm" text:outline-level="2">Artikel<text:s/>11<text:s/>Hardheidsclausule</text:h>
      <text:p text:style-name="ifm_p_mt.4.23mm_ifm">In de gevallen, waarin de toepassing van dit reglement tot onvoorziene onbillijkheden leidt, kan het bestuur een beslissing nemen in afwijking van de bepalingen in dit reglement.’</text:p>
      <text:p text:style-name="ifm_p_mt.3.7mm_ifm">Na bijlage 7 wordt een nieuwe bijlage ingevoegd dat komt te luiden:</text:p>
      <text:h text:style-name="ifm_p_font.bold_mt.5.08mm_page.keep-with-next_ifm" text:outline-level="4">‘BIJLAGE<text:s/>8<text:s/>BEZWAARPROCEDURE</text:h>
      <text:h text:style-name="ifm_p_font.bold_mt.5.08mm_page.keep-with-next_ifm" text:outline-level="2">Artikel<text:s/>1<text:s/>Bezwaarcommissie</text:h>
      <text:p text:style-name="ifm_p_mt.4.23mm_ifm">Er bestaat een Bezwaarcommissie binnen Sociaal Fonds Particuliere Beveiliging (SFPB). Haar taak is het, op verzoek van betrokken partijen, doen van bindende uitspraken (bij meerderheid van stemmen) over voorgelegde geschillen betreffende het bedrijfsoordeel zoals genoemd in artikel 3 van het controlereglement in het kader van een onderzoek naar de naleving van de cao's.</text:p>
      <text:h text:style-name="ifm_p_font.bold_mt.5.08mm_page.keep-with-next_ifm" text:outline-level="2">Artikel<text:s/>2<text:s/>Samenstelling Bezwaarcommissie</text:h>
      <text:p text:style-name="ifm_p_mt.4.23mm_indent.-7mm_mleft.7mm_ifm">a.<text:tab/>De Bezwaarcommissie bestaat uit ten minste drie leden, één namens de werkgeversorganisatie, één namens de werknemersorganisaties en één onafhankelijk voorzitter.</text:p>
      <text:p text:style-name="ifm_p_indent.-7mm_mleft.7mm_ifm">b.<text:tab/>De leden van de Bezwaarcommissie worden voor een periode, gelijk aan de looptijd van de cao Particuliere Beveiliging, benoemd door het SFPB-bestuur op voordracht van de respectievelijke organisaties. De voorzitter wordt benoemd door het SFPB-bestuur.</text:p>
      <text:p text:style-name="ifm_p_indent.-7mm_mleft.7mm_ifm">c.<text:tab/>Op dezelfde wijze als onder b wordt per functie een vervanger benoemd.</text:p>
      <text:p text:style-name="ifm_p_indent.-7mm_mleft.7mm_ifm">d.<text:tab/>Leden van het SFPB-bestuur kunnen niet worden benoemd tot lid van de Bezwaarcommissie.</text:p>
      <text:h text:style-name="ifm_p_font.bold_mt.5.08mm_page.keep-with-next_ifm" text:outline-level="2">Artikel<text:s/>3<text:s/>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door middel van een gemotiveerd besluit. Er vindt geen verslaglegging plaats.</text:p>
      <text:h text:style-name="ifm_p_font.bold_mt.5.08mm_page.keep-with-next_ifm" text:outline-level="2">Artikel<text:s/>4<text:s/>Aanhangig maken geschil betreffende bedrijfsoordeel</text:h>
      <text:p text:style-name="ifm_p_mt.4.23mm_indent.-7mm_mleft.7mm_ifm">a.<text:tab/>Een verzoek tot het doen van een uitspraak in een geschil, betreffende het door SFPB afgegeven definitieve bedrijfsoordeel, kan door het bedrijf, waarop het bedrijfsoordeel betrekking heeft, worden gedaan. De bezwaarcommissie is niet bevoegd in een geschil betreffende het voorgenomen besluit tot een onvoldoende bedrijfsoordeel. De termijn voor het indienen van een verzoek tot het doen van een uitspraak in een geschil betreffende het bedrijfsoordeel bedraagt 4 weken na de dagtekening van de schriftelijke bekendmaking van het bedrijfsoordeel aan het bedrijf.</text:p>
      <text:p text:style-name="ifm_p_indent.-7mm_mleft.7mm_ifm">b.<text:tab/>Het verzoek wordt schriftelijk ingediend bij Sociaal Fonds Particuliere Beveiliging, p/a Bezwaarcommissie SFPB, Postbus 693, 4200 AR te Gorinchem.</text:p>
      <text:p text:style-name="ifm_p_indent.-7mm_mleft.7mm_ifm">c.<text:tab/>Verzoeker is een bedrag van  € 1.250,– aan kosten voor de behandeling van het geschil verschuldigd aan SFPB.</text:p>
      <text:p text:style-name="ifm_p_indent.-7mm_mleft.7mm_ifm">d.<text:tab/>De behandeling van de zaak wordt opgeschort totdat verzoeker het hiervoor vermelde bedrag heeft voldaan.</text:p>
      <text:p text:style-name="ifm_p_indent.-7mm_mleft.7mm_ifm">e.<text:tab/>Als verzoeker in het gelijk wordt gesteld dan wordt  € 1.250,– aan hem gerestitueerd.</text:p>
      <text:p text:style-name="ifm_p_indent.-7mm_mleft.7mm_ifm">f.<text:tab/>Daarnaast komen de aantoonbaar gemaakte juridische kosten van de in het gelijk gestelde verzoeker voor vergoeding in aanmerking voor maximaal  € 1.250,–.</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SFPB.</text:p>
      <text:p text:style-name="ifm_p_indent.-7mm_mleft.7mm_ifm">i.<text:tab/>SFPB wordt in de gelegenheid gesteld binnen 2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lid 1 van dit artikel, wordt het verzoek niet ontvankelijk verklaard. De Bezwaarcommissie zal het bestuur van SFPB en cao-partijen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5<text:s/>Jaarverslag en rapportage</text:h>
      <text:p text:style-name="ifm_p_mt.4.23mm_ifm">De Bezwaarcommissie brengt een verslag uit met de afgehandelde geschillen en verzorgt tevens de rapportage voor het SFPB bestuur en cao-partij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5 oktober 2016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16</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16</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oktober 2016 tot wijziging van het besluit tot algemeen verbindendverklaring van bepalingen van de collectieve arbeidsovereenkomst Fondsen cao Particuliere Beveiliging</dc:title>
    <meta:user-defined meta:name="DC.title">Besluit van de Minister van Sociale Zaken en Werkgelegenheid van 25 oktober 2016 tot wijziging van het besluit tot algemeen verbindendverklaring van bepalingen van de collectieve arbeidsovereenkomst Fondsen cao Particuliere Beveiliging</meta:user-defined>
    <meta:user-defined meta:name="DCTERMS.W3CDTF/DCTERMS.available">2016-10-2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52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0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