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rsels Buiten, gedeelte Halsweg 4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de Wet algemene bepalingen omgevingsrecht, bekend dat zij een omgevingsvergunning hebben verleend op het perceel Halsweg 4A te Nieuwdorp.</text:p>
            <text:p text:style-name="common-al">
            <text:span text:style-name="nadrukvet">Inhoud project</text:span>
          </text:p>
            <text:p text:style-name="common-al">Het project waarvoor vergunning is aangevraagd betreft het verbouwen van de stal tot depot en werkplaats ten behoeve van het bevrijdingsmuseum, het bouwen van een werkplaats met kantoor ten behoeve van een aannemersbedrijf, het bouwen van een paardenstal en het gebruiken van het terrein als parkeerplaats voor touringcars.</text:p>
            <text:p text:style-name="common-al">
            <text:span text:style-name="nadrukvet">Activiteiten omgevingsvergunning</text:span>
          </text:p>
            <text:p text:style-name="common-al">Gelet op artikel 2.1 van de Wet algemene bepalingen omgevingsrecht, heeft de voor het project verleende omgevingsvergunning betrekking op:</text:p>
            <text:p text:style-name="common-al"/>
            <text:list text:style-name="id1-3-2-1-1-7">
              <text:list-item text:style-override="id1-3-2-1-1-7-1">
                <text:number>1.</text:number>
                <text:p text:style-name="al">Bouwen</text:p>
              </text:list-item>
              <text:list-item text:style-override="id1-3-2-1-1-7-2">
                <text:number>2.</text:number>
                <text:p text:style-name="al">Handelen in afwijking van het      bestemmingsplan   </text:p>
              </text:list-item>
            </text:list>
            <text:p text:style-name="common-al"> </text:p>
            <text:p text:style-name="common-al">
            <text:span text:style-name="nadrukvet">Geen zienswijzen</text:span>
          </text:p>
            <text:p text:style-name="common-al">Het ontwerp-besluit heeft gedurende zes weken voor iedereen ter inzage gelegen. Er zijn geen zienswijzen ingediend.</text:p>
            <text:p text:style-name="common-al"> </text:p>
            <text:p text:style-name="common-al">
            <text:span text:style-name="nadrukvet">Inzage</text:span>
          </text:p>
            <text:p text:style-name="common-al">Het besluit omgevingsvergunning ligt samen met de bijbehorende stukken vanaf   </text:p>
            <text:p text:style-name="common-al">29 september tot en met 9 november 2016 ter inzage in het gemeentehuis te Heinkenszand. U kunt de stukken dan ook bekijken op de gemeentelijke website <text:a xlink:href="http://www.borsele.nl/bestemmingsplan" xlink:type="simple">www.borsele.nl</text:a>. </text:p>
            <text:p text:style-name="common-al"> </text:p>
            <text:p text:style-name="common-al">
            <text:span text:style-name="nadrukvet">Beroep</text:span>
          </text:p>
            <text:p text:style-name="common-al">Tegen het besluit omgevingsvergunning kan beroep worden ingesteld door:</text:p>
            <text:list text:style-name="id1-3-2-1-1-18">
              <text:list-item text:style-override="id1-3-2-1-1-18-1">
                <text:number>1.</text:number>
                <text:p text:style-name="al">een belanghebbende die tijdig een      zienswijze naar voren heeft gebracht tegen het ontwerp-besluit;</text:p>
              </text:list-item>
              <text:list-item text:style-override="id1-3-2-1-1-18-2">
                <text:number>2.</text:number>
                <text:p text:style-name="al">adviseurs die gebruik hebben gemaakt      van de mogelijkheid advies uit te brengen over het ontwerp-besluit;</text:p>
              </text:list-item>
              <text:list-item text:style-override="id1-3-2-1-1-18-3">
                <text:number>3.</text:number>
                <text:p text:style-name="al">een belanghebbende aan wie      redelijkerwijs niet kan worden verweten dat hij niet tijdig een zienswijze      naar voren heeft gebracht tegen het ontwerp-besluit.</text:p>
              </text:list-item>
            </text:list>
            <text:p text:style-name="common-al"> </text:p>
            <text:p text:style-name="common-al">U kunt beroep instellen bij de Rechtbank Zeeland-West-Brabant, Team Bestuursrecht, Postbus 90006, 4800 PA Breda. De beroepstermijn loopt van 29 september tot en met</text:p>
            <text:p text:style-name="common-al">9 november 2016. </text:p>
            <text:p text:style-name="common-al"> </text:p>
            <text:p text:style-name="common-al">
            <text:span text:style-name="nadrukvet">Voorlopige voorziening</text:span>
          </text:p>
            <text:p text:style-name="common-al">Degen die beroep heeft ingesteld en een spoedeisend belang heeft, kan een verzoek om voorlopige voorziening indienen bij de voorzieningenrechter van de Rechtbank </text:p>
            <text:p text:style-name="common-al">Zeeland-West-Brabant.</text:p>
            <text:p text:style-name="common-al"> </text:p>
            <text:p text:style-name="common-al">
            <text:span text:style-name="nadrukvet">Inwerkingtreding besluit </text:span>
          </text:p>
            <text:p text:style-name="last-al">Het besluit omgevingsvergunning treedt in werking met ingang van de dag na die waarop de beroepstermijn afloopt. Indien binnen de beroepstermijn een verzoek om voorlopige voorziening is ingediend,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7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7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rsels Buiten, gedeelte Halsweg 4A, 2016”</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272</meta:user-defined>
    <meta:user-defined meta:name="OVERHEIDop.StcrtID/DC.identifier">stcrt-2016-51272</meta:user-defined>
    <meta:user-defined meta:name="OVERHEID.TaxonomieBeleidsagenda/OVERHEID.category">Bestuur | Organisatie en beleid</meta:user-defined>
    <meta:user-defined meta:name="OVERHEIDop.Ruimtelijkplan/OVERHEIDop.bekendmakingBetreffendePlan">NL.IMRO.0654.OVNDHW4A2016-0001</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meta:user-defined>
    <meta:user-defined meta:name="OVERHEIDop.woonplaats">Nieuwdorp</meta:user-defined>
    <meta:user-defined meta:name="OVERHEIDop.straatnaam">Hal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0902 387071</meta:user-defined>
    <meta:user-defined meta:name="OVERHEIDop.versieInformatie"/>
  </office:meta>
</office:document-meta>
</file>