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HERSTELBESLUIT VAN HET BESTEMMINGSPLAN"Lingedijk 111”  (NL.IMRO.0545.LINGEDIJK111-VS02), Kedichem, gemeente Le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de gemeenteraad in zijn vergadering</text:p>
            <text:p text:style-name="common-al">van 1 september 2016 besloten heeft om het herstelbesluit van het bestemmingsplan " Lingedijk 111", te Kedichem (gemeente Leerdam) vast te stellen. Het besluit volgt uit de tussenuitspraak van de Afdeling Bestuursrechtsspraak van de Raad van State, d.d. 11 mei 2016 met nummer 201504041/1/R4. </text:p>
            <text:p text:style-name="common-al"/>
            <text:p text:style-name="common-al">
            <text:span text:style-name="nadrukvet">Aanleiding herstelbesluit</text:span>
          </text:p>
            <text:p text:style-name="common-al">Op 5 maart 2015 heeft de gemeenteraad het bestemmingsplan “Lingedijk 111, Kedichem” (NL.IMRO.0545.LINGEDIJK111-VS01) vastgesteld. Het betrof de wijziging van de bestemming “Wonen” in een bestemming “Gemengd”. Tegen de vaststelling van dit bestemmingsplan is een drietal beroepen ingesteld en in deze zaak is bovengenoemde tussenuitspraak gedaan. De gemeenteraad is gevraagd om een drietal gebreken in het vaststellingsbesluit te herstellen en daarover een nieuw besluit te nemen (bestuurlijke lus).</text:p>
            <text:p text:style-name="common-al"/>
            <text:p text:style-name="common-al">
            <text:span text:style-name="nadrukvet">Wijziging</text:span>
          </text:p>
            <text:p text:style-name="common-al">De wijziging heeft betrekking op de volgende onderdelen:</text:p>
            <text:list text:style-name="id1-3-2-1-1-9">
              <text:list-item text:style-override="id1-3-2-1-1-9-1">
                <text:number>1.</text:number>
                <text:p text:style-name="al">Geluid: een nieuw akoestisch onderzoek heeft geleid tot aanpassing van de plantoelichting voor wat betreft de motivatie en onderbouwing van stemgeluid, planregels (aanpassing artikel 4.1.b1+4) en de verbeelding (tuinterras). Het nieuwe akoestische onderzoek maakt expliciet deel uit van het herstelbesluit. </text:p>
              </text:list-item>
              <text:list-item text:style-override="id1-3-2-1-1-9-2">
                <text:number>2.</text:number>
                <text:p text:style-name="al">Aanpassing artikel 3.4.1.i (bestemming Agrarisch met waarden) inzake de ‘rijbak’.</text:p>
              </text:list-item>
              <text:list-item text:style-override="id1-3-2-1-1-9-3">
                <text:number>3.</text:number>
                <text:p text:style-name="al">Aanpassing artikel 4.4.2.e (bestemming Gemengd) inzake paardenbakken.</text:p>
              </text:list-item>
            </text:list>
            <text:p text:style-name="common-al"> </text:p>
            <text:p text:style-name="common-al">
            <text:span text:style-name="nadrukvet">Ter inzage</text:span>
          </text:p>
            <text:p text:style-name="common-al">Het herstelbesluit van het bestemmingsplan, inclusief de bijlagen, liggen met ingang van 29 september 2016 gedurende een termijn van zes weken, derhalve tot en met 9 november 2016  ter inzage op het stadskantoor van Leerdam:</text:p>
            <text:p text:style-name="common-al">Dokter Reilinghplein 1,4141 DA Leerdam</text:p>
            <text:p text:style-name="common-al">Openingstijden:</text:p>
            <text:p text:style-name="common-al">Maandag t/m vrijdag 9:00 uur – 12.30 uur (loketten open)</text:p>
            <text:p text:style-name="common-al">Maandag t/m vrijdag 13.00 uur – 17.00 uur (op afspraak)</text:p>
            <text:p text:style-name="common-al">Het bestemmingsplan, inclusief de bijlagen, is digitaal beschikbaar via www.ruimtelijkeplannen.nl.</text:p>
            <text:p text:style-name="common-al"> </text:p>
            <text:p text:style-name="common-al">
            <text:span text:style-name="nadrukvet">Beroepsmogelijkheid</text:span>
          </text:p>
            <text:p text:style-name="common-al">Belanghebbenden kunnen tegen de aangebrachte wijziging (nieuw vaststellingsbesluit) beroep instellen bij de Afdeling bestuursrechtspraak van de Raad van State. Degenen die reeds eerder beroep hebben ingesteld tegen het besluit van 5 maart 2015 tot vaststelling van het bestemmingsplan “Lingedijk 111”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3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3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3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ERSTELBESLUIT VAN HET BESTEMMINGSPLAN"Lingedijk 111”  (NL.IMRO.0545.LINGEDIJK111-VS02), Kedichem, gemeente Leerdam</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233</meta:user-defined>
    <meta:user-defined meta:name="OVERHEIDop.StcrtID/DC.identifier">stcrt-2016-51233</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LINGEDIJK111-VS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2</meta:user-defined>
    <meta:user-defined meta:name="OVERHEIDop.woonplaats">Leerdam</meta:user-defined>
    <meta:user-defined meta:name="OVERHEIDop.straatnaam">Ling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316 432852</meta:user-defined>
    <meta:user-defined meta:name="OVERHEIDop.versieInformatie"/>
  </office:meta>
</office:document-meta>
</file>