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e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text:span>
            <text:span text:style-name="nadrukvet">Kennisgeving</text:span>
            <text:span text:style-name="nadrukvet"/>
          </text:p>
            <text:p text:style-name="tussenkopcur">
            <text:span text:style-name="nadrukvet">Gewijzigd vastgesteld</text:span>
            <text:span text:style-name="nadrukvet"/>
            <text:span text:style-name="nadrukvet">b</text:span>
            <text:span text:style-name="nadrukvet">estemming</text:span>
            <text:span text:style-name="nadrukvet">s</text:span>
            <text:span text:style-name="nadrukvet">plan</text:span>
            <text:span text:style-name="nadrukvet"/>
            <text:span text:style-name="nadrukvet">Reparatieplan De Koog</text:span>
            <text:span text:style-name="nadrukvet">, Texel ter inzage</text:span>
          </text:p>
            <text:p text:style-name="common-al">
            <text:span text:style-name="nadrukcur">Het gewijzigd vastgestelde bestemmingsplan </text:span>
            <text:span text:style-name="nadrukcur">R</text:span>
            <text:span text:style-name="nadrukcur">eparatieplan </text:span>
            <text:span text:style-name="nadrukcur">De Koog, Texel </text:span>
            <text:span text:style-name="nadrukcur">is op 23 maart 2016 door de gemeenteraad vastgesteld en </text:span>
            <text:span text:style-name="nadrukcur">heeft van maandag 25 april tot en met maandag 6 juni 2016 ter inzage gelegen. </text:span>
            <text:span text:style-name="nadrukcur">Dit is gepubliceerd in de Staatscourant van 22 april, </text:span>
            <text:span text:style-name="nadrukcur">nr</text:span>
            <text:span text:style-name="nadrukcur"> 20177. </text:span>
            <text:span text:style-name="nadrukcur">Het bestemmingsplan is op 7 juni 2016 in werking getreden.</text:span>
            <text:span text:style-name="nadrukcur"> Er w</text:span>
            <text:span text:style-name="nadrukcur">as 1 beroepsschrift ingediend.</text:span>
            <text:span text:style-name="nadrukcur">.</text:span>
          </text:p>
            <text:p text:style-name="common-al">
            <text:span text:style-name="nadrukcur">Op 27 juli 2016 heeft de Raad van State uitspraak gedaan over het ingestelde beroep, waarna het plan onherroepelijk is.</text:span>
          </text:p>
            <text:p text:style-name="common-al">
            <text:span text:style-name="nadrukcur">Gebleken is dat </text:span>
            <text:span text:style-name="nadrukcur">na de vaststelling </text:span>
            <text:span text:style-name="nadrukcur">per abuis niet de juiste versie van de verbeelding is gepubliceerd. I</text:span>
            <text:span text:style-name="nadrukcur">n de gepubliceerde verbeelding </text:span>
            <text:span text:style-name="nadrukcur">is </text:span>
            <text:span text:style-name="nadrukcur">de </text:span>
            <text:span text:style-name="nadrukcur"> functieaanduiding ‘specifieke vorm van horeca – terras 1’ opgenomen</text:span>
            <text:span text:style-name="nadrukcur">,</text:span>
            <text:span text:style-name="nadrukcur"> hetgeen niet de be</text:span>
            <text:span text:style-name="nadrukcur">doeling was</text:span>
            <text:span text:style-name="nadrukcur">.</text:span>
          </text:p>
            <text:p text:style-name="common-al">
            <text:span text:style-name="nadrukcur">Tevens </text:span>
            <text:span text:style-name="nadrukcur">is</text:span>
            <text:span text:style-name="nadrukcur"/>
            <text:span text:style-name="nadrukcur">om technische redenen de tekst bij de maatvoering</text:span>
            <text:span text:style-name="nadrukcur">en</text:span>
            <text:span text:style-name="nadrukcur"> ‘maximum aantal slaapplaatsen’ </text:span>
            <text:span text:style-name="nadrukcur">en ‘maximum aantal recreatieve opstallen’ </text:span>
            <text:span text:style-name="nadrukcur">weg</text:span>
            <text:span text:style-name="nadrukcur">gevallen</text:span>
            <text:span text:style-name="nadrukcur">.</text:span>
          </text:p>
            <text:p text:style-name="common-al">
            <text:span text:style-name="nadrukcur">Om deze omissie</text:span>
            <text:span text:style-name="nadrukcur">s</text:span>
            <text:span text:style-name="nadrukcur"> in het plan te herstellen, wordt de juiste versie van het bestemmingsplan nu opnieu</text:span>
            <text:span text:style-name="nadrukcur">w ter inzage gelegd en wordt deze</text:span>
            <text:span text:style-name="nadrukcur"> nieuwe publicatie geplaatst.</text:span>
          </text:p>
            <text:p text:style-name="common-al">Burgemeester en Wethouders  van de gemeente Texel maken  overeenkomstig artikel 3.8 van de Wet ruimtelijke ordening bekend dat de gemeenteraad bij besluit van 23 maart 2016 het bestemmingsplan Reparatieplan De Koog met nummer <text:span text:style-name="nadrukondlijn">NL.IMRO.0448.DKG</text:span><text:span text:style-name="nadrukondlijn">201</text:span><text:span text:style-name="nadrukondlijn">5</text:span><text:span text:style-name="nadrukondlijn">BP0</text:span><text:span text:style-name="nadrukondlijn">001</text:span> gewijzigd heeft vastgesteld. </text:p>
            <text:p text:style-name="common-al">Tevens heeft de gemeenteraad besloten om geen exploitatieplan ingevolge artikel 6.12, lid 2 Wet ruimtelijke ordening vast te stellen aangezien er geen ontwikkellocaties zijn opgenomen.</text:p>
            <text:p text:style-name="common-al">Het reparatieplan heeft betrekking op het plangebied dat globaal begrensd wordt door:</text:p>
            <text:p text:style-name="common-al">Kamperfoelieweg, Mienterglop, Nollenkoog, Boodtlaan, Badweg, Ruijslaan, Orchismient, Kamerstraat en Dorpsstraat.</text:p>
            <text:p text:style-name="tussenkopcur">
            <text:span text:style-name="nadrukvet">Inzage</text:span>
          </text:p>
            <text:p text:style-name="common-al">Het vaststellingsbesluit, het besluit om geen exploitatieplan vast te stellen, de Nota van Zienswijzen, het bestemmingsplan en de bijbehorende stukken liggen van maandag 3 oktober tot en met maandag 14 november 2016  ter inzage bij de Publieksbalie op het gemeentehuis van Texel, Emmalaan 15, 1791 AT, Den Burg. De Publieksbalie is geopend van maandag tot en met donderdag van 08.30 – 12.30 uur. De genoemde stukken zijn digitaal beschikbaar op http://ruimtelijkeplannen.nl/web-roo/roo/bestemmingsplannen?planidn=NL.IMRO.0448.DKG2015BP0001-va02</text:p>
            <text:p text:style-name="common-al">en via de website van de gemeente Texel www.texel.nl <text:span text:style-name="nadrukvet">(zoekterm bek</text:span><text:span text:style-name="nadrukvet">endmakingen)</text:span></text:p>
            <text:p text:style-name="tussenkopcur">
            <text:span text:style-name="nadrukvet">Beroepsmogelijkheden</text:span>
          </text:p>
            <text:p text:style-name="common-al">Tegen het vaststellingsbesluit kan binnen zes weken na de dag waarop het besluit conform artikel 3.44 lid 1 sub a Awb ter inzage is gelegd schriftelijk beroep worden ingediend bij de Afdeling bestuursrechtspraak van de Raad van State, Postbus 20019, 2500 EA Den Haag, door:</text:p>
            <text:list text:style-name="id1-3-2-1-1-17">
              <text:list-item text:style-override="id1-3-2-1-1-17-1">
                <text:number>•</text:number>
                <text:p text:style-name="al">Een belanghebbende die tijdig bij de gemeenteraad een zienswijze tegen het ontwerpplan naar voren heeft gebracht;</text:p>
              </text:list-item>
              <text:list-item text:style-override="id1-3-2-1-1-17-2">
                <text:number>•</text:number>
                <text:p text:style-name="al">Een belanghebbende die aantoont dat hij/zij redelijkerwijs niet in staat is geweest een zienswijze naar voren te brengen tegen het ontwerpplan;</text:p>
              </text:list-item>
              <text:list-item text:style-override="id1-3-2-1-1-17-3">
                <text:number>•</text:number>
                <text:p text:style-name="al">Een ieder die bezwaar heeft tegen de wijziging(en) die bij de vaststelling in het plan zijn aangebracht ten opzichte van het ontwerp van het bestemmingsplan.  </text:p>
              </text:list-item>
            </text:list>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Den Burg,</text:p>
            <text:p text:style-name="common-al">burgemeester en wethouders van Texel</text:p>
            <text:p text:style-name="common-al">Dhr M.C. Uitdehaag, burgemeester</text:p>
            <text:p text:style-name="last-al">Dhr R.P. van Menen,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9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9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9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xel</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1191</meta:user-defined>
    <meta:user-defined meta:name="OVERHEIDop.StcrtID/DC.identifier">stcrt-2016-51191</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DKG2015BP0001-va02</meta:user-defined>
    <meta:user-defined meta:name="DCTERMS.abstract">Rectificatie kennisgeving bestemmingsplan Reparatieplan De Koog</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6BR 57</meta:user-defined>
    <meta:user-defined meta:name="OVERHEIDop.woonplaats">De Koog</meta:user-defined>
    <meta:user-defined meta:name="OVERHEIDop.straatnaam">Nika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241 568158</meta:user-defined>
    <meta:user-defined meta:name="OVERHEIDop.versieInformatie"/>
  </office:meta>
</office:document-meta>
</file>