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Knegselsedijk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Knegselsedijk 13” is vastgesteld. Het plan ligt met ingang van 29 september 2016 gedurende 6 weken ter inzage in het gemeentehuis. Het wijzigingsplan met bijbehorende stukken is digitaal in te zien op www.eersel.nl/ruimtelijkeplannen en op <text:a xlink:href="http://www.ruimtelijkeplannen.nl/?planidn=NL.IMRO.0770.WPBknd130052-VAST" xlink:type="simple">http://www.ruimtelijkeplannen.nl</text:a> met identificatienummer NL.IMRO.0770.WPBknd130052-VAST.</text:p>
            <text:p text:style-name="tussenkopcur">Waar gaat het wijzigingsplan over?</text:p>
            <text:p text:style-name="common-al">Het plan betreft de toepassing van een wijzigingsbevoegdheid uit het bestemmingsplan “Buitengebied”. Het plan maakt de verandering en vergroting mogelijk voor het bouwvlak aan de Knegselsedijk 13.</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B. Joosten, afdeling Ontwikkeling, team Ruimte, te bereiken via (0497) 531 300 of ruimte@eerse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Knegselsedijk 13”</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99</meta:user-defined>
    <meta:user-defined meta:name="OVERHEIDop.StcrtID/DC.identifier">stcrt-2016-51099</meta:user-defined>
    <meta:user-defined meta:name="OVERHEID.TaxonomieBeleidsagenda/OVERHEID.category">Ruimte en infrastructuur | Organisatie en beleid</meta:user-defined>
    <meta:user-defined meta:name="OVERHEIDop.Ruimtelijkplan/OVERHEIDop.bekendmakingBetreffendePlan">NL.IMRO.0770.WPBknd130052-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5KR 13</meta:user-defined>
    <meta:user-defined meta:name="OVERHEIDop.woonplaats">Duizel</meta:user-defined>
    <meta:user-defined meta:name="OVERHEIDop.straatnaam">Knegsel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19 376809</meta:user-defined>
    <meta:user-defined meta:name="OVERHEIDop.versieInformatie"/>
  </office:meta>
</office:document-meta>
</file>