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OMGEVINGSVERGUNNING – AFWIJKEN VAN TRACEBESLUIT NIEUWE SLUIS TERNEUZEN (ARTIKEL 3.12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zij een omgevingsvergunning willen verlenen voor: </text:p>
            <text:list text:style-name="id1-3-2-1-1-2">
              <text:list-item text:style-override="id1-3-2-1-1-2-1">
                <text:number>1.</text:number>
                <text:p text:style-name="al">het afwijkend gebruik van het Tracébesluit “Nieuwe Sluis Terneuzen” voor het adres Goese Kade te Terneuzen (NL.IMRO.0715.OMGNST02-ON01).</text:p>
              </text:list-item>
            </text:list>
            <text:p text:style-name="common-al">Het gaat om de aanleg van een werkterrein. Na aanleg wordt het werkterrein gebruikt ten behoeve van maritieme dienstverlening. Daarnaast wordt de bestaande ontsluiting Goese Kade opgewaardeerd over een lengte van circa 120 m. Het betreft een verbreding van circa 3,00 m naar 5,50 m.</text:p>
            <text:p text:style-name="common-al"> </text:p>
            <text:p text:style-name="common-al">De openbare voorbereidingsprocedure zoals bedoeld in afdeling 3.4 van de Algemene wet bestuursrecht is van toepassing. De ontwerpvergunning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De ontwerpvergunning met bijbehorende stukken ligt ter inzage vanaf donderdag 29 september tot en met woensdag 9 november 2016. De stukken kunnen ook (digitaal) worden ingezien bij de publieksbalies in Terneuzen en Axel. Deze zaak is bekend onder zaaknummer W-AOV160427 . Wij vragen u voor het inzien van de stukken een telefonische afspraak te maken via telefoonnummer 14 0115.</text:p>
            <text:p text:style-name="common-al"> </text:p>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een mondelinge zienswijze vragen wij u een afspraak te maken. U kunt contact opnemen met de heer M. van der Ploeg van het team Planvorming, telefoon 14 0115. Van een mondelinge zienswijze maken wij een verslag. Een zienswijze kunt u ook per e-mail verzenden aan <text:a xlink:href="mailto:wro@terneuzen.nl" xlink:type="simple">wro@terneuz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rneuzen,</text:span>
            <text:span text:style-name="datum">28 september 2016</text:span>
          </text:p>
          </text:section>
          <text:section text:name="ondertekening_id1-3-2-2-2">
            <text:p><text:span text:style-name="functie">Burgemeester en wethouders van Terneuzen,</text:span></text:p>
          </text:section>
          <text:section text:name="ondertekening_id1-3-2-2-3">
            <text:p><text:span text:style-name="ondertekening_naam">
            <text:span text:style-name="voornaam">De secretaris, </text:span>
            <text:span text:style-name="achternaam"> De burgemeester, </text:span>
          </text:span></text:p>
          </text:section>
          <text:section text:name="ondertekening_id1-3-2-2-4">
            <text:p><text:span text:style-name="ondertekening_naam">
            <text:span text:style-name="voornaam">F.M.L. Lauret RA J.A.H. Lonink</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9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9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9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OMGEVINGSVERGUNNING – AFWIJKEN VAN TRACEBESLUIT NIEUWE SLUIS TERNEUZEN (ARTIKEL 3.12 WET ALGEMENE BEPALINGEN OMGEVINGSRECHT)</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094</meta:user-defined>
    <meta:user-defined meta:name="OVERHEIDop.StcrtID/DC.identifier">stcrt-2016-51094</meta:user-defined>
    <meta:user-defined meta:name="OVERHEID.TaxonomieBeleidsagenda/OVERHEID.category">Ruimte en infrastructuur | Organisatie en beleid</meta:user-defined>
    <meta:user-defined meta:name="OVERHEID.Gemeente/DC.spatial">Terneuzen</meta:user-defined>
    <meta:user-defined meta:name="OVERHEIDop.Ruimtelijkplan/OVERHEIDop.bekendmakingBetreffendePlan">NL.IMRO.0715.OMGNST02-ON02</meta:user-defined>
    <meta:user-defined meta:name="DCTERMS.abstract">Omgevingsvergunning voor het gebruik als werkterrein ten behoeve van maritieme dienstverlening.</meta:user-defined>
    <meta:user-defined meta:name="OVERHEID.Organisatietype/OVERHEID.organisationType">gemeente</meta:user-defined>
    <meta:user-defined meta:name="OVERHEID.Gemeente/DC.creator">Terneuzen</meta:user-defined>
    <meta:user-defined meta:name="OVERHEID.Informatietype/DC.type">officiële publicatie</meta:user-defined>
    <dc:language>nl</dc:language>
    <meta:user-defined meta:name="OVERHEID.PostcodeHuisnummer/OVERHEIDop.postcodeHuisnummer">4531</meta:user-defined>
    <meta:user-defined meta:name="OVERHEIDop.woonplaats">Terneuzen</meta:user-defined>
    <meta:user-defined meta:name="OVERHEIDop.straatnaam">Goesseka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5587 371862</meta:user-defined>
    <meta:user-defined meta:name="OVERHEIDop.versieInformatie"/>
  </office:meta>
</office:document-meta>
</file>