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Nieuwe Dordtse Biesbosch, locatie Zanddij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gemeenteraad vastgestelde bestemmingsplan '1e herziening Nieuwe Dordtse Biesbosch, locatie Zanddijk' NL.IMRO.0505.BP173UWzanddijk-3101 met bijbehorende stukken met ingang van 1 oktober 2016 gedurende  zes weken voor iedereen ter inzage in de hal van het Stadskantoor, Spuiboulevard 300 te Dordrecht. Het bestemmingsplan is tevens in te zien via de website <text:a xlink:href="http://www.dordrecht.nl/ ruimtelijkeplannen" xlink:type="simple">www.dordrecht.nl/ ruimtelijkeplannen</text:a>. Het plan kan ook worden ingezien via </text:p>
            <text:p text:style-name="common-al">
            <text:a xlink:href="http://www.ruimtelijkeplannen/" xlink:type="simple">www.ruimtelijkeplannen</text:a>. nl onder het bovenvermelde planidentificatienummer.</text:p>
            <text:p text:style-name="common-al"/>
            <text:p text:style-name="common-al">Het bestemmingsplan heeft betrekking op het perceel Zanddijk 9 (voormalig) en 11, waar de bouwvlakken op een iets andere locatie worden gesitueerd en vergroot. Het bestemmingsplan heeft betrekking op het gebied, dat wordt begrensd door: </text:p>
            <text:p text:style-name="common-al">-het groengebied tussen de Nieuwe Beerpolder en de Zanddijk in het westen en noorden; </text:p>
            <text:p text:style-name="common-al">-de Zanddijk in het oosten; en </text:p>
            <text:p text:style-name="common-al">-de Buitendijk in het Zuiden.</text:p>
            <text:p text:style-name="common-al">In het bestemmingsplan wordt  in hoofdzaak de ligging en omvang van de bouwvlakken gewijzigd. </text:p>
            <text:p text:style-name="common-al"/>
            <text:p text:style-name="common-al">Bij de vaststelling van het bestemmingsplan heeft de gemeenteraad geen wijzigingen in het ontwerp aangebracht</text:p>
            <text:p text:style-name="common-al">Aangezien geen zienswijzen zijn ingediend kan tot en met 11 november 2016 uitsluitend een belanghebbende aan wie redelijkerwijs niet kan worden verweten dat hij niet tijdig een zienswijze bij de gemeenteraad heeft ingediend, tegen het vastgestelde bestemmingsplan beroep instellen bij de Afdeling bestuursrechtspraak van de Raad van State (Postbus 20019, 2500 AE Den Haag). </text:p>
            <text:p text:style-name="common-al"/>
            <text:p text:style-name="common-al">Het besluit tot vaststelling van het bestemmingsplan treedt in werking met ingang van 12 november 2016.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30 september 2016</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9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1e herziening Nieuwe Dordtse Biesbosch, locatie Zanddijk'  ter inzage</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1092</meta:user-defined>
    <meta:user-defined meta:name="OVERHEIDop.StcrtID/DC.identifier">stcrt-2016-51092</meta:user-defined>
    <meta:user-defined meta:name="OVERHEID.TaxonomieBeleidsagenda/OVERHEID.category">Ruimte en infrastructuur | Organisatie en beleid</meta:user-defined>
    <meta:user-defined meta:name="OVERHEID.Gemeente/DC.spatial">Dordrecht</meta:user-defined>
    <meta:user-defined meta:name="OVERHEIDop.Ruimtelijkplan/OVERHEIDop.bekendmakingBetreffendePlan">NL.IMRO.0505.BP173UWzanddijk-3101</meta:user-defined>
    <meta:user-defined meta:name="OVERHEID.Organisatietype/OVERHEID.organisationType">gemeente</meta:user-defined>
    <meta:user-defined meta:name="OVERHEID.Gemeente/DC.creator">Dordrecht</meta:user-defined>
    <meta:user-defined meta:name="OVERHEID.Informatietype/DC.type">officiële publicatie</meta:user-defined>
    <dc:language>nl</dc:language>
    <meta:user-defined meta:name="OVERHEID.PostcodeHuisnummer/OVERHEIDop.postcodeHuisnummer">3329LB 11</meta:user-defined>
    <meta:user-defined meta:name="OVERHEIDop.woonplaats">Dordrecht</meta:user-defined>
    <meta:user-defined meta:name="OVERHEIDop.straatnaam">Zand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199 418542</meta:user-defined>
    <meta:user-defined meta:name="OVERHEIDop.versieInformatie"/>
  </office:meta>
</office:document-meta>
</file>