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NEUSHOORNWEG 30 TE KRAGGENBUR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de gemeenteraad op 12 september 2016 het bestemmingsplan ‘Landelijk gebied, Neushoornweg 30 te Kraggenburg’ ongewijzigd heeft vastgesteld. </text:p>
            <text:p text:style-name="tussenkopcur">
            <text:span text:style-name="nadrukvet">Inhoud bestemmingsplan</text:span>
          </text:p>
            <text:p text:style-name="common-al">Het bestemmingsplan regelt dat het perceel wordt aangepast van de bestemming ‘Agrarisch gebied’ naar de bestemming ‘Wonen’. Aanvrager wil tevens een woning in de domeinschuur realiseren. De woonfunctie van de bestaande woning vervalt.</text:p>
            <text:p text:style-name="tussenkopcur">
            <text:span text:style-name="nadrukvet">Inzien</text:span>
            <text:span text:style-name="nadrukvet"> bestemmingsplan</text:span>
          </text:p>
            <text:p text:style-name="common-al">Het plan ligt ter inzage van 29 september 2016 tot en met 9 november 2016.</text:p>
            <text:p text:style-name="common-al">Het bestemmingsplan en de bijbehorende stukken kunt u inzien:</text:p>
            <text:list text:style-name="id1-3-2-1-1-7">
              <text:list-item text:style-override="id1-3-2-1-1-7-1">
                <text:number>•</text:number>
                <text:p text:style-name="al">Op www.ruimtelijkelijkeplannen.nl. Het identificatienummer van het ontwerpbestemmingsplan is: NL.IMRO.0171.BP00573-VS01</text:p>
              </text:list-item>
              <text:list-item text:style-override="id1-3-2-1-1-7-2">
                <text:number>•</text:number>
                <text:p text:style-name="al">Op de gemeentelijke website: https://www.noordoostpolder.nl/ter-inzage</text:p>
              </text:list-item>
              <text:list-item text:style-override="id1-3-2-1-1-7-3">
                <text:number>•</text:number>
                <text:p text:style-name="al">De bronbestanden zijn raadpleegbaar op: http://noordoostpolder.digitaleplannen.nl/plannen/NL.IMRO.0171.BP00573-/NL.IMRO.0171.BP00573-VS01</text:p>
              </text:list-item>
              <text:list-item text:style-override="id1-3-2-1-1-7-4">
                <text:number>•</text:number>
                <text:p text:style-name="al">Een papieren versie ligt in het gemeentehuis (Harmen Visserplein 1, Emmeloord) bij het loket Woonomgeving.</text:p>
              </text:list-item>
            </text:list>
            <text:p text:style-name="tussenkopcur">
            <text:span text:style-name="nadrukvet">Indienen beroep</text:span>
          </text:p>
            <text:p text:style-name="common-al">Tijdens de hierboven genoemde terinzagetermijn kunnen belanghebbenden beroep instellen bij: </text:p>
            <text:p text:style-name="common-al">Afdeling Bestuursrechtspraak van de Raad van State</text:p>
            <text:p text:style-name="common-al">Postbus 20019</text:p>
            <text:p text:style-name="common-al">2500 EA Den Haag</text:p>
            <text:p text:style-name="common-al">U bent belanghebbende als uw belang rechtstreeks bij het plan betrokken is. U kunt beroep instellen als u in de ontwerpfase een zienswijze op dit plan heeft ingediend. Heeft u geen zienswijze ingediend? Dan kunt u alleen beroep instellen wanneer u kunt aantonen dat u redelijkerwijs niet eerder kon reageren.</text:p>
            <text:p text:style-name="tussenkopcur">
            <text:span text:style-name="nadrukvet">Verzoek om voorlopige voorziening</text:span>
          </text:p>
            <text:p text:style-name="common-al">Het indienen van een beroep schort de werking van het bestemmingsplan niet op. Om dit laatste te bereiken, kan tijdens de beroepstermijn ook een verzoek om voorlopige voorziening (schorsing) worden ingediend bij de voorzitter van de Afdeling bestuursrechtspraak van de Raad van State. </text:p>
            <text:p text:style-name="common-al">Voor het instellen van beroep of het aanvragen van een voorlopige voorziening moet u griffierecht betalen. Voor meer informatie hierover neemt u contact op met de Afdeling bestuursrechtspraak van de Raad van State, via (070) 42 64 426.</text:p>
            <text:p text:style-name="tussenkopcur">
            <text:span text:style-name="nadrukvet">Inwerkingtreding</text:span>
          </text:p>
            <text:p text:style-name="common-al">Het bestemmingsplan treedt in werking de dag na afloop van de terinzagetermijn, tenzij binnen deze termijn naast een beroep ook een verzoek om voorlopige voorziening is ingediend.</text:p>
            <text:p text:style-name="tussenkopcur">
            <text:span text:style-name="nadrukvet">Heeft u vragen?</text:span>
          </text:p>
            <text:p text:style-name="last-al">Neemt u dan contact op met de heer P. de Jager van het cluster Ruimtelijke Ontwikkeling op telefoonnummer (0527) 63 34 90 of per mail op p.dejager@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NEUSHOORNWEG 30 TE KRAGGENBURG’ TER INZAG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72</meta:user-defined>
    <meta:user-defined meta:name="OVERHEIDop.StcrtID/DC.identifier">stcrt-2016-51072</meta:user-defined>
    <meta:user-defined meta:name="OVERHEID.TaxonomieBeleidsagenda/OVERHEID.category">Bestuur | Organisatie en beleid</meta:user-defined>
    <meta:user-defined meta:name="OVERHEIDop.Ruimtelijkplan/OVERHEIDop.bekendmakingBetreffendePlan">NL.IMRO.0171.BP00573-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7PZ 30</meta:user-defined>
    <meta:user-defined meta:name="OVERHEIDop.woonplaats">Kraggenburg</meta:user-defined>
    <meta:user-defined meta:name="OVERHEIDop.straatnaam">Neushoor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536 517374</meta:user-defined>
    <meta:user-defined meta:name="OVERHEIDop.versieInformatie"/>
  </office:meta>
</office:document-meta>
</file>