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6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oöperatief H2 Equity Partners Fund IV Holding W.A. en Klaas Puul Beheer B.V., Autoriteit Consument en Markt</text:h>
      <text:h text:style-name="ifm_p_font.bold_mt.7.4mm_page.keep-with-next_ifm" text:outline-level="4">Zaaknummer: 16.0958.22</text:h>
      <text:p text:style-name="ifm_p_mt.4.23mm_indent.-7mm_mleft.7mm_ifm">1.<text:tab/>Op 13 september 2016 heeft de Autoriteit Consument en Markt (hierna: “ACM”) een melding ontvangen van een voorgenomen concentratie in de zin van artikel 34 van de Mededingingswet. Hierin is medegedeeld dat Coöperatief H2 Equity Partners Fund IV Holding W.A., onderdeel van H2 Equity Partners B.V., (hierna: H2 Fund IV) voornemens is uitsluitende zeggenschap te verkrijgen, in de zin van artikel 27, eerste lid, onder b, van de Mededingingswet, over Klaas Puul Beheer B.V. (hierna: Klaas Puul), onderdeel van de Klaas Puul groep.</text:p>
      <text:p text:style-name="ifm_p_indent.-7mm_mleft.7mm_ifm">2.<text:tab/>Volgens de melding zijn de activiteiten van de betrokken ondernemingen (of, voor zover van belang, van de groep waarvan zij deel uitmaken):</text:p>
      <text:p text:style-name="ifm_p_indent.-5mm_mleft.12mm_ifm">–<text:tab/>voor H2 Fund IV: investeringsmaatschappij;</text:p>
      <text:p text:style-name="ifm_p_indent.-5mm_mleft.12mm_ifm">–<text:tab/>voor Klaas Puul: handel in en verwerking van garnalen en in mindere mate vis en zeevrucht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067</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067</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Coöperatief H2 Equity Partners Fund IV Holding W.A. en Klaas Puul Beheer B.V.,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1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6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Coöperatief H2 Equity Partners Fund IV Holding W.A. en Klaas Puul Beheer B.V., Autoriteit Consument en Markt</meta:user-defined>
    <meta:user-defined meta:name="DCTERMS.W3CDTF/DCTERMS.available">2016-09-26</meta:user-defined>
  </office:meta>
</office:document-meta>
</file>