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tolt-Nielsen en Jo Tankers</text:h>
      <text:h text:style-name="ifm_p_font.bold_mt.7.4mm_page.keep-with-next_ifm" text:outline-level="4">Zaaknummer: 16.0934.22</text:h>
      <text:p text:style-name="ifm_p_mt.4.23mm_ifm">In Staatscourant nr. 48999 van 15 september 2016 is mededeling gedaan van de melding van een voorgenomen concentratie in de zin van artikel 34 van de Mededingingswet. Hierin is medegedeeld dat Stolt-Nielsen M.S. Ltd voornemens is uitsluitende zeggenschap, in de zin van artikel 27, eerste lid, onder b, van de Mededingingswet, te verkrijgen over verschillende entiteiten van Jo Tankers A.S.</text:p>
      <text:p text:style-name="ifm_p_mt.3.7mm_ifm">Op 22 september 2016 heeft ACM besloten dat voor het tot stand brengen van de hierboven genoemde concentratie geen vergunning is vereist. Dit besluit ACM/DM/2016/205698, is aan de meldende partijen op 22 september 2016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57</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57</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Stolt-Nielsen en Jo Tanker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Stolt-Nielsen en Jo Tankers</meta:user-defined>
    <meta:user-defined meta:name="DCTERMS.W3CDTF/DCTERMS.available">2016-09-26</meta:user-defined>
  </office:meta>
</office:document-meta>
</file>