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bekend dat de volgende vergunning is verleend:</text:p>
            <text:p text:style-name="common-al">-Omgevingsvergunning voor      de activiteit handelen in strijd met regels ruimtelijke ordening (uitgebreide      procedure), voor het bouwen van een vrijstaande woning, aan het adres Meester      de Weertstraat 43 in Oirschot.</text:p>
            <text:p text:style-name="common-al">Naar aanleiding van de bekendmaking van de ontwerp omgevingsvergunning zijn geen zienswijzen ingediend.</text:p>
            <text:p text:style-name="common-al"> </text:p>
            <text:p text:style-name="common-al">
            <text:span text:style-name="nadrukvet">Inzage</text:span>
          </text:p>
            <text:p text:style-name="common-al">De omgevingsvergunning en de bijbehorende stukken liggen met ingang van donderdag 29 september 2016 gedurende zes weken ter inzage bij de Centrale Balie van het gemeentehuis, Deken Frankenstraat 3  in Oirschot. Om deze stukken in te zien moet u een afspraak maken via <text:a xlink:href="http://www.oirschot.nl/" xlink:type="simple">www.oirschot.nl</text:a> of via telefoonnummer 0499-583 333.</text:p>
            <text:p text:style-name="common-al"> </text:p>
            <text:p text:style-name="common-al">U kunt de omgevingsvergunning ook digitaal raadplegen op:</text:p>
            <text:list text:style-name="id1-3-2-1-1-9">
              <text:list-item text:style-override="id1-3-2-1-1-9-1">
                <text:number>1.</text:number>
                <text:p text:style-name="al">De landelijke website: <text:a xlink:href="http://www.ruimtelijkeplannen.nl/" xlink:type="simple">www.ruimtelijkeplannen.nl</text:a>;</text:p>
              </text:list-item>
            </text:list>
            <text:p text:style-name="common-al"> </text:p>
            <text:p text:style-name="common-al">Het identificatienummer van de omgevingsvergunning is: NL.IRMO.0823.OVSPMrdeweertstr43-VAST.</text:p>
            <text:p text:style-name="common-al"> </text:p>
            <text:p text:style-name="common-al">
            <text:span text:style-name="nadrukvet">Beroep</text:span>
          </text:p>
            <text:p text:style-name="common-al">Tegen besluiten op basis van de uitgebreide procedure, kunnen belanghebbenden een gemotiveerd beroepschrift indienen bij de rechtbank,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> </text:p>
            <text:p text:style-name="common-al">Daarnaast kunt u - als u spoedei­send belang heeft - de voorzieningenrechter van de rechtbank, rechtbank Oost-Brabant, Postbus 90125, 5200 MA ’s‑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<text:a xlink:href="http://loket.rechtspraak.nl/bestuursrecht" xlink:type="simple">http://loket.rechtspraak.nl/bestuursrecht</text:a>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28 september 2016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04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049</meta:user-defined>
    <meta:user-defined meta:name="OVERHEIDop.StcrtID/DC.identifier">stcrt-2016-5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irschot</meta:user-defined>
    <meta:user-defined meta:name="OVERHEID.Informatietype/DC.type">officiële publicatie</meta:user-defined>
    <dc:language>nl</dc:language>
    <meta:user-defined meta:name="OVERHEID.PostcodeHuisnummer/OVERHEIDop.postcodeHuisnummer">5688KZ 25</meta:user-defined>
    <meta:user-defined meta:name="OVERHEIDop.woonplaats">Oirschot</meta:user-defined>
    <meta:user-defined meta:name="OVERHEIDop.straatnaam">Meester de Weer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047 391943</meta:user-defined>
    <meta:user-defined meta:name="OVERHEIDop.versieInformatie"/>
  </office:meta>
</office:document-meta>
</file>