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LP, Matoli, DAQue, Administratiekantoor GreensGlobal en Adomex Holding, Autoriteit Consument en Markt</text:h>
      <text:h text:style-name="ifm_p_font.bold_mt.7.4mm_page.keep-with-next_ifm" text:outline-level="4">Zaaknummer: 16.0975.22</text:h>
      <text:p text:style-name="ifm_p_mt.4.23mm_indent.-7mm_mleft.7mm_ifm">1.<text:tab/>Op 16 september 2016 heeft de Autoriteit Consument en Markt (hierna: “ACM”) een melding ontvangen van een voorgenomen concentratie in de zin van artikel 34 van de Mededingingswet. Hierin is medegedeeld dat VLP Investments B.V. (hierna: VLP), Matoli Beheer B.V. (hierna: Matoli), DAQue Holding B.V. (hierna: DAQue) en Stichting Administratiekantoor GreensGlobal (hierna: Administratiekantoor GreensGlobal), voornemens zijn gezamenlijk zeggenschap te verkrijgen, in de zin van artikel 27, eerste lid, onder b, van de Mededingingswet, over GreensGlobal B.V. (hierna: GreensGlobal). Greensglobal zal vervolgens op haar beurt alle aandelen houden in het kapitaal van Adomex Holding B.V. (hierna: Adomex).</text:p>
      <text:p text:style-name="ifm_p_indent.-7mm_mleft.7mm_ifm">2.<text:tab/>Volgens de melding zijn de activiteiten van de betrokken ondernemingen (of, voor zover van belang, van de groep waarvan zij deel uitmaken):</text:p>
      <text:p text:style-name="ifm_p_indent.-5mm_mleft.12mm_ifm">•<text:tab/>VLP is een investeringsfonds dat behoort tot de Van Lanschot groep.</text:p>
      <text:p text:style-name="ifm_p_indent.-5mm_mleft.12mm_ifm">•<text:tab/>Matoli is een persoonlijke holdingmaatschappij</text:p>
      <text:p text:style-name="ifm_p_indent.-5mm_mleft.12mm_ifm">•<text:tab/>DAQue is actief op het gebied van financieel beheer, deelnemingen, beleggingen en onroerend goed</text:p>
      <text:p text:style-name="ifm_p_indent.-5mm_mleft.12mm_ifm">•<text:tab/>Adomex is actief als importeur en exporteur van snij- en decoratiegro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mt.3.7mm_ifm"><text:span text:style-name="ifm_span_font.bold_if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22</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22</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VLP, Matoli, DAQue, Administratiekantoor GreensGlobal en Adomex Hold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VLP, Matoli, DAQue, Administratiekantoor GreensGlobal en Adomex Holding, Autoriteit Consument en Markt</meta:user-defined>
    <meta:user-defined meta:name="DCTERMS.W3CDTF/DCTERMS.available">2016-09-26</meta:user-defined>
  </office:meta>
</office:document-meta>
</file>