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udolf van Baarlestraat 25: Verkeersbesluit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 heeft besloten om zo dicht mogelijk bij de volgende woning een  gehandicaptenparkeerplaats op te heffen:</text:p>
            <text:p text:style-name="common-al">•Rudolf van Baarlestraat 25</text:p>
            <text:p text:style-name="common-al">
            <text:span text:style-name="nadrukvet">Tervisielegging verkeersbesluit</text:span>
          </text:p>
            <text:p text:style-name="common-al">Het verkeersbesluit ligt voor iedereen vanaf maandag 26 september 2016 tot en met maandag 7 november 2016 ter inzage in het Stadskantoor. 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www.s-hertogenbosch.nl/stad-en-bestuur/bestuur/bezwaar-maken. </text:p>
            <text:p text:style-name="common-al">Let op: bezwaar maken via de mail is niet mogelijk!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Bezwaar en beroep tegen een beslissing van de overheid.</text:p>
            <text:p text:style-name="last-al">Voor informatie over de locatie en het opheff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745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74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74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dolf van Baarlestraat 25: Verkeersbesluit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6</meta:user-defined>
    <meta:user-defined meta:name="OVERHEIDop.publicationIssue">50745</meta:user-defined>
    <meta:user-defined meta:name="OVERHEIDop.StcrtID/DC.identifier">stcrt-2016-50745</meta:user-defined>
    <meta:user-defined meta:name="DCTERMS.alternative">Gemeente 's-Hertogenbosch - Opheffen invalide parkeerplaats - Rudolf van Baarlestraat 25</meta:user-defined>
    <meta:user-defined meta:name="OVERHEID.Organisatietype/OVERHEID.organisationType">gemeente</meta:user-defined>
    <meta:user-defined meta:name="OVERHEID.Gemeente/OVERHEID.authority">'s-Hertogenbosch</meta:user-defined>
    <meta:user-defined meta:name="OVERHEID.Gemeente/DC.creator">'s-Hertogenbosch</meta:user-defined>
    <meta:user-defined meta:name="OVERHEID.TaxonomieBeleidsagenda/OVERHEID.category">Verkeer | Organisatie en beleid</meta:user-defined>
    <meta:user-defined meta:name="OVERHEID.PostcodeHuisnummer/OVERHEIDop.postcodeHuisnummer">5224JH 25</meta:user-defined>
    <meta:user-defined meta:name="OVERHEIDop.woonplaats">'s-Hertogenbosch</meta:user-defined>
    <meta:user-defined meta:name="OVERHEIDop.straatnaam">Rudolf van Baarl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5968 412307</meta:user-defined>
    <meta:user-defined meta:name="OVERHEIDop.versieInformatie"/>
  </office:meta>
</office:document-meta>
</file>