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Lov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edrijventerrein Loven 2016 van maandag 3 oktober tot en met maandag 14 november 2016 ter inzage ligt.</text:p>
            <text:p text:style-name="common-al">Het identificatienummer van dit plan is NL.IMRO.0855.BSP2015010-b001.</text:p>
            <text:p text:style-name="common-al">Het plangebied wordt globaal begrensd door het Wilhelminakanaal, de Centaurusweg, de achterzijde van de percelen Centaurusweg 146a - 150, de Vlashoflaan, De Baggerweg, de Burgemeester Bechtweg, Hazennest Oost, Rauwbrakenweg-West en spoorlijn.</text:p>
            <text:p text:style-name="common-al">In de afgelopen jaren zijn een aantal planherzieningen binnen het plangebied vastgesteld. Deze worden opgenomen in het plan Bedrijventerrein Loven 2016. Binnen het plangebied is verder een aantal veranderingen aangebracht ten opzichte van het geldende pla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5010-b001" xlink:type="simple">http://www.ruimtelijkeplannen.nl/web-roo/roo/bestemmingsplannen?planidn=NL.IMRO.0855.BSP2015010-b001</text:a>. </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Bedrijventerrein Loven 2016'. Voor het indienen van een mondelinge zienswijze kunt u contact opnemen met de behandelend ambtenaar via telefoonnummer 013 532 57 07. Ook is het mogelijk om via <text:a xlink:href="http://www.tilburg.nl/ruimtelijkeplannen" xlink:type="simple">www.tilburg.nl/ruimtelijkeplannen</text:a> uw zienswijze in te dienen. </text:p>
            <text:p text:style-name="common-al"/>
            <text:p text:style-name="common-al">Tilburg, 30 september 2016</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7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67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67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Loven 2016</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0678</meta:user-defined>
    <meta:user-defined meta:name="OVERHEIDop.StcrtID/DC.identifier">stcrt-2016-50678</meta:user-defined>
    <meta:user-defined meta:name="OVERHEID.TaxonomieBeleidsagenda/OVERHEID.category">Ruimte en infrastructuur | Organisatie en beleid</meta:user-defined>
    <meta:user-defined meta:name="OVERHEIDop.Ruimtelijkplan/OVERHEIDop.bekendmakingBetreffendePlan">NL.IMRO.0855.BSP2015010-b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S</meta:user-defined>
    <meta:user-defined meta:name="OVERHEIDop.woonplaats">Tilburg</meta:user-defined>
    <meta:user-defined meta:name="OVERHEIDop.straatnaam">Weg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165 398371</meta:user-defined>
    <meta:user-defined meta:name="OVERHEIDop.versieInformatie"/>
  </office:meta>
</office:document-meta>
</file>