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Permanente bewoning Diekendaal”</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Gennep heeft op 30 augustus 2016 het wijzigingsplan “Permanente bewoning Diekendaal” gewijzigd vastgesteld.</text:p>
            <text:p text:style-name="common-al">
            <text:span text:style-name="nadrukvet">Inzage</text:span>
          </text:p>
            <text:p text:style-name="common-al">Het college van burgemeesters en wethouders heeft, naar aanleiding van een verzoek om de functieaanduiding wonen op de woningen Erfsebosweg 35 en 41 op te nemen bij de vaststelling, wijzigingen aangebracht op de verbeelding en in de toelichting van het wijzigingsplan.</text:p>
            <text:p text:style-name="common-al">Het besluit van het college van burgemeesters en wethouders en het wijzigingsplan liggen met ingang van donderdag 29 september 2016 tot en met donderdag 10 november 2016 ter inzage. Het plan is te bekijken tijdens openingstijden bij de Poort van Gennep, Ellen Hoffmannplein 1 te Gennep. Voor inzage van het plan buiten openingstijden kan een afspraak gemaakt worden op telefoonnummer 0485-494141. Daarnaast is het wijzigingsplan raadpleegbaar en beschikbaar op de volgende wijze:</text:p>
            <text:p text:style-name="common-al">•Digitaal op de landelijke website www.ruimtelijkeplannen.nl</text:p>
            <text:p text:style-name="common-al">De bronbestanden van het wijzigingsplan zijn digitaal beschikbaar op http://ro-online.robeheer.nl/0907/ Het identificatienummer van het wijzigingsplan is: NL.IMRO.0907.WZ14045DIEKHEI -VA04</text:p>
            <text:p text:style-name="common-al">
            <text:span text:style-name="nadrukvet">Beroep</text:span>
            <text:span text:style-name="nadrukvet"/>
          </text:p>
            <text:p text:style-name="common-al">Met ingang van vrijdag 30 september 2016 tot en met donderdag 10 november 2016 kan beroep worden ingesteld tegen het vaststellingsbesluit van het college van burgemeesters en wethouders. Beroep kan worden ingesteld door:</text:p>
            <text:list text:style-name="id1-3-2-1-1-9">
              <text:list-item text:style-override="id1-3-2-1-1-9-1">
                <text:number>•</text:number>
                <text:p text:style-name="al">Een belanghebbende die op tijd een zienswijze tegen het eerdere ontwerpwijzigingsplan heeft ingediend;</text:p>
              </text:list-item>
              <text:list-item text:style-override="id1-3-2-1-1-9-2">
                <text:number>•</text:number>
                <text:p text:style-name="al">Een belanghebbende die aantoont dat hij redelijkerwijs niet in staat is geweest om een zienswijze tegen het ontwerpwijzigings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last-al">Een beroep heeft geen schorsende werking. Het besluit tot vaststelling van het wijzigingsplan treedt in werking met ingang van 11 november 2016.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7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7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7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Permanente bewoning Diekendaal”</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371</meta:user-defined>
    <meta:user-defined meta:name="OVERHEIDop.StcrtID/DC.identifier">stcrt-2016-50371</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WZ14045DIEKHEI-VA04</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J</meta:user-defined>
    <meta:user-defined meta:name="OVERHEIDop.woonplaats">Heijen</meta:user-defined>
    <meta:user-defined meta:name="OVERHEIDop.straatnaam">Erfsebo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446 407593</meta:user-defined>
    <meta:user-defined meta:name="OVERHEIDop.versieInformatie"/>
  </office:meta>
</office:document-meta>
</file>