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stopverbod Anjelierstraat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ventueel Kenmerk</text:p>
            <text:p text:style-name="context_bottom"/>
          </text:section>
          <text:p text:style-name="aanhef_wie">BURGEMEESTER   EN WETHOUDERS VAN DONGERADEEL</text:p>
          <text:p text:style-name="aanhef_wie">Op   grond van artikel 18, eerste lid, onder d, van de Wegenverkeerswet 1994 en op   grond van het besluit van de raad, van 30 januari 2003, zijn wij bevoegd dit   verkeersbesluit te nemen.</text:p>
          <text:p text:style-name="aanhef_wie">Door de gemeente, afdeling Ontwikkeling team Openbare Werken is een verzoek ingediend om het stopverbod op de Anjelierstraat te Dokkum op te heffen, door het verwijderen van de bijhorende bebording.</text:p>
          <text:section text:name="considerans_id1-3-2-1-5" text:style-name="considerans">
            <text:p text:style-name="tussenkopvetcur">Overwegingen ten aanzien van het besluit</text:p>
            <text:p text:style-name="tussenkopcur">Keuze maken uit volgende vereisten:</text:p>
            <text:p text:style-name="considerans.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siderans.al">
            <text:span text:style-name="nadrukcur">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span>
          </text:p>
            <text:p text:style-name="considerans.al">Uit het oogpunt van: </text:p>
            <text:p text:style-name="considerans.al">het in stand houden van de weg en het waarborgen van de bruikbaarheid daarvan;het zoveel mogelijk waarborgen van de vrijheid van het verkeer;  - is het gewenst om het stopverbod voor de Anjelierstraat in te trekken. Voor deze straat geldt reeds een parkeerverbod en daarmee is het parkeren op de Anjelierstraat verboden. Het huidige stopverbod betekent in de praktijk dat het voor bewoners verboden is om voor hun eigen woning stil te staan om bijvoorbeeld de garagedeur te openen. Dit schiet daarmee zijn doel voorbij.Het is belangrijk dat er in de Anjelierstraat geen auto’s staan geparkeerd omdat de straat een belangrijke calamiteitenroute is voor de binnenstad. Dit wordt echter met het reeds bestaande parkeerverbod ondervangen.</text:p>
            <text:p text:style-name="considerans.al">Overeenkomstig artikel 23 van het Besluit administratieve bepalingen inzake het wegverkeer de betrokkenen zijn gehoord.</text:p>
            <text:p text:style-name="tussenkopcur">Overeenkomstig artikel 24 van het Besluit administratieve bepalingen inzake het wegverkeer is overleg gepleegd met de korpschef van het regionaal politiekorps Friesland, District Noordoost, in deze zijn vervanger de heer A. Klontje..</text:p>
            <text:p text:style-name="considerans.al">
            <text:span text:style-name="nadrukcur"/>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om het stopverbod (beide zijden) op de Anjelierstraat op te heffen;</text:p>
              </text:list-item>
            </text:list>
            <text:p text:style-name="last-al">door het verwijderen van het bijbehorende onderbord volgens bijlage I van het Reglement verkeersregels en verkeerstekens 1990 en de Essentiele Herkenbaarheidskenmerken, één en ander zoals aangegeven op de  bijbehorende afbeelding.</text:p>
            <text:p text:style-name="tekst_bottom"/>
          </text:section>
        </text:section>
        <text:section text:name="regeling-sluiting_id1-3-2-3" text:style-name="regeling-sluiting">
          <text:section text:name="gegeven_id1-3-2-3-1" text:style-name="gegeven">
            <text:p text:style-name="dagtekening">
            <text:span text:style-name="plaats">Dokkum, 19 september 2016</text:span>
            <text:span text:style-name="datum"/>
          </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een termijn van 6 weken na bekendmaking van dit besluit daartegen een bezwaarschrift indienen bij het college van burgemeester en wethouders, postbus 1, 9100 AA Dokkum.</text:p>
          <text:p text:style-name="bezwaarschrift_al">Het verkeersbesluit ligt ter inzage bij de afdeling Publiekszaken waar u nadere informatie over de verkeersmaatregel en de motivering kunt krijgen. Contactpersoon is de heer J. Reitsma.</text:p>
          <text:p text:style-name="bezwaarschrift_al"/>
          <text:p text:style-name="bezwaarschrift_al">Het bezwaarschrift dient te zijn ondertekend en het volgende te bevatten:</text:p>
          <text:list text:style-name="id1-3-2-4-7">
            <text:list-item text:style-override="id1-3-2-4-7-1">
              <text:number>a.</text:number>
              <text:p text:style-name="al">naam en adres van de indiener;</text:p>
            </text:list-item>
            <text:list-item text:style-override="id1-3-2-4-7-2">
              <text:number>b.</text:number>
              <text:p text:style-name="al">de dagtekening;</text:p>
            </text:list-item>
            <text:list-item text:style-override="id1-3-2-4-7-3">
              <text:number>c.</text:number>
              <text:p text:style-name="al">een omschrijving van het besluit waartegen het bezwaar is gericht;</text:p>
            </text:list-item>
            <text:list-item text:style-override="id1-3-2-4-7-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4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4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stopverbod Anjelierstraat Dokkum</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0348</meta:user-defined>
    <meta:user-defined meta:name="OVERHEIDop.StcrtID/DC.identifier">stcrt-2016-50348</meta:user-defined>
    <meta:user-defined meta:name="DCTERMS.alternative">Gemeente Dongeradeel - opheffen stopverbod Anjelierstraat - Anjelierstraat Dokkum</meta:user-defined>
    <meta:user-defined meta:name="OVERHEID.Organisatietype/OVERHEID.organisationType">gemeente</meta:user-defined>
    <meta:user-defined meta:name="OVERHEID.Gemeente/OVERHEID.authority">Dongeradeel</meta:user-defined>
    <meta:user-defined meta:name="OVERHEID.Gemeente/DC.creator">Dongeradeel</meta:user-defined>
    <meta:user-defined meta:name="OVERHEID.TaxonomieBeleidsagenda/OVERHEID.category">Verkeer | Organisatie en beleid</meta:user-defined>
    <meta:user-defined meta:name="OVERHEID.Gemeente/DC.spatial">Dongeradeel</meta:user-defined>
    <meta:user-defined meta:name="OVERHEID.PostcodeHuisnummer/OVERHEIDop.postcodeHuisnummer">9101KE</meta:user-defined>
    <meta:user-defined meta:name="OVERHEIDop.woonplaats">Dokkum</meta:user-defined>
    <meta:user-defined meta:name="OVERHEIDop.straatnaam">Anjeli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pheffen stopverbod Anjelierstraat|exb-2016-30879</meta:user-defined>
    <meta:user-defined meta:name="OVERHEID.EPSG28992/DC.spatial">195752 593619</meta:user-defined>
    <meta:user-defined meta:name="OVERHEIDop.versieInformatie"/>
  </office:meta>
</office:document-meta>
</file>