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0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n Zwolle en Dalfsen die nodig zijn voor de verbreding en gedeeltelijke verlegging in zuidwaartse richting van de N35 met bijkomende werken</text:h>
      <text:h text:style-name="ifm_p_font.bold_mt.7.4mm_page.keep-with-next_ifm" text:outline-level="4">KENNISGEVING</text:h>
      <text:p text:style-name="ifm_p_mt.4.23mm_ifm">De Minister van Infrastructuur en Milieu deelt mee dat in de Staatscourant van 19 september 2016, nr. 47325, is gepubliceerd het koninklijk besluit van 25 augustus 2016, nr. 2016001442, tot aanwijzing van onroerende zaken ter onteigening die nodig zijn voor de verbreding en gedeeltelijke verlegging in zuidwaartse richting van de N35, vanaf de kruising van de Ceintuurbaan met de Oldeneelallee en de Zalnéweg te Zwolle (km 4.45) tot 340 meter na de kruising met de Ganzepanweg en de Koelmansstraat ten zuidoosten van Wijthmen (km 8.82), alsmede de realisatie van een nieuwe ongelijkvloerse aansluiting van de Kroesenallee (km 7.44) en de onlosmakelijk met de omlegging van de N35 verbonden maatregelen aan het hoofdwegennet en onderliggend wegennet tussen km 4.45 en km 8.82, met bijkomende werken in de gemeenten Zwolle en Dalfsen.</text:p>
      <text:p text:style-name="ifm_p_ifm">Tegen dit besluit staat geen beroep open.</text:p>
      <text:p text:style-name="ifm_p_mt.3.7mm_ifm">Gelet op het bepaalde in artikel 64a, derde lid, van de onteigeningswet zal een afschrift van het koninklijk besluit vanaf 4 oktober 2016 tot en met 14 november 2016 voor eenieder ter inzage liggen op de volgende adressen:</text:p>
      <text:p text:style-name="ifm_p_indent.-5mm_mleft.5mm_ifm">–<text:tab/>Stadskantoor Zwolle, Lübeckplein 2 te Zwolle (de openingstijden staan op de website van de gemeente);</text:p>
      <text:p text:style-name="ifm_p_indent.-5mm_mleft.5mm_ifm">–<text:tab/>Gemeentehuis van Dalfsen, Raadhuisstraat 1 te Dalfsen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06</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06</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n Zwolle en Dalfsen die nodig zijn voor de verbreding en gedeeltelijke verlegging in zuidwaartse richting van de N35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0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n Zwolle en Dalfsen die nodig zijn voor de verbreding en gedeeltelijke verlegging in zuidwaartse richting van de N35 met bijkomende werken</meta:user-defined>
    <meta:user-defined meta:name="DCTERMS.W3CDTF/DCTERMS.available">2016-09-28</meta:user-defined>
  </office:meta>
</office:document-meta>
</file>