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swachterij de Kievit in Beringe,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de artikelen 3.1 en 3.8 van de Wet ruimtelijke ordening, afdeling 3.4 van de Algemene wet bestuursrecht bekend dat de gemeenteraad van Peel Maas in de openbare vergadering van 13 september 2016 het bestemmingsplan ‘Boswachterij De Kievit in Beringe’ ongewijzigd heeft vastgesteld.<text:span text:style-name="nadrukvet"/></text:p>
            <text:p text:style-name="common-al">
            <text:span text:style-name="nadrukvet"/>
          </text:p>
            <text:p text:style-name="common-al">
            <text:span text:style-name="nadrukvet">Inhoud bestemmingsplan </text:span> Het bestemmingsplan biedt o.a. een planologische regeling voor extensief dagrecreatief en educatief medegebruik in de vorm van een kleinschalig educatief centrum (boswachterij). Het plangebied ligt aan de zandweg die tussen de Marisstraat en Marisbaan in Beringe, ten zuiden van Grashoek (aan zandpad Marispad). </text:p>
            <text:p text:style-name="common-al">
            <text:span text:style-name="nadrukvet"/>
          </text:p>
            <text:p text:style-name="common-al">
            <text:span text:style-name="nadrukvet">Wilt u bestemmingsplan inzien?</text:span>Iedereen kan het vastgestelde bestemmingsplan en de onderliggende stukken inzien van 29 september 2016 tot en met 10 november 2016.</text:p>
            <text:p text:style-name="common-al"/>
            <text:list text:style-name="id1-3-2-1-1-7">
              <text:list-item text:style-override="id1-3-2-1-1-7-1">
                <text:number>1.</text:number>
                <text:p text:style-name="al">Het bestemmingsplan is samen met de onderliggende stukken digitaal raadpleegbaar op de gemeentelijke website www.peelenmaas.nl. het IDN-nummer van het bestemmingsplan is: NL.IMRO.1894.BPL0139</text:p>
              </text:list-item>
              <text:list-item text:style-override="id1-3-2-1-1-7-2">
                <text:number>2.</text:number>
                <text:p text:style-name="al">Het bestemmingsplan is digitaal raadpleegbaar op www.ruimtelijkeplannen.nl;</text:p>
              </text:list-item>
            </text:list>
            <text:p text:style-name="common-al">3. Een papieren versie van het bestemmingsplan, het beeldkwaliteitsplan en het besluit tot wijziging van de bebouwde kom ligt in het gemeentehuis, bij de publieksbalie, tijdens openingstijden ter inzage.</text:p>
            <text:p text:style-name="common-al"/>
            <text:p text:style-name="common-al">
            <text:span text:style-name="nadrukvet">Beroepstermijn bestemmingsplan</text:span>
          </text:p>
            <text:p text:style-name="common-al">De beroepstermijn loopt van 30 september 2016 tot en met 10 november 2016.</text:p>
            <text:p text:style-name="common-al">
            <text:span text:style-name="nadrukvet"/>
          </text:p>
            <text:p text:style-name="common-al">
            <text:span text:style-name="nadrukvet">Beroep instellen </text:span>
          </text:p>
            <text:p text:style-name="common-al">Belanghebbenden die tijdig hun zienswijzen omtrent het ontwerpbestemmingsplan en/of het ontwerpbesluit hogere grenswaarde hebben ingediend en belanghebbenden die kunnen aantonen dat zij niet redelijkerwijs niet in staat zijn geweest tijdig een zienswijze kenbaar te maken, kunnen gedurende de genoemde termijn beroep instellen tegen het vastgestelde bestemmingsplan en/of het hogere grenswaardebesluit. Belanghebbenden kunnen ook beroep instellen tegen de wijzigingen die de gemeenteraad bij vaststelling van het bestemmingsplan heeft aangebracht. Beroep kunt u instellen bij de Afdeling bestuursrechtspraak van de Raad van State, Postbus 20019, 2500 EA ’s-Gravenhage. Het is ook mogelijk om digitaal beroep in te stellen via het digitaal loket van deze instantie. Kijk op https://digitaalloket.raadvanstate.nl/ voor meer informat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8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7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7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7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swachterij de Kievit in Beringe, Peel en Maas</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278</meta:user-defined>
    <meta:user-defined meta:name="OVERHEIDop.StcrtID/DC.identifier">stcrt-2016-50278</meta:user-defined>
    <meta:user-defined meta:name="OVERHEID.TaxonomieBeleidsagenda/OVERHEID.category">Ruimte en infrastructuur | Organisatie en beleid</meta:user-defined>
    <meta:user-defined meta:name="OVERHEIDop.Ruimtelijkplan/OVERHEIDop.bekendmakingBetreffendePlan">NL.IMRO.1894.BPL0139-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6NE 7</meta:user-defined>
    <meta:user-defined meta:name="OVERHEIDop.woonplaats">Beringe</meta:user-defined>
    <meta:user-defined meta:name="OVERHEIDop.straatnaam">Maris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092 373267</meta:user-defined>
    <meta:user-defined meta:name="OVERHEIDop.versieInformatie"/>
  </office:meta>
</office:document-meta>
</file>