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enderloseweg 145A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september 2016 ligt gedurende 6 weken ter inzage het bij raadsbesluit van 15 september 2016 vastgestelde bestemmingsplan Hoenderloseweg 145A Ugchelen met identificatiecode NL.IMRO.0200.bp1248-vas1. Het plan betreft het veranderen van een bedrijfsbestemming naar een woonbestemming aan de Hoenderloseweg 145a te Ugchelen. Het bestemmingsplan is ongewijzigd vastgesteld.</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10 november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4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4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enderloseweg 145A Ugchele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247</meta:user-defined>
    <meta:user-defined meta:name="OVERHEIDop.StcrtID/DC.identifier">stcrt-2016-50247</meta:user-defined>
    <meta:user-defined meta:name="OVERHEID.TaxonomieBeleidsagenda/OVERHEID.category">Ruimte en infrastructuur | Organisatie en beleid</meta:user-defined>
    <meta:user-defined meta:name="OVERHEIDop.Ruimtelijkplan/OVERHEIDop.bekendmakingBetreffendePlan">NL.IMRO.0200.bp1248-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E 139</meta:user-defined>
    <meta:user-defined meta:name="OVERHEIDop.woonplaats">Ugchelen</meta:user-defined>
    <meta:user-defined meta:name="OVERHEIDop.straatnaam">Hoender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643 465923</meta:user-defined>
    <meta:user-defined meta:name="OVERHEIDop.versieInformatie"/>
  </office:meta>
</office:document-meta>
</file>