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meinde Loenen en beeldkwaliteit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9 september 2016 ligt gedurende 6 weken ter inzage het bij raadsbesluit van 15 september 2016 vastgestelde bestemmingsplan Hameinde Loenen met identificatiecode NL.IMRO.0200.bp1273-vas1. Het plan betreft de realisatie van 42 woningen op de voormalige kwekerijlocatie aan de Hameinde 12 in Loenen en een ongenummerd perceel ten noorden daarvan. Het bestemmingsplan is gewijzigd vastgesteld. De wijziging betreft het toevoegen van een afwijkingsbevoegdheid waarmee voor een deel van de woningen in een hogere goothoogte kan worden voorzien. </text:p>
            <text:p text:style-name="common-al">Tegen het ontwerp van het plan zijn zienswijzen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10 november 2016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tussenkopcur">
            <text:span text:style-name="nadrukvet">
              <text:span text:style-name="nadrukondlijn">Nieuw welstandsbeleid </text:span>
            </text:span>
            <text:span text:style-name="nadrukvet">
              <text:span text:style-name="nadrukondlijn">Hameinde</text:span>
            </text:span>
            <text:span text:style-name="nadrukvet">
              <text:span text:style-name="nadrukondlijn"> Loenen</text:span>
            </text:span>
          </text:p>
            <text:p text:style-name="common-al">De gemeenteraad heeft op 15 september 2016 het gebiedsgericht welstandsbeleid vastgesteld voor de woningbouwlocatie Hameinde te Loenen. De locatie bestaat uit de voormalige kwekerijlocatie aan de Hameinde 12 in Loenen en een ongenummerd perceel ten noorden daarvan. Het welstandsbeleid voor dit gebied vormt vanaf 29 september 2016 een aanvullend kader waaraan de Commissie Ruimtelijke Kwaliteit de bouwplannen toetst. </text:p>
            <text:p text:style-name="common-al">Wij adviseren u om bij het ontwikkelen van bouwplannen vooraf kennis te nemen van het welstandsbeleid. Het digitale welstandsbeleid is te raadplegen via onze website www.apeldoorn.nl/welstand. </text:p>
            <text:p text:style-name="common-al">Het vastgestelde welstandsbeleid ligt ook ter inzage in het stadhuis. De medewerkers van het Omgevingsloket kunnen u meer vertellen over het welstandsbeleid. Het digitale welstandsbeleid kunt u bekijken op de internetzuil in het stadhuis. De openingstijden van het stadhuis en het Omgevingsloket vindt u op www.apeldoorn.nl/stadhuis.</text:p>
            <text:p text:style-name="last-al">Apeldoor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3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3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3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ameinde Loenen en beeldkwaliteitsplan</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232</meta:user-defined>
    <meta:user-defined meta:name="OVERHEIDop.StcrtID/DC.identifier">stcrt-2016-50232</meta:user-defined>
    <meta:user-defined meta:name="OVERHEID.TaxonomieBeleidsagenda/OVERHEID.category">Ruimte en infrastructuur | Organisatie en beleid</meta:user-defined>
    <meta:user-defined meta:name="OVERHEIDop.Ruimtelijkplan/OVERHEIDop.bekendmakingBetreffendePlan">NL.IMRO.0200.bp1273-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CS 12</meta:user-defined>
    <meta:user-defined meta:name="OVERHEIDop.woonplaats">Loenen</meta:user-defined>
    <meta:user-defined meta:name="OVERHEIDop.straatnaam">Ham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392 458385</meta:user-defined>
    <meta:user-defined meta:name="OVERHEIDop.versieInformatie"/>
  </office:meta>
</office:document-meta>
</file>