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lvenbos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september 2016 ligt gedurende 6 weken ter inzage het bij raadsbesluit van 15 september 2016 vastgestelde bestemmingsplan Wolvenbos 12 met identificatiecode NL.IMRO.0200.bp1251-vas1. Het plan betreft de realisatie van een landgoed. Het bestemmingsplan is ongewijzigd vastgesteld.</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10 november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2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2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2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olvenbos 12</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0225</meta:user-defined>
    <meta:user-defined meta:name="OVERHEIDop.StcrtID/DC.identifier">stcrt-2016-50225</meta:user-defined>
    <meta:user-defined meta:name="OVERHEID.TaxonomieBeleidsagenda/OVERHEID.category">Ruimte en infrastructuur | Organisatie en beleid</meta:user-defined>
    <meta:user-defined meta:name="OVERHEIDop.Ruimtelijkplan/OVERHEIDop.bekendmakingBetreffendePlan">NL.IMRO.0200.bp1251-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RZ</meta:user-defined>
    <meta:user-defined meta:name="OVERHEIDop.woonplaats">Apeldoorn</meta:user-defined>
    <meta:user-defined meta:name="OVERHEIDop.straatnaam">Wolvenbo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523 473084</meta:user-defined>
    <meta:user-defined meta:name="OVERHEIDop.versieInformatie"/>
  </office:meta>
</office:document-meta>
</file>