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erkte Bediening Middensluis Terneuzen, Westerschelde – Sluizencomplex Terneuzen</text:h>
      <text:p text:style-name="ifm_p_font.italic_mt.7.4mm_ifm">Bass nr. 121 – 2016</text:p>
      <text:p text:style-name="ifm_p_font.italic_ifm">Vaarweg: Westerschelde – Sluizencomplex Terneuzen</text:p>
      <text:p text:style-name="ifm_p_font.italic_ifm">Omschrijving: Beperkte Bediening Middensluis Terneuzen</text:p>
      <text:p text:style-name="ifm_p_mt.3.7mm_ifm">De Gemeenschappelijke Nautische Autoriteit maakt bekend dat:</text:p>
      <text:p text:style-name="ifm_p_mt.3.7mm_ifm">De afdeling Verkeer en Watermanagement van de Directie Rijkswaterstaat te Utrecht per directe ingang heeft besloten geen bediening meer te plaatsen op de Middensluis Terneuzen in de weekenden, behalve in de periode van de geplande stremming van de Oostsluis Terneuzen in de periode van 14 oktober t/m 13 november.</text:p>
      <text:p text:style-name="ifm_p_mt.3.7mm_ifm">Tevens is de Middensluis Terneuzen gestremd van 23 december 2016 tot 2 januari 2017.</text:p>
      <text:p text:style-name="ifm_p_mt.3.7mm_ifm">Deze maatregelen zijn genomen in verband met het beperken van inhuurkrachten.</text:p>
      <text:p text:style-name="ifm_p_mt.3.7mm_ifm">Deze Bass wordt in de Nederlandse Staatscourant en het Belgisch Staatsblad geplaatst.</text:p>
      <text:p text:style-name="ifm_p_font.italic_mt.3.7mm_ifm">
                  Vlissingen,
                   15 september 2016
               </text:p>
      <text:p text:style-name="ifm_p_font.italic_mt.3.7mm_ifm">De Rijkshavenmeester Westerschelde, <text:line-break/>namens deze<text:line-break/>Het Nederlands Diensthoofd GNA<text:line-break/>H.J.M.<text:s/>Adan </text:p>
      <text:p text:style-name="ifm_p_font.italic_mt.3.7mm_ifm">De Administrateur-generaal van het Agentschap voor Maritieme Dienstverlening en Kust,<text:line-break/>namens deze, <text:line-break/>Het Vlaams Diensthoofd GNA<text:line-break/>B.<text:s/>Vanmeensel</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036</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036</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erkte Bediening Middensluis Terneuzen, Westerschelde – Sluizencomplex Terneuzen</dc:title>
    <meta:user-defined meta:name="OVERHEIDop.versieInformatie"/>
    <meta:user-defined meta:name="OVERHEIDop.DienstAgentschapInstellingOfProject/DC.creator">Rijkswaterstaat</meta:user-defined>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perkte Bediening Middensluis Terneuzen, Westerschelde – Sluizencomplex Terneuzen</meta:user-defined>
    <meta:user-defined meta:name="DCTERMS.W3CDTF/DCTERMS.available">2016-09-26</meta:user-defined>
  </office:meta>
</office:document-meta>
</file>