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aanmerking als psychiatrisch ziekenhuis Wet Bopz, Ministerie van Volksgezondheid, Welzijn en Sport</text:h>
      <text:p text:style-name="ifm_p_mt.7.4mm_ifm">Op 6 september 2016, kenmerk 1014316-154805-CZ, heeft de Minister van Volksgezondheid, Welzijn en Sport een aanmerking verleend als psychiatrisch ziekenhuis als bedoeld in artikel 1, eerste lid, onder h, van de Wet bijzondere opnemingen in psychiatrische ziekenhuizen (Wet bopz), aan het Maastricht UMC+, voor de Psychiatrische Afdeling van het Maastricht UMC+,  Debyelaan 25, 6229 HX te Maastricht. De Bopz-aanmerking op het oude adres St. Annadal 1, 6214 PA te Maastricht komt hiermee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990</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990</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houdende aanmerking als psychiatrisch ziekenhuis Wet Bopz, Ministerie van Volksgezondheid, Welzijn en Sport</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houdende aanmerking als psychiatrisch ziekenhuis Wet Bopz, Ministerie van Volksgezondheid, Welzijn en Sport</meta:user-defined>
    <meta:user-defined meta:name="DCTERMS.W3CDTF/DCTERMS.available">2016-09-26</meta:user-defined>
  </office:meta>
</office:document-meta>
</file>