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500*"/>
    </style:style>
    <style:style style:family="table-column" style:name="table1.tg1.col2">
      <style:table-column-properties style:rel-column-width="5400*"/>
    </style:style>
    <style:style style:family="table-column" style:name="table1.tg1.col3">
      <style:table-column-properties style:rel-column-width="6900*"/>
    </style:style>
    <style:style style:family="table-column" style:name="table1.tg1.col4">
      <style:table-column-properties style:rel-column-width="6900*"/>
    </style:style>
    <style:style style:family="table-column" style:name="table1.tg1.col5">
      <style:table-column-properties style:rel-column-width="9500*"/>
    </style:style>
    <style:style style:family="table-column" style:name="table1.tg1.col6">
      <style:table-column-properties style:rel-column-width="5700*"/>
    </style:style>
    <style:style style:family="table-column" style:name="table1.tg1.col7">
      <style:table-column-properties style:rel-column-width="8100*"/>
    </style:style>
    <style:style style:family="table-column" style:name="table1.tg1.col8">
      <style:table-column-properties style:rel-column-width="10400*"/>
    </style:style>
    <style:style style:family="table-column" style:name="table2.tg1.col1">
      <style:table-column-properties style:rel-column-width="8000*"/>
    </style:style>
    <style:style style:family="table-column" style:name="table2.tg1.col2">
      <style:table-column-properties style:rel-column-width="67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700*"/>
    </style:style>
    <style:style style:family="table-column" style:name="table2.tg1.col7">
      <style:table-column-properties style:rel-column-width="6700*"/>
    </style:style>
    <style:style style:family="table-column" style:name="table2.tg1.col8">
      <style:table-column-properties style:rel-column-width="6700*"/>
    </style:style>
    <style:style style:family="table-column" style:name="table2.tg1.col9">
      <style:table-column-properties style:rel-column-width="6700*"/>
    </style:style>
    <style:style style:family="table-column" style:name="table3.tg1.col1">
      <style:table-column-properties style:rel-column-width="8000*"/>
    </style:style>
    <style:style style:family="table-column" style:name="table3.tg1.col2">
      <style:table-column-properties style:rel-column-width="6700*"/>
    </style:style>
    <style:style style:family="table-column" style:name="table3.tg1.col3">
      <style:table-column-properties style:rel-column-width="6700*"/>
    </style:style>
    <style:style style:family="table-column" style:name="table3.tg1.col4">
      <style:table-column-properties style:rel-column-width="6700*"/>
    </style:style>
    <style:style style:family="table-column" style:name="table3.tg1.col5">
      <style:table-column-properties style:rel-column-width="6700*"/>
    </style:style>
    <style:style style:family="table-column" style:name="table3.tg1.col6">
      <style:table-column-properties style:rel-column-width="6700*"/>
    </style:style>
    <style:style style:family="table-column" style:name="table3.tg1.col7">
      <style:table-column-properties style:rel-column-width="6700*"/>
    </style:style>
    <style:style style:family="table-column" style:name="table3.tg1.col8">
      <style:table-column-properties style:rel-column-width="6700*"/>
    </style:style>
    <style:style style:family="table-column" style:name="table4.tg1.col1">
      <style:table-column-properties style:rel-column-width="80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4.tg1.col6">
      <style:table-column-properties style:rel-column-width="7100*"/>
    </style:style>
    <style:style style:family="table-column" style:name="table4.tg1.col7">
      <style:table-column-properties style:rel-column-width="6400*"/>
    </style:style>
    <style:style style:family="table-column" style:name="table4.tg1.col8">
      <style:table-column-properties style:rel-column-width="6400*"/>
    </style:style>
    <style:style style:family="table-column" style:name="table5.tg1.col1">
      <style:table-column-properties style:rel-column-width="8500*"/>
    </style:style>
    <style:style style:family="table-column" style:name="table5.tg1.col2">
      <style:table-column-properties style:rel-column-width="6600*"/>
    </style:style>
    <style:style style:family="table-column" style:name="table5.tg1.col3">
      <style:table-column-properties style:rel-column-width="6700*"/>
    </style:style>
    <style:style style:family="table-column" style:name="table5.tg1.col4">
      <style:table-column-properties style:rel-column-width="6700*"/>
    </style:style>
    <style:style style:family="table-column" style:name="table5.tg1.col5">
      <style:table-column-properties style:rel-column-width="6700*"/>
    </style:style>
    <style:style style:family="table-column" style:name="table5.tg1.col6">
      <style:table-column-properties style:rel-column-width="6700*"/>
    </style:style>
    <style:style style:family="table-column" style:name="table5.tg1.col7">
      <style:table-column-properties style:rel-column-width="6700*"/>
    </style:style>
    <style:style style:family="table-column" style:name="table5.tg1.col8">
      <style:table-column-properties style:rel-column-width="6000*"/>
    </style:style>
    <style:style style:family="table-column" style:name="table6.tg1.col1">
      <style:table-column-properties style:rel-column-width="12600*"/>
    </style:style>
    <style:style style:family="table-column" style:name="table6.tg1.col2">
      <style:table-column-properties style:rel-column-width="12100*"/>
    </style:style>
    <style:style style:family="table-column" style:name="table6.tg1.col3">
      <style:table-column-properties style:rel-column-width="11300*"/>
    </style:style>
    <style:style style:family="table-column" style:name="table6.tg1.col4">
      <style:table-column-properties style:rel-column-width="10100*"/>
    </style:style>
    <style:style style:family="table-column" style:name="table7.tg1.col1">
      <style:table-column-properties style:rel-column-width="100*"/>
    </style:style>
    <style:style style:family="table-column" style:name="table7.tg1.col2">
      <style:table-column-properties style:rel-column-width="310*"/>
    </style:style>
    <style:style style:family="table-column" style:name="table8.tg1.col1">
      <style:table-column-properties style:rel-column-width="6500*"/>
    </style:style>
    <style:style style:family="table-column" style:name="table8.tg1.col2">
      <style:table-column-properties style:rel-column-width="8200*"/>
    </style:style>
    <style:style style:family="table-column" style:name="table8.tg1.col3">
      <style:table-column-properties style:rel-column-width="8300*"/>
    </style:style>
    <style:style style:family="table-column" style:name="table9.tg1.col1">
      <style:table-column-properties style:rel-column-width="134*"/>
    </style:style>
    <style:style style:family="table-column" style:name="table9.tg1.col2">
      <style:table-column-properties style:rel-column-width="100*"/>
    </style:style>
    <style:style style:family="table-column" style:name="table10.tg1.col1">
      <style:table-column-properties style:rel-column-width="133*"/>
    </style:style>
    <style:style style:family="table-column" style:name="table10.tg1.col2">
      <style:table-column-properties style:rel-column-width="100*"/>
    </style:style>
    <style:style style:family="table-column" style:name="table11.tg1.col1">
      <style:table-column-properties style:rel-column-width="100*"/>
    </style:style>
    <style:style style:family="table-column" style:name="table11.tg1.col2">
      <style:table-column-properties style:rel-column-width="155*"/>
    </style:style>
    <style:style style:family="table-column" style:name="table11.tg1.col3">
      <style:table-column-properties style:rel-column-width="318*"/>
    </style:style>
    <style:style style:family="table-column" style:name="table12.tg1.col1">
      <style:table-column-properties style:rel-column-width="14700*"/>
    </style:style>
    <style:style style:family="table-column" style:name="table12.tg1.col2">
      <style:table-column-properties style:rel-column-width="8500*"/>
    </style:style>
    <style:style style:family="table-column" style:name="table12.tg1.col3">
      <style:table-column-properties style:rel-column-width="6400*"/>
    </style:style>
    <style:style style:family="table-column" style:name="table13.tg1.col1">
      <style:table-column-properties style:rel-column-width="100*"/>
    </style:style>
    <style:style style:family="table-column" style:name="table13.tg1.col2">
      <style:table-column-properties style:rel-column-width="326*"/>
    </style:style>
    <style:style style:family="table-column" style:name="table13.tg1.col3">
      <style:table-column-properties style:rel-column-width="132*"/>
    </style:style>
    <style:style style:family="table-column" style:name="table14.tg1.col1">
      <style:table-column-properties style:rel-column-width="45400*"/>
    </style:style>
    <style:style style:family="table-column" style:name="table15.tg1.col1">
      <style:table-column-properties style:rel-column-width="13200*"/>
    </style:style>
    <style:style style:family="table-column" style:name="table15.tg1.col2">
      <style:table-column-properties style:rel-column-width="32100*"/>
    </style:style>
    <style:style style:family="table-column" style:name="table16.tg1.col1">
      <style:table-column-properties style:rel-column-width="9900*"/>
    </style:style>
    <style:style style:family="table-column" style:name="table16.tg1.col2">
      <style:table-column-properties style:rel-column-width="17000*"/>
    </style:style>
    <style:style style:family="table-column" style:name="table16.tg1.col3">
      <style:table-column-properties style:rel-column-width="7800*"/>
    </style:style>
    <style:style style:family="table-column" style:name="table16.tg1.col4">
      <style:table-column-properties style:rel-column-width="10600*"/>
    </style:style>
    <style:style style:family="table-column" style:name="table17.tg1.col1">
      <style:table-column-properties style:rel-column-width="45500*"/>
    </style:style>
    <style:style style:family="table-column" style:name="table18.tg1.col1">
      <style:table-column-properties style:rel-column-width="22500*"/>
    </style:style>
    <style:style style:family="table-column" style:name="table19.tg1.col1">
      <style:table-column-properties style:rel-column-width="22500*"/>
    </style:style>
    <style:style style:family="table-column" style:name="table20.tg1.col1">
      <style:table-column-properties style:rel-column-width="100*"/>
    </style:style>
    <style:style style:family="table-column" style:name="table20.tg1.col2">
      <style:table-column-properties style:rel-column-width="291*"/>
    </style:style>
    <style:style style:family="table-column" style:name="table21.tg1.col1">
      <style:table-column-properties style:rel-column-width="12400*"/>
    </style:style>
    <style:style style:family="table-column" style:name="table21.tg1.col2">
      <style:table-column-properties style:rel-column-width="33000*"/>
    </style:style>
    <style:style style:family="table-column" style:name="table22.tg1.col1">
      <style:table-column-properties style:rel-column-width="45500*"/>
    </style:style>
    <style:style style:family="table-column" style:name="table23.tg1.col1">
      <style:table-column-properties style:rel-column-width="6900*"/>
    </style:style>
    <style:style style:family="table-column" style:name="table23.tg1.col2">
      <style:table-column-properties style:rel-column-width="26900*"/>
    </style:style>
    <style:style style:family="table-column" style:name="table23.tg1.col3">
      <style:table-column-properties style:rel-column-width="6400*"/>
    </style:style>
    <style:style style:family="table-column" style:name="table24.tg1.col1">
      <style:table-column-properties style:rel-column-width="5300*"/>
    </style:style>
    <style:style style:family="table-column" style:name="table24.tg1.col2">
      <style:table-column-properties style:rel-column-width="18700*"/>
    </style:style>
    <style:style style:family="table-column" style:name="table24.tg1.col3">
      <style:table-column-properties style:rel-column-width="4100*"/>
    </style:style>
    <style:style style:family="table-column" style:name="table24.tg1.col4">
      <style:table-column-properties style:rel-column-width="4100*"/>
    </style:style>
    <style:style style:family="table-column" style:name="table24.tg1.col5">
      <style:table-column-properties style:rel-column-width="4100*"/>
    </style:style>
    <style:style style:family="table-column" style:name="table24.tg1.col6">
      <style:table-column-properties style:rel-column-width="4100*"/>
    </style:style>
    <style:style style:family="table-column" style:name="table24.tg1.col7">
      <style:table-column-properties style:rel-column-width="5100*"/>
    </style:style>
    <style:style style:family="table-column" style:name="table25.tg1.col1">
      <style:table-column-properties style:rel-column-width="5300*"/>
    </style:style>
    <style:style style:family="table-column" style:name="table25.tg1.col2">
      <style:table-column-properties style:rel-column-width="18700*"/>
    </style:style>
    <style:style style:family="table-column" style:name="table25.tg1.col3">
      <style:table-column-properties style:rel-column-width="4100*"/>
    </style:style>
    <style:style style:family="table-column" style:name="table25.tg1.col4">
      <style:table-column-properties style:rel-column-width="4100*"/>
    </style:style>
    <style:style style:family="table-column" style:name="table25.tg1.col5">
      <style:table-column-properties style:rel-column-width="4100*"/>
    </style:style>
    <style:style style:family="table-column" style:name="table25.tg1.col6">
      <style:table-column-properties style:rel-column-width="4100*"/>
    </style:style>
    <style:style style:family="table-column" style:name="table25.tg1.col7">
      <style:table-column-properties style:rel-column-width="5100*"/>
    </style:style>
    <style:style style:family="table-column" style:name="table26.tg1.col1">
      <style:table-column-properties style:rel-column-width="5300*"/>
    </style:style>
    <style:style style:family="table-column" style:name="table26.tg1.col2">
      <style:table-column-properties style:rel-column-width="18700*"/>
    </style:style>
    <style:style style:family="table-column" style:name="table26.tg1.col3">
      <style:table-column-properties style:rel-column-width="4100*"/>
    </style:style>
    <style:style style:family="table-column" style:name="table26.tg1.col4">
      <style:table-column-properties style:rel-column-width="4100*"/>
    </style:style>
    <style:style style:family="table-column" style:name="table26.tg1.col5">
      <style:table-column-properties style:rel-column-width="4100*"/>
    </style:style>
    <style:style style:family="table-column" style:name="table26.tg1.col6">
      <style:table-column-properties style:rel-column-width="4100*"/>
    </style:style>
    <style:style style:family="table-column" style:name="table26.tg1.col7">
      <style:table-column-properties style:rel-column-width="5100*"/>
    </style:style>
    <style:style style:family="table-column" style:name="table27.tg1.col1">
      <style:table-column-properties style:rel-column-width="5300*"/>
    </style:style>
    <style:style style:family="table-column" style:name="table27.tg1.col2">
      <style:table-column-properties style:rel-column-width="18700*"/>
    </style:style>
    <style:style style:family="table-column" style:name="table27.tg1.col3">
      <style:table-column-properties style:rel-column-width="4100*"/>
    </style:style>
    <style:style style:family="table-column" style:name="table27.tg1.col4">
      <style:table-column-properties style:rel-column-width="4100*"/>
    </style:style>
    <style:style style:family="table-column" style:name="table27.tg1.col5">
      <style:table-column-properties style:rel-column-width="4100*"/>
    </style:style>
    <style:style style:family="table-column" style:name="table27.tg1.col6">
      <style:table-column-properties style:rel-column-width="4100*"/>
    </style:style>
    <style:style style:family="table-column" style:name="table27.tg1.col7">
      <style:table-column-properties style:rel-column-width="5100*"/>
    </style:style>
    <style:style style:family="table-column" style:name="table28.tg1.col1">
      <style:table-column-properties style:rel-column-width="5300*"/>
    </style:style>
    <style:style style:family="table-column" style:name="table28.tg1.col2">
      <style:table-column-properties style:rel-column-width="18700*"/>
    </style:style>
    <style:style style:family="table-column" style:name="table28.tg1.col3">
      <style:table-column-properties style:rel-column-width="4100*"/>
    </style:style>
    <style:style style:family="table-column" style:name="table28.tg1.col4">
      <style:table-column-properties style:rel-column-width="4100*"/>
    </style:style>
    <style:style style:family="table-column" style:name="table28.tg1.col5">
      <style:table-column-properties style:rel-column-width="4100*"/>
    </style:style>
    <style:style style:family="table-column" style:name="table28.tg1.col6">
      <style:table-column-properties style:rel-column-width="4100*"/>
    </style:style>
    <style:style style:family="table-column" style:name="table28.tg1.col7">
      <style:table-column-properties style:rel-column-width="5100*"/>
    </style:style>
    <style:style style:family="table-column" style:name="table29.tg1.col1">
      <style:table-column-properties style:rel-column-width="5500*"/>
    </style:style>
    <style:style style:family="table-column" style:name="table29.tg1.col2">
      <style:table-column-properties style:rel-column-width="18400*"/>
    </style:style>
    <style:style style:family="table-column" style:name="table29.tg1.col3">
      <style:table-column-properties style:rel-column-width="4100*"/>
    </style:style>
    <style:style style:family="table-column" style:name="table29.tg1.col4">
      <style:table-column-properties style:rel-column-width="4100*"/>
    </style:style>
    <style:style style:family="table-column" style:name="table29.tg1.col5">
      <style:table-column-properties style:rel-column-width="4100*"/>
    </style:style>
    <style:style style:family="table-column" style:name="table29.tg1.col6">
      <style:table-column-properties style:rel-column-width="4100*"/>
    </style:style>
    <style:style style:family="table-column" style:name="table29.tg1.col7">
      <style:table-column-properties style:rel-column-width="5100*"/>
    </style:style>
    <style:style style:family="table-column" style:name="table30.tg1.col1">
      <style:table-column-properties style:rel-column-width="1500*"/>
    </style:style>
    <style:style style:family="table-column" style:name="table30.tg1.col2">
      <style:table-column-properties style:rel-column-width="3700*"/>
    </style:style>
    <style:style style:family="table-column" style:name="table30.tg1.col3">
      <style:table-column-properties style:rel-column-width="7700*"/>
    </style:style>
    <style:style style:family="table-column" style:name="table30.tg1.col4">
      <style:table-column-properties style:rel-column-width="7700*"/>
    </style:style>
    <style:style style:family="table-column" style:name="table30.tg1.col5">
      <style:table-column-properties style:rel-column-width="7700*"/>
    </style:style>
    <style:style style:family="table-column" style:name="table30.tg1.col6">
      <style:table-column-properties style:rel-column-width="7700*"/>
    </style:style>
    <style:style style:family="table-column" style:name="table30.tg1.col7">
      <style:table-column-properties style:rel-column-width="7700*"/>
    </style:style>
    <style:style style:family="table-column" style:name="table30.tg1.col8">
      <style:table-column-properties style:rel-column-width="9900*"/>
    </style:style>
    <style:style style:family="table-column" style:name="table31.tg1.col1">
      <style:table-column-properties style:rel-column-width="100*"/>
    </style:style>
    <style:style style:family="table-column" style:name="table31.tg1.col2">
      <style:table-column-properties style:rel-column-width="331*"/>
    </style:style>
    <style:style style:family="table-column" style:name="table32.tg1.col1">
      <style:table-column-properties style:rel-column-width="100*"/>
    </style:style>
    <style:style style:family="table-column" style:name="table32.tg1.col2">
      <style:table-column-properties style:rel-column-width="329*"/>
    </style:style>
    <style:style style:family="table-column" style:name="table33.tg1.col1">
      <style:table-column-properties style:rel-column-width="10500*"/>
    </style:style>
    <style:style style:family="table-column" style:name="table33.tg1.col2">
      <style:table-column-properties style:rel-column-width="13200*"/>
    </style:style>
    <style:style style:family="table-column" style:name="table33.tg1.col3">
      <style:table-column-properties style:rel-column-width="9600*"/>
    </style:style>
    <style:style style:family="table-column" style:name="table33.tg1.col4">
      <style:table-column-properties style:rel-column-width="14500*"/>
    </style:style>
    <style:style style:family="table-column" style:name="table34.tg1.col1">
      <style:table-column-properties style:rel-column-width="10900*"/>
    </style:style>
    <style:style style:family="table-column" style:name="table34.tg1.col2">
      <style:table-column-properties style:rel-column-width="13200*"/>
    </style:style>
    <style:style style:family="table-column" style:name="table34.tg1.col3">
      <style:table-column-properties style:rel-column-width="9600*"/>
    </style:style>
    <style:style style:family="table-column" style:name="table34.tg1.col4">
      <style:table-column-properties style:rel-column-width="14500*"/>
    </style:style>
    <style:style style:family="table-column" style:name="table35.tg1.col1">
      <style:table-column-properties style:rel-column-width="10900*"/>
    </style:style>
    <style:style style:family="table-column" style:name="table35.tg1.col2">
      <style:table-column-properties style:rel-column-width="13200*"/>
    </style:style>
    <style:style style:family="table-column" style:name="table35.tg1.col3">
      <style:table-column-properties style:rel-column-width="9600*"/>
    </style:style>
    <style:style style:family="table-column" style:name="table35.tg1.col4">
      <style:table-column-properties style:rel-column-width="14500*"/>
    </style:style>
    <style:style style:family="table-column" style:name="table36.tg1.col1">
      <style:table-column-properties style:rel-column-width="10900*"/>
    </style:style>
    <style:style style:family="table-column" style:name="table36.tg1.col2">
      <style:table-column-properties style:rel-column-width="13200*"/>
    </style:style>
    <style:style style:family="table-column" style:name="table36.tg1.col3">
      <style:table-column-properties style:rel-column-width="9600*"/>
    </style:style>
    <style:style style:family="table-column" style:name="table36.tg1.col4">
      <style:table-column-properties style:rel-column-width="14500*"/>
    </style:style>
    <style:style style:family="table-column" style:name="table37.tg1.col1">
      <style:table-column-properties style:rel-column-width="10900*"/>
    </style:style>
    <style:style style:family="table-column" style:name="table37.tg1.col2">
      <style:table-column-properties style:rel-column-width="13200*"/>
    </style:style>
    <style:style style:family="table-column" style:name="table37.tg1.col3">
      <style:table-column-properties style:rel-column-width="9600*"/>
    </style:style>
    <style:style style:family="table-column" style:name="table37.tg1.col4">
      <style:table-column-properties style:rel-column-width="14500*"/>
    </style:style>
    <style:style style:family="table-column" style:name="table38.tg1.col1">
      <style:table-column-properties style:rel-column-width="10900*"/>
    </style:style>
    <style:style style:family="table-column" style:name="table38.tg1.col2">
      <style:table-column-properties style:rel-column-width="13200*"/>
    </style:style>
    <style:style style:family="table-column" style:name="table38.tg1.col3">
      <style:table-column-properties style:rel-column-width="9600*"/>
    </style:style>
    <style:style style:family="table-column" style:name="table38.tg1.col4">
      <style:table-column-properties style:rel-column-width="14500*"/>
    </style:style>
    <style:style style:family="table-column" style:name="table39.tg1.col1">
      <style:table-column-properties style:rel-column-width="10900*"/>
    </style:style>
    <style:style style:family="table-column" style:name="table39.tg1.col2">
      <style:table-column-properties style:rel-column-width="13200*"/>
    </style:style>
    <style:style style:family="table-column" style:name="table39.tg1.col3">
      <style:table-column-properties style:rel-column-width="9600*"/>
    </style:style>
    <style:style style:family="table-column" style:name="table39.tg1.col4">
      <style:table-column-properties style:rel-column-width="14500*"/>
    </style:style>
    <style:style style:family="table-column" style:name="table40.tg1.col1">
      <style:table-column-properties style:rel-column-width="10900*"/>
    </style:style>
    <style:style style:family="table-column" style:name="table40.tg1.col2">
      <style:table-column-properties style:rel-column-width="13200*"/>
    </style:style>
    <style:style style:family="table-column" style:name="table40.tg1.col3">
      <style:table-column-properties style:rel-column-width="9600*"/>
    </style:style>
    <style:style style:family="table-column" style:name="table40.tg1.col4">
      <style:table-column-properties style:rel-column-width="14500*"/>
    </style:style>
    <style:style style:family="table-column" style:name="table41.tg1.col1">
      <style:table-column-properties style:rel-column-width="10900*"/>
    </style:style>
    <style:style style:family="table-column" style:name="table41.tg1.col2">
      <style:table-column-properties style:rel-column-width="13200*"/>
    </style:style>
    <style:style style:family="table-column" style:name="table41.tg1.col3">
      <style:table-column-properties style:rel-column-width="9600*"/>
    </style:style>
    <style:style style:family="table-column" style:name="table41.tg1.col4">
      <style:table-column-properties style:rel-column-width="14500*"/>
    </style:style>
    <style:style style:family="table-column" style:name="table42.tg1.col1">
      <style:table-column-properties style:rel-column-width="10900*"/>
    </style:style>
    <style:style style:family="table-column" style:name="table42.tg1.col2">
      <style:table-column-properties style:rel-column-width="13200*"/>
    </style:style>
    <style:style style:family="table-column" style:name="table42.tg1.col3">
      <style:table-column-properties style:rel-column-width="9600*"/>
    </style:style>
    <style:style style:family="table-column" style:name="table42.tg1.col4">
      <style:table-column-properties style:rel-column-width="14500*"/>
    </style:style>
    <style:style style:family="table-column" style:name="table43.tg1.col1">
      <style:table-column-properties style:rel-column-width="10900*"/>
    </style:style>
    <style:style style:family="table-column" style:name="table43.tg1.col2">
      <style:table-column-properties style:rel-column-width="13200*"/>
    </style:style>
    <style:style style:family="table-column" style:name="table43.tg1.col3">
      <style:table-column-properties style:rel-column-width="9600*"/>
    </style:style>
    <style:style style:family="table-column" style:name="table43.tg1.col4">
      <style:table-column-properties style:rel-column-width="14500*"/>
    </style:style>
    <style:style style:family="table-column" style:name="table44.tg1.col1">
      <style:table-column-properties style:rel-column-width="10900*"/>
    </style:style>
    <style:style style:family="table-column" style:name="table44.tg1.col2">
      <style:table-column-properties style:rel-column-width="13200*"/>
    </style:style>
    <style:style style:family="table-column" style:name="table44.tg1.col3">
      <style:table-column-properties style:rel-column-width="9600*"/>
    </style:style>
    <style:style style:family="table-column" style:name="table44.tg1.col4">
      <style:table-column-properties style:rel-column-width="14500*"/>
    </style:style>
    <style:style style:family="table-column" style:name="table45.tg1.col1">
      <style:table-column-properties style:rel-column-width="10900*"/>
    </style:style>
    <style:style style:family="table-column" style:name="table45.tg1.col2">
      <style:table-column-properties style:rel-column-width="13200*"/>
    </style:style>
    <style:style style:family="table-column" style:name="table45.tg1.col3">
      <style:table-column-properties style:rel-column-width="9600*"/>
    </style:style>
    <style:style style:family="table-column" style:name="table45.tg1.col4">
      <style:table-column-properties style:rel-column-width="14500*"/>
    </style:style>
    <style:style style:family="table-column" style:name="table46.tg1.col1">
      <style:table-column-properties style:rel-column-width="10900*"/>
    </style:style>
    <style:style style:family="table-column" style:name="table46.tg1.col2">
      <style:table-column-properties style:rel-column-width="13200*"/>
    </style:style>
    <style:style style:family="table-column" style:name="table46.tg1.col3">
      <style:table-column-properties style:rel-column-width="9600*"/>
    </style:style>
    <style:style style:family="table-column" style:name="table46.tg1.col4">
      <style:table-column-properties style:rel-column-width="14500*"/>
    </style:style>
    <style:style style:family="table-column" style:name="table47.tg1.col1">
      <style:table-column-properties style:rel-column-width="10900*"/>
    </style:style>
    <style:style style:family="table-column" style:name="table47.tg1.col2">
      <style:table-column-properties style:rel-column-width="13200*"/>
    </style:style>
    <style:style style:family="table-column" style:name="table47.tg1.col3">
      <style:table-column-properties style:rel-column-width="9600*"/>
    </style:style>
    <style:style style:family="table-column" style:name="table47.tg1.col4">
      <style:table-column-properties style:rel-column-width="14500*"/>
    </style:style>
    <style:style style:family="table-column" style:name="table48.tg1.col1">
      <style:table-column-properties style:rel-column-width="10900*"/>
    </style:style>
    <style:style style:family="table-column" style:name="table48.tg1.col2">
      <style:table-column-properties style:rel-column-width="13200*"/>
    </style:style>
    <style:style style:family="table-column" style:name="table48.tg1.col3">
      <style:table-column-properties style:rel-column-width="9600*"/>
    </style:style>
    <style:style style:family="table-column" style:name="table48.tg1.col4">
      <style:table-column-properties style:rel-column-width="14500*"/>
    </style:style>
    <style:style style:family="table-column" style:name="table49.tg1.col1">
      <style:table-column-properties style:rel-column-width="10900*"/>
    </style:style>
    <style:style style:family="table-column" style:name="table49.tg1.col2">
      <style:table-column-properties style:rel-column-width="13200*"/>
    </style:style>
    <style:style style:family="table-column" style:name="table49.tg1.col3">
      <style:table-column-properties style:rel-column-width="9600*"/>
    </style:style>
    <style:style style:family="table-column" style:name="table49.tg1.col4">
      <style:table-column-properties style:rel-column-width="14500*"/>
    </style:style>
    <style:style style:family="table-column" style:name="table50.tg1.col1">
      <style:table-column-properties style:rel-column-width="10900*"/>
    </style:style>
    <style:style style:family="table-column" style:name="table50.tg1.col2">
      <style:table-column-properties style:rel-column-width="13200*"/>
    </style:style>
    <style:style style:family="table-column" style:name="table50.tg1.col3">
      <style:table-column-properties style:rel-column-width="9600*"/>
    </style:style>
    <style:style style:family="table-column" style:name="table50.tg1.col4">
      <style:table-column-properties style:rel-column-width="14500*"/>
    </style:style>
    <style:style style:family="table-column" style:name="table51.tg1.col1">
      <style:table-column-properties style:rel-column-width="10900*"/>
    </style:style>
    <style:style style:family="table-column" style:name="table51.tg1.col2">
      <style:table-column-properties style:rel-column-width="13200*"/>
    </style:style>
    <style:style style:family="table-column" style:name="table51.tg1.col3">
      <style:table-column-properties style:rel-column-width="9600*"/>
    </style:style>
    <style:style style:family="table-column" style:name="table51.tg1.col4">
      <style:table-column-properties style:rel-column-width="14500*"/>
    </style:style>
    <style:style style:family="table-column" style:name="table52.tg1.col1">
      <style:table-column-properties style:rel-column-width="10900*"/>
    </style:style>
    <style:style style:family="table-column" style:name="table52.tg1.col2">
      <style:table-column-properties style:rel-column-width="13200*"/>
    </style:style>
    <style:style style:family="table-column" style:name="table52.tg1.col3">
      <style:table-column-properties style:rel-column-width="9600*"/>
    </style:style>
    <style:style style:family="table-column" style:name="table52.tg1.col4">
      <style:table-column-properties style:rel-column-width="14500*"/>
    </style:style>
    <style:style style:family="table-column" style:name="table53.tg1.col1">
      <style:table-column-properties style:rel-column-width="10900*"/>
    </style:style>
    <style:style style:family="table-column" style:name="table53.tg1.col2">
      <style:table-column-properties style:rel-column-width="13200*"/>
    </style:style>
    <style:style style:family="table-column" style:name="table53.tg1.col3">
      <style:table-column-properties style:rel-column-width="9600*"/>
    </style:style>
    <style:style style:family="table-column" style:name="table53.tg1.col4">
      <style:table-column-properties style:rel-column-width="14500*"/>
    </style:style>
    <style:style style:family="table-column" style:name="table54.tg1.col1">
      <style:table-column-properties style:rel-column-width="10900*"/>
    </style:style>
    <style:style style:family="table-column" style:name="table54.tg1.col2">
      <style:table-column-properties style:rel-column-width="13200*"/>
    </style:style>
    <style:style style:family="table-column" style:name="table54.tg1.col3">
      <style:table-column-properties style:rel-column-width="9600*"/>
    </style:style>
    <style:style style:family="table-column" style:name="table54.tg1.col4">
      <style:table-column-properties style:rel-column-width="14500*"/>
    </style:style>
    <style:style style:family="table-column" style:name="table55.tg1.col1">
      <style:table-column-properties style:rel-column-width="10900*"/>
    </style:style>
    <style:style style:family="table-column" style:name="table55.tg1.col2">
      <style:table-column-properties style:rel-column-width="13200*"/>
    </style:style>
    <style:style style:family="table-column" style:name="table55.tg1.col3">
      <style:table-column-properties style:rel-column-width="9600*"/>
    </style:style>
    <style:style style:family="table-column" style:name="table55.tg1.col4">
      <style:table-column-properties style:rel-column-width="14500*"/>
    </style:style>
    <style:style style:family="table-column" style:name="table56.tg1.col1">
      <style:table-column-properties style:rel-column-width="10900*"/>
    </style:style>
    <style:style style:family="table-column" style:name="table56.tg1.col2">
      <style:table-column-properties style:rel-column-width="13200*"/>
    </style:style>
    <style:style style:family="table-column" style:name="table56.tg1.col3">
      <style:table-column-properties style:rel-column-width="9600*"/>
    </style:style>
    <style:style style:family="table-column" style:name="table56.tg1.col4">
      <style:table-column-properties style:rel-column-width="14500*"/>
    </style:style>
    <style:style style:family="table-column" style:name="table57.tg1.col1">
      <style:table-column-properties style:rel-column-width="10900*"/>
    </style:style>
    <style:style style:family="table-column" style:name="table57.tg1.col2">
      <style:table-column-properties style:rel-column-width="13200*"/>
    </style:style>
    <style:style style:family="table-column" style:name="table57.tg1.col3">
      <style:table-column-properties style:rel-column-width="9600*"/>
    </style:style>
    <style:style style:family="table-column" style:name="table57.tg1.col4">
      <style:table-column-properties style:rel-column-width="14500*"/>
    </style:style>
    <style:style style:family="table-column" style:name="table58.tg1.col1">
      <style:table-column-properties style:rel-column-width="10900*"/>
    </style:style>
    <style:style style:family="table-column" style:name="table58.tg1.col2">
      <style:table-column-properties style:rel-column-width="13200*"/>
    </style:style>
    <style:style style:family="table-column" style:name="table58.tg1.col3">
      <style:table-column-properties style:rel-column-width="9600*"/>
    </style:style>
    <style:style style:family="table-column" style:name="table58.tg1.col4">
      <style:table-column-properties style:rel-column-width="14500*"/>
    </style:style>
    <style:style style:family="table-column" style:name="table59.tg1.col1">
      <style:table-column-properties style:rel-column-width="10900*"/>
    </style:style>
    <style:style style:family="table-column" style:name="table59.tg1.col2">
      <style:table-column-properties style:rel-column-width="13200*"/>
    </style:style>
    <style:style style:family="table-column" style:name="table59.tg1.col3">
      <style:table-column-properties style:rel-column-width="9600*"/>
    </style:style>
    <style:style style:family="table-column" style:name="table59.tg1.col4">
      <style:table-column-properties style:rel-column-width="14500*"/>
    </style:style>
    <style:style style:family="table-column" style:name="table60.tg1.col1">
      <style:table-column-properties style:rel-column-width="10900*"/>
    </style:style>
    <style:style style:family="table-column" style:name="table60.tg1.col2">
      <style:table-column-properties style:rel-column-width="13200*"/>
    </style:style>
    <style:style style:family="table-column" style:name="table60.tg1.col3">
      <style:table-column-properties style:rel-column-width="9600*"/>
    </style:style>
    <style:style style:family="table-column" style:name="table60.tg1.col4">
      <style:table-column-properties style:rel-column-width="14500*"/>
    </style:style>
    <style:style style:family="table-column" style:name="table61.tg1.col1">
      <style:table-column-properties style:rel-column-width="10900*"/>
    </style:style>
    <style:style style:family="table-column" style:name="table61.tg1.col2">
      <style:table-column-properties style:rel-column-width="13200*"/>
    </style:style>
    <style:style style:family="table-column" style:name="table61.tg1.col3">
      <style:table-column-properties style:rel-column-width="9600*"/>
    </style:style>
    <style:style style:family="table-column" style:name="table61.tg1.col4">
      <style:table-column-properties style:rel-column-width="14500*"/>
    </style:style>
    <style:style style:family="table-column" style:name="table62.tg1.col1">
      <style:table-column-properties style:rel-column-width="10900*"/>
    </style:style>
    <style:style style:family="table-column" style:name="table62.tg1.col2">
      <style:table-column-properties style:rel-column-width="13200*"/>
    </style:style>
    <style:style style:family="table-column" style:name="table62.tg1.col3">
      <style:table-column-properties style:rel-column-width="9600*"/>
    </style:style>
    <style:style style:family="table-column" style:name="table62.tg1.col4">
      <style:table-column-properties style:rel-column-width="14500*"/>
    </style:style>
    <style:style style:family="table-column" style:name="table63.tg1.col1">
      <style:table-column-properties style:rel-column-width="10900*"/>
    </style:style>
    <style:style style:family="table-column" style:name="table63.tg1.col2">
      <style:table-column-properties style:rel-column-width="13200*"/>
    </style:style>
    <style:style style:family="table-column" style:name="table63.tg1.col3">
      <style:table-column-properties style:rel-column-width="9600*"/>
    </style:style>
    <style:style style:family="table-column" style:name="table63.tg1.col4">
      <style:table-column-properties style:rel-column-width="14500*"/>
    </style:style>
    <style:style style:family="table-column" style:name="table64.tg1.col1">
      <style:table-column-properties style:rel-column-width="10900*"/>
    </style:style>
    <style:style style:family="table-column" style:name="table64.tg1.col2">
      <style:table-column-properties style:rel-column-width="13200*"/>
    </style:style>
    <style:style style:family="table-column" style:name="table64.tg1.col3">
      <style:table-column-properties style:rel-column-width="9600*"/>
    </style:style>
    <style:style style:family="table-column" style:name="table64.tg1.col4">
      <style:table-column-properties style:rel-column-width="14500*"/>
    </style:style>
    <style:style style:family="table-column" style:name="table65.tg1.col1">
      <style:table-column-properties style:rel-column-width="10900*"/>
    </style:style>
    <style:style style:family="table-column" style:name="table65.tg1.col2">
      <style:table-column-properties style:rel-column-width="13200*"/>
    </style:style>
    <style:style style:family="table-column" style:name="table65.tg1.col3">
      <style:table-column-properties style:rel-column-width="9600*"/>
    </style:style>
    <style:style style:family="table-column" style:name="table65.tg1.col4">
      <style:table-column-properties style:rel-column-width="14500*"/>
    </style:style>
    <style:style style:family="table-column" style:name="table66.tg1.col1">
      <style:table-column-properties style:rel-column-width="10900*"/>
    </style:style>
    <style:style style:family="table-column" style:name="table66.tg1.col2">
      <style:table-column-properties style:rel-column-width="13200*"/>
    </style:style>
    <style:style style:family="table-column" style:name="table66.tg1.col3">
      <style:table-column-properties style:rel-column-width="9600*"/>
    </style:style>
    <style:style style:family="table-column" style:name="table66.tg1.col4">
      <style:table-column-properties style:rel-column-width="14500*"/>
    </style:style>
    <style:style style:family="table-column" style:name="table67.tg1.col1">
      <style:table-column-properties style:rel-column-width="10900*"/>
    </style:style>
    <style:style style:family="table-column" style:name="table67.tg1.col2">
      <style:table-column-properties style:rel-column-width="13200*"/>
    </style:style>
    <style:style style:family="table-column" style:name="table67.tg1.col3">
      <style:table-column-properties style:rel-column-width="9600*"/>
    </style:style>
    <style:style style:family="table-column" style:name="table67.tg1.col4">
      <style:table-column-properties style:rel-column-width="14500*"/>
    </style:style>
    <style:style style:family="table-column" style:name="table68.tg1.col1">
      <style:table-column-properties style:rel-column-width="10900*"/>
    </style:style>
    <style:style style:family="table-column" style:name="table68.tg1.col2">
      <style:table-column-properties style:rel-column-width="13200*"/>
    </style:style>
    <style:style style:family="table-column" style:name="table68.tg1.col3">
      <style:table-column-properties style:rel-column-width="9600*"/>
    </style:style>
    <style:style style:family="table-column" style:name="table68.tg1.col4">
      <style:table-column-properties style:rel-column-width="14500*"/>
    </style:style>
    <style:style style:family="table-column" style:name="table69.tg1.col1">
      <style:table-column-properties style:rel-column-width="10900*"/>
    </style:style>
    <style:style style:family="table-column" style:name="table69.tg1.col2">
      <style:table-column-properties style:rel-column-width="13200*"/>
    </style:style>
    <style:style style:family="table-column" style:name="table69.tg1.col3">
      <style:table-column-properties style:rel-column-width="9600*"/>
    </style:style>
    <style:style style:family="table-column" style:name="table69.tg1.col4">
      <style:table-column-properties style:rel-column-width="14500*"/>
    </style:style>
    <style:style style:family="table-column" style:name="table70.tg1.col1">
      <style:table-column-properties style:rel-column-width="10900*"/>
    </style:style>
    <style:style style:family="table-column" style:name="table70.tg1.col2">
      <style:table-column-properties style:rel-column-width="13200*"/>
    </style:style>
    <style:style style:family="table-column" style:name="table70.tg1.col3">
      <style:table-column-properties style:rel-column-width="9600*"/>
    </style:style>
    <style:style style:family="table-column" style:name="table70.tg1.col4">
      <style:table-column-properties style:rel-column-width="14500*"/>
    </style:style>
    <style:style style:family="table-column" style:name="table71.tg1.col1">
      <style:table-column-properties style:rel-column-width="10900*"/>
    </style:style>
    <style:style style:family="table-column" style:name="table71.tg1.col2">
      <style:table-column-properties style:rel-column-width="13200*"/>
    </style:style>
    <style:style style:family="table-column" style:name="table71.tg1.col3">
      <style:table-column-properties style:rel-column-width="9600*"/>
    </style:style>
    <style:style style:family="table-column" style:name="table71.tg1.col4">
      <style:table-column-properties style:rel-column-width="14500*"/>
    </style:style>
    <style:style style:family="table-column" style:name="table72.tg1.col1">
      <style:table-column-properties style:rel-column-width="10900*"/>
    </style:style>
    <style:style style:family="table-column" style:name="table72.tg1.col2">
      <style:table-column-properties style:rel-column-width="13200*"/>
    </style:style>
    <style:style style:family="table-column" style:name="table72.tg1.col3">
      <style:table-column-properties style:rel-column-width="9600*"/>
    </style:style>
    <style:style style:family="table-column" style:name="table72.tg1.col4">
      <style:table-column-properties style:rel-column-width="14500*"/>
    </style:style>
    <style:style style:family="table-column" style:name="table73.tg1.col1">
      <style:table-column-properties style:rel-column-width="10900*"/>
    </style:style>
    <style:style style:family="table-column" style:name="table73.tg1.col2">
      <style:table-column-properties style:rel-column-width="13200*"/>
    </style:style>
    <style:style style:family="table-column" style:name="table73.tg1.col3">
      <style:table-column-properties style:rel-column-width="9600*"/>
    </style:style>
    <style:style style:family="table-column" style:name="table73.tg1.col4">
      <style:table-column-properties style:rel-column-width="14500*"/>
    </style:style>
    <style:style style:family="table-column" style:name="table74.tg1.col1">
      <style:table-column-properties style:rel-column-width="10900*"/>
    </style:style>
    <style:style style:family="table-column" style:name="table74.tg1.col2">
      <style:table-column-properties style:rel-column-width="13200*"/>
    </style:style>
    <style:style style:family="table-column" style:name="table74.tg1.col3">
      <style:table-column-properties style:rel-column-width="9600*"/>
    </style:style>
    <style:style style:family="table-column" style:name="table74.tg1.col4">
      <style:table-column-properties style:rel-column-width="14500*"/>
    </style:style>
    <style:style style:family="table-column" style:name="table75.tg1.col1">
      <style:table-column-properties style:rel-column-width="10900*"/>
    </style:style>
    <style:style style:family="table-column" style:name="table75.tg1.col2">
      <style:table-column-properties style:rel-column-width="13200*"/>
    </style:style>
    <style:style style:family="table-column" style:name="table75.tg1.col3">
      <style:table-column-properties style:rel-column-width="9600*"/>
    </style:style>
    <style:style style:family="table-column" style:name="table75.tg1.col4">
      <style:table-column-properties style:rel-column-width="14500*"/>
    </style:style>
    <style:style style:family="table-column" style:name="table76.tg1.col1">
      <style:table-column-properties style:rel-column-width="10900*"/>
    </style:style>
    <style:style style:family="table-column" style:name="table76.tg1.col2">
      <style:table-column-properties style:rel-column-width="13200*"/>
    </style:style>
    <style:style style:family="table-column" style:name="table76.tg1.col3">
      <style:table-column-properties style:rel-column-width="9600*"/>
    </style:style>
    <style:style style:family="table-column" style:name="table76.tg1.col4">
      <style:table-column-properties style:rel-column-width="14500*"/>
    </style:style>
    <style:style style:family="table-column" style:name="table77.tg1.col1">
      <style:table-column-properties style:rel-column-width="10900*"/>
    </style:style>
    <style:style style:family="table-column" style:name="table77.tg1.col2">
      <style:table-column-properties style:rel-column-width="13200*"/>
    </style:style>
    <style:style style:family="table-column" style:name="table77.tg1.col3">
      <style:table-column-properties style:rel-column-width="9600*"/>
    </style:style>
    <style:style style:family="table-column" style:name="table77.tg1.col4">
      <style:table-column-properties style:rel-column-width="14500*"/>
    </style:style>
    <style:style style:family="table-column" style:name="table78.tg1.col1">
      <style:table-column-properties style:rel-column-width="10900*"/>
    </style:style>
    <style:style style:family="table-column" style:name="table78.tg1.col2">
      <style:table-column-properties style:rel-column-width="13200*"/>
    </style:style>
    <style:style style:family="table-column" style:name="table78.tg1.col3">
      <style:table-column-properties style:rel-column-width="9600*"/>
    </style:style>
    <style:style style:family="table-column" style:name="table78.tg1.col4">
      <style:table-column-properties style:rel-column-width="14500*"/>
    </style:style>
    <style:style style:family="table-column" style:name="table79.tg1.col1">
      <style:table-column-properties style:rel-column-width="10900*"/>
    </style:style>
    <style:style style:family="table-column" style:name="table79.tg1.col2">
      <style:table-column-properties style:rel-column-width="13200*"/>
    </style:style>
    <style:style style:family="table-column" style:name="table79.tg1.col3">
      <style:table-column-properties style:rel-column-width="9600*"/>
    </style:style>
    <style:style style:family="table-column" style:name="table79.tg1.col4">
      <style:table-column-properties style:rel-column-width="14500*"/>
    </style:style>
    <style:style style:family="table-column" style:name="table80.tg1.col1">
      <style:table-column-properties style:rel-column-width="10900*"/>
    </style:style>
    <style:style style:family="table-column" style:name="table80.tg1.col2">
      <style:table-column-properties style:rel-column-width="13200*"/>
    </style:style>
    <style:style style:family="table-column" style:name="table80.tg1.col3">
      <style:table-column-properties style:rel-column-width="9600*"/>
    </style:style>
    <style:style style:family="table-column" style:name="table80.tg1.col4">
      <style:table-column-properties style:rel-column-width="14500*"/>
    </style:style>
    <style:style style:family="table-column" style:name="table81.tg1.col1">
      <style:table-column-properties style:rel-column-width="10900*"/>
    </style:style>
    <style:style style:family="table-column" style:name="table81.tg1.col2">
      <style:table-column-properties style:rel-column-width="13200*"/>
    </style:style>
    <style:style style:family="table-column" style:name="table81.tg1.col3">
      <style:table-column-properties style:rel-column-width="9600*"/>
    </style:style>
    <style:style style:family="table-column" style:name="table81.tg1.col4">
      <style:table-column-properties style:rel-column-width="14500*"/>
    </style:style>
    <style:style style:family="table-column" style:name="table82.tg1.col1">
      <style:table-column-properties style:rel-column-width="10900*"/>
    </style:style>
    <style:style style:family="table-column" style:name="table82.tg1.col2">
      <style:table-column-properties style:rel-column-width="13200*"/>
    </style:style>
    <style:style style:family="table-column" style:name="table82.tg1.col3">
      <style:table-column-properties style:rel-column-width="9600*"/>
    </style:style>
    <style:style style:family="table-column" style:name="table82.tg1.col4">
      <style:table-column-properties style:rel-column-width="14500*"/>
    </style:style>
    <style:style style:family="table-column" style:name="table83.tg1.col1">
      <style:table-column-properties style:rel-column-width="10900*"/>
    </style:style>
    <style:style style:family="table-column" style:name="table83.tg1.col2">
      <style:table-column-properties style:rel-column-width="13200*"/>
    </style:style>
    <style:style style:family="table-column" style:name="table83.tg1.col3">
      <style:table-column-properties style:rel-column-width="9600*"/>
    </style:style>
    <style:style style:family="table-column" style:name="table83.tg1.col4">
      <style:table-column-properties style:rel-column-width="14500*"/>
    </style:style>
    <style:style style:family="table-column" style:name="table84.tg1.col1">
      <style:table-column-properties style:rel-column-width="10900*"/>
    </style:style>
    <style:style style:family="table-column" style:name="table84.tg1.col2">
      <style:table-column-properties style:rel-column-width="13200*"/>
    </style:style>
    <style:style style:family="table-column" style:name="table84.tg1.col3">
      <style:table-column-properties style:rel-column-width="9600*"/>
    </style:style>
    <style:style style:family="table-column" style:name="table84.tg1.col4">
      <style:table-column-properties style:rel-column-width="14500*"/>
    </style:style>
    <style:style style:family="table-column" style:name="table85.tg1.col1">
      <style:table-column-properties style:rel-column-width="10900*"/>
    </style:style>
    <style:style style:family="table-column" style:name="table85.tg1.col2">
      <style:table-column-properties style:rel-column-width="13200*"/>
    </style:style>
    <style:style style:family="table-column" style:name="table85.tg1.col3">
      <style:table-column-properties style:rel-column-width="9600*"/>
    </style:style>
    <style:style style:family="table-column" style:name="table85.tg1.col4">
      <style:table-column-properties style:rel-column-width="14500*"/>
    </style:style>
    <style:style style:family="table-column" style:name="table86.tg1.col1">
      <style:table-column-properties style:rel-column-width="10900*"/>
    </style:style>
    <style:style style:family="table-column" style:name="table86.tg1.col2">
      <style:table-column-properties style:rel-column-width="13200*"/>
    </style:style>
    <style:style style:family="table-column" style:name="table86.tg1.col3">
      <style:table-column-properties style:rel-column-width="9600*"/>
    </style:style>
    <style:style style:family="table-column" style:name="table86.tg1.col4">
      <style:table-column-properties style:rel-column-width="14500*"/>
    </style:style>
    <style:style style:family="table-column" style:name="table87.tg1.col1">
      <style:table-column-properties style:rel-column-width="10900*"/>
    </style:style>
    <style:style style:family="table-column" style:name="table87.tg1.col2">
      <style:table-column-properties style:rel-column-width="13200*"/>
    </style:style>
    <style:style style:family="table-column" style:name="table87.tg1.col3">
      <style:table-column-properties style:rel-column-width="9600*"/>
    </style:style>
    <style:style style:family="table-column" style:name="table87.tg1.col4">
      <style:table-column-properties style:rel-column-width="14500*"/>
    </style:style>
    <style:style style:family="table-column" style:name="table88.tg1.col1">
      <style:table-column-properties style:rel-column-width="10900*"/>
    </style:style>
    <style:style style:family="table-column" style:name="table88.tg1.col2">
      <style:table-column-properties style:rel-column-width="13200*"/>
    </style:style>
    <style:style style:family="table-column" style:name="table88.tg1.col3">
      <style:table-column-properties style:rel-column-width="9600*"/>
    </style:style>
    <style:style style:family="table-column" style:name="table88.tg1.col4">
      <style:table-column-properties style:rel-column-width="14500*"/>
    </style:style>
    <style:style style:family="table-column" style:name="table89.tg1.col1">
      <style:table-column-properties style:rel-column-width="10900*"/>
    </style:style>
    <style:style style:family="table-column" style:name="table89.tg1.col2">
      <style:table-column-properties style:rel-column-width="13200*"/>
    </style:style>
    <style:style style:family="table-column" style:name="table89.tg1.col3">
      <style:table-column-properties style:rel-column-width="9600*"/>
    </style:style>
    <style:style style:family="table-column" style:name="table89.tg1.col4">
      <style:table-column-properties style:rel-column-width="14500*"/>
    </style:style>
    <style:style style:family="table-column" style:name="table90.tg1.col1">
      <style:table-column-properties style:rel-column-width="10900*"/>
    </style:style>
    <style:style style:family="table-column" style:name="table90.tg1.col2">
      <style:table-column-properties style:rel-column-width="13200*"/>
    </style:style>
    <style:style style:family="table-column" style:name="table90.tg1.col3">
      <style:table-column-properties style:rel-column-width="9600*"/>
    </style:style>
    <style:style style:family="table-column" style:name="table90.tg1.col4">
      <style:table-column-properties style:rel-column-width="14500*"/>
    </style:style>
    <style:style style:family="table-column" style:name="table91.tg1.col1">
      <style:table-column-properties style:rel-column-width="10900*"/>
    </style:style>
    <style:style style:family="table-column" style:name="table91.tg1.col2">
      <style:table-column-properties style:rel-column-width="13200*"/>
    </style:style>
    <style:style style:family="table-column" style:name="table91.tg1.col3">
      <style:table-column-properties style:rel-column-width="9600*"/>
    </style:style>
    <style:style style:family="table-column" style:name="table91.tg1.col4">
      <style:table-column-properties style:rel-column-width="14500*"/>
    </style:style>
    <style:style style:family="table-column" style:name="table92.tg1.col1">
      <style:table-column-properties style:rel-column-width="10900*"/>
    </style:style>
    <style:style style:family="table-column" style:name="table92.tg1.col2">
      <style:table-column-properties style:rel-column-width="13200*"/>
    </style:style>
    <style:style style:family="table-column" style:name="table92.tg1.col3">
      <style:table-column-properties style:rel-column-width="9600*"/>
    </style:style>
    <style:style style:family="table-column" style:name="table92.tg1.col4">
      <style:table-column-properties style:rel-column-width="14500*"/>
    </style:style>
    <style:style style:family="table-column" style:name="table93.tg1.col1">
      <style:table-column-properties style:rel-column-width="10900*"/>
    </style:style>
    <style:style style:family="table-column" style:name="table93.tg1.col2">
      <style:table-column-properties style:rel-column-width="13200*"/>
    </style:style>
    <style:style style:family="table-column" style:name="table93.tg1.col3">
      <style:table-column-properties style:rel-column-width="9600*"/>
    </style:style>
    <style:style style:family="table-column" style:name="table93.tg1.col4">
      <style:table-column-properties style:rel-column-width="14500*"/>
    </style:style>
    <style:style style:family="table-column" style:name="table94.tg1.col1">
      <style:table-column-properties style:rel-column-width="10900*"/>
    </style:style>
    <style:style style:family="table-column" style:name="table94.tg1.col2">
      <style:table-column-properties style:rel-column-width="13200*"/>
    </style:style>
    <style:style style:family="table-column" style:name="table94.tg1.col3">
      <style:table-column-properties style:rel-column-width="9600*"/>
    </style:style>
    <style:style style:family="table-column" style:name="table94.tg1.col4">
      <style:table-column-properties style:rel-column-width="14500*"/>
    </style:style>
    <style:style style:family="table-column" style:name="table95.tg1.col1">
      <style:table-column-properties style:rel-column-width="10900*"/>
    </style:style>
    <style:style style:family="table-column" style:name="table95.tg1.col2">
      <style:table-column-properties style:rel-column-width="13200*"/>
    </style:style>
    <style:style style:family="table-column" style:name="table95.tg1.col3">
      <style:table-column-properties style:rel-column-width="9600*"/>
    </style:style>
    <style:style style:family="table-column" style:name="table95.tg1.col4">
      <style:table-column-properties style:rel-column-width="14500*"/>
    </style:style>
    <style:style style:family="table-column" style:name="table96.tg1.col1">
      <style:table-column-properties style:rel-column-width="10900*"/>
    </style:style>
    <style:style style:family="table-column" style:name="table96.tg1.col2">
      <style:table-column-properties style:rel-column-width="13200*"/>
    </style:style>
    <style:style style:family="table-column" style:name="table96.tg1.col3">
      <style:table-column-properties style:rel-column-width="9600*"/>
    </style:style>
    <style:style style:family="table-column" style:name="table96.tg1.col4">
      <style:table-column-properties style:rel-column-width="14500*"/>
    </style:style>
    <style:style style:family="table-column" style:name="table97.tg1.col1">
      <style:table-column-properties style:rel-column-width="10900*"/>
    </style:style>
    <style:style style:family="table-column" style:name="table97.tg1.col2">
      <style:table-column-properties style:rel-column-width="13200*"/>
    </style:style>
    <style:style style:family="table-column" style:name="table97.tg1.col3">
      <style:table-column-properties style:rel-column-width="9600*"/>
    </style:style>
    <style:style style:family="table-column" style:name="table97.tg1.col4">
      <style:table-column-properties style:rel-column-width="14500*"/>
    </style:style>
    <style:style style:family="table-column" style:name="table98.tg1.col1">
      <style:table-column-properties style:rel-column-width="10900*"/>
    </style:style>
    <style:style style:family="table-column" style:name="table98.tg1.col2">
      <style:table-column-properties style:rel-column-width="13200*"/>
    </style:style>
    <style:style style:family="table-column" style:name="table98.tg1.col3">
      <style:table-column-properties style:rel-column-width="9600*"/>
    </style:style>
    <style:style style:family="table-column" style:name="table98.tg1.col4">
      <style:table-column-properties style:rel-column-width="14500*"/>
    </style:style>
    <style:style style:family="table-column" style:name="table99.tg1.col1">
      <style:table-column-properties style:rel-column-width="10900*"/>
    </style:style>
    <style:style style:family="table-column" style:name="table99.tg1.col2">
      <style:table-column-properties style:rel-column-width="13200*"/>
    </style:style>
    <style:style style:family="table-column" style:name="table99.tg1.col3">
      <style:table-column-properties style:rel-column-width="9600*"/>
    </style:style>
    <style:style style:family="table-column" style:name="table99.tg1.col4">
      <style:table-column-properties style:rel-column-width="14500*"/>
    </style:style>
    <style:style style:family="table-column" style:name="table100.tg1.col1">
      <style:table-column-properties style:rel-column-width="10900*"/>
    </style:style>
    <style:style style:family="table-column" style:name="table100.tg1.col2">
      <style:table-column-properties style:rel-column-width="13200*"/>
    </style:style>
    <style:style style:family="table-column" style:name="table100.tg1.col3">
      <style:table-column-properties style:rel-column-width="9600*"/>
    </style:style>
    <style:style style:family="table-column" style:name="table100.tg1.col4">
      <style:table-column-properties style:rel-column-width="14500*"/>
    </style:style>
    <style:style style:family="table-column" style:name="table101.tg1.col1">
      <style:table-column-properties style:rel-column-width="10900*"/>
    </style:style>
    <style:style style:family="table-column" style:name="table101.tg1.col2">
      <style:table-column-properties style:rel-column-width="13200*"/>
    </style:style>
    <style:style style:family="table-column" style:name="table101.tg1.col3">
      <style:table-column-properties style:rel-column-width="9600*"/>
    </style:style>
    <style:style style:family="table-column" style:name="table101.tg1.col4">
      <style:table-column-properties style:rel-column-width="14500*"/>
    </style:style>
    <style:style style:family="table-column" style:name="table102.tg1.col1">
      <style:table-column-properties style:rel-column-width="10900*"/>
    </style:style>
    <style:style style:family="table-column" style:name="table102.tg1.col2">
      <style:table-column-properties style:rel-column-width="13200*"/>
    </style:style>
    <style:style style:family="table-column" style:name="table102.tg1.col3">
      <style:table-column-properties style:rel-column-width="9600*"/>
    </style:style>
    <style:style style:family="table-column" style:name="table102.tg1.col4">
      <style:table-column-properties style:rel-column-width="14500*"/>
    </style:style>
    <style:style style:family="table-column" style:name="table103.tg1.col1">
      <style:table-column-properties style:rel-column-width="10900*"/>
    </style:style>
    <style:style style:family="table-column" style:name="table103.tg1.col2">
      <style:table-column-properties style:rel-column-width="13200*"/>
    </style:style>
    <style:style style:family="table-column" style:name="table103.tg1.col3">
      <style:table-column-properties style:rel-column-width="9600*"/>
    </style:style>
    <style:style style:family="table-column" style:name="table103.tg1.col4">
      <style:table-column-properties style:rel-column-width="14500*"/>
    </style:style>
    <style:style style:family="table-column" style:name="table104.tg1.col1">
      <style:table-column-properties style:rel-column-width="10900*"/>
    </style:style>
    <style:style style:family="table-column" style:name="table104.tg1.col2">
      <style:table-column-properties style:rel-column-width="13200*"/>
    </style:style>
    <style:style style:family="table-column" style:name="table104.tg1.col3">
      <style:table-column-properties style:rel-column-width="9600*"/>
    </style:style>
    <style:style style:family="table-column" style:name="table104.tg1.col4">
      <style:table-column-properties style:rel-column-width="14500*"/>
    </style:style>
    <style:style style:family="table-column" style:name="table105.tg1.col1">
      <style:table-column-properties style:rel-column-width="10900*"/>
    </style:style>
    <style:style style:family="table-column" style:name="table105.tg1.col2">
      <style:table-column-properties style:rel-column-width="13200*"/>
    </style:style>
    <style:style style:family="table-column" style:name="table105.tg1.col3">
      <style:table-column-properties style:rel-column-width="9600*"/>
    </style:style>
    <style:style style:family="table-column" style:name="table105.tg1.col4">
      <style:table-column-properties style:rel-column-width="1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 Teelten 2016/201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november 2016 tot algemeen verbindendverklaring van bepalingen van de collectieve arbeidsovereenkomst voor de Open Teelten</text:h>
      <text:p text:style-name="ifm_p_font.italic_mt.7.4mm_ifm">UAW Nr. 11818</text:p>
      <text:p text:style-name="ifm_p_mt.3.7mm_ifm">De Minister van Sociale Zaken en Werkgelegenheid;</text:p>
      <text:p text:style-name="ifm_p_mt.3.7mm_ifm">Gelezen het verzoek van Actor Bureau voor sectoradvies namens partijen bij bovengenoemde collectieve arbeidsovereenkomst, strekkende tot algemeen verbindendverklaring van bepalingen van deze collectieve arbeidsovereenkomst;</text:p>
      <text:p text:style-name="ifm_p_mt.3.7mm_ifm">Partijen ter ener zijde: Land- en Tuinbouw Organisatie Noord (LTO Noord), Zuidelijke Land- en Tuinbouworganisatie (ZLTO), Limburgse Land- en Tuinbouw Bond, Nederlandse Fruittelers Organisatie (NFO), Koninklijke Handelsbond voor Boomkwekerij- en Bolproducten (Anthos) en Koninklijke Algemeene Vereeniging voor Bloembollencultuur KAVB;</text:p>
      <text:p text:style-name="ifm_p_mt.3.7mm_ifm">Partijen ter andere zijde: FNV en CNV Vakmensen.</text:p>
      <text:p text:style-name="ifm_p_mt.3.7mm_ifm">Naar aanleiding van dit verzoek zijn schriftelijke bedenkingen ingebracht door Köster advocaten namens de Algemene Bond Uitzendondernemingen (ABU) en de Nederlandse Bond van Bemiddelings- en Uitzendondernemingen (NBBU);</text:p>
      <text:p text:style-name="ifm_p_mt.3.7mm_ifm">Deze bedenkingen kunnen als volgt worden samengevat:</text:p>
      <text:p text:style-name="ifm_p_mt.3.7mm_ifm">De bedenkingen richten zich tegen artikel 3, derde lid, van de cao Open Teelten. Bedenkinghebbenden zijn van mening dat het artikel </text:p>
      <text:p text:style-name="ifm_p_indent.-5mm_mleft.5mm_ifm">–<text:tab/>een te grote benadeling van de rechtmatige belangen van derden oplevert;</text:p>
      <text:p text:style-name="ifm_p_indent.-5mm_mleft.5mm_ifm">–<text:tab/>onduidelijkheden over de verplichtingen met zich meebrengt, als gevolg van innerlijke tegenstrijdigheden;</text:p>
      <text:p text:style-name="ifm_p_indent.-5mm_mleft.5mm_ifm">–<text:tab/>in strijd is met het recht.</text:p>
      <text:p text:style-name="ifm_p_mt.3.7mm_ifm">Overwegende ten aanzien van de bedenkingen: </text:p>
      <text:h text:style-name="ifm_p_font.italic_mt.3.7mm_page.keep-with-next_ifm" text:outline-level="2">Te grote benadeling van de rechtmatige belangen van derden</text:h>
      <text:p text:style-name="ifm_p_mt.3.7mm_ifm">Bedenkinghebbenden zijn van mening dat artikel 3, derde lid, van de cao een te grote benadeling van de rechtmatige belangen van derden teweeg brengt, omdat de cao-bepaling de toegang tot de markt tot een onevenredig niveau beperkt. </text:p>
      <text:p text:style-name="ifm_p_mt.3.7mm_ifm">In artikel 3, derde lid, van de cao wordt het begrip seizoenarbeider gedefinieerd als een werknemer die op basis van een rechtstreeks dienstverband met de betrokken werkgever voor bepaalde tijd, met een maximum van 6 maanden, wordt ingezet voor relatief eenvoudige oogst gerelateerde werkzaamheden. Deze definitie maakt te samen met artikel 11 deel uit van de regeling seizoensarbeid. </text:p>
      <text:p text:style-name="ifm_p_mt.3.7mm_ifm">De regeling seizoensarbeid kan niet worden toegepast op uitzendkrachten. Dit heeft volgens bedenkinghebbenden tot gevolg dat voor dezelfde arbeid een verschil in beloning en daarmee in loonkosten voor de werkgever ontstaat. De toegang tot de markt wordt daarmee voor uitzendondernemingen beperkt. </text:p>
      <text:p text:style-name="ifm_p_mt.3.7mm_ifm">Naar aanleiding van deze bedenkingen merken partijen bij de cao Open Teelten op dat zij met de regeling seizoensarbeid een evenwichtig samenstel van arbeidsvoorwaarden hebben willen treffen, waarbij enerzijds is gekeken naar de beloning van de seizoenarbeider, maar anderzijds ook naar het dienstverband dat met de seizoenarbeider moet worden aangegaan en de arbeidsvoorwaarden die daarmee op hem van toepassing worden. Partijen geven aan dat voor de seizoenarbeider, behalve als daarvan wordt afgeweken in de regeling voor de seizoenarbeider, dezelfde arbeidsvoorwaarden gelden als voor alle overige werknemers in de sector Open Teelten. Verder wordt opgemerkt dat de seizoenarbeider meteen deelneemt aan het bedrijfstakpensioenfonds en aan het Sociaal Fonds Colland. De bijdragen, die de werkgever ten behoeve van laatstgenoemde fondsen en aan andere arbeidsvoorwaarden die in de cao worden genoemd verschuldigd is, maakt dat het loonkostenverschil met de uitzendkracht, die op basis van een loonschaal beloond dient te worden tegen elkaar wegvallen.</text:p>
      <text:p text:style-name="ifm_p_mt.3.7mm_ifm">Tot slot wordt opgemerkt dat artikel 3, derde lid, niet tot gevolg heeft dat werkgevers geen uitzendkrachten kunnen inlenen. Werkgevers kunnen alleen geen uitzendkrachten inlenen die zijn te kwalificeren als seizoenarbeider. Alle functies (seizoenarbeider is in de zin van de cao geen functie), veelal ook seizoensmatig van aard, staan open voor uitzendkrachten. </text:p>
      <text:p text:style-name="ifm_p_mt.3.7mm_ifm">Avv kan worden geweigerd indien sprake is van een te grote benadeling van de rechtmatige belangen van derden. In beginsel worden bepalingen niet algemeen verbindend verklaard die de toegang – direct of indirect – tot de relevante markt voor bonafide ondernemingen afsluiten of tot een onevenredig niveau beperken, zonder dat daarbij ten minste in een met waarborgen omklede dispensatiemogelijkheid voor werkgevers is voorzien. In de onderhavige cao-bepalingen zijn echter geen belemmeringen opgenomen die de toegang – direct of indirect – tot de relevante markt voor bonafide ondernemingen afsluiten. Evenmin is gebleken dat de relevante markt tot een onevenredig niveau wordt beperkt. </text:p>
      <text:p text:style-name="ifm_p_mt.3.7mm_ifm">Bij de toetsing van cao-bepalingen is overigens niet gebleken van kennelijke strijdigheid met de Wet AVV, het recht en het AVV-beleid zoals verwoord in het Toetsingskader AVV.</text:p>
      <text:h text:style-name="ifm_p_font.italic_mt.3.7mm_page.keep-with-next_ifm" text:outline-level="2">Cao-bepalingen geven niet duidelijk de wederzijdse rechten en verplichting van partijen weer</text:h>
      <text:p text:style-name="ifm_p_mt.3.7mm_ifm">Artikel 3, derde lid, wordt door bedenkinghebbenden in strijd geacht met het algemene rechtsbeginsel zoals omschreven in paragraaf 5.2 van het Toetsingskader AVV, omdat niet duidelijk de wederzijdse rechten en verplichtingen van partijen worden weergegeven. Bedenkinghebbenden doelen er specifiek op dat de onderlinge samenhang tussen artikel 3, derde lid (definitie seizoenarbeider) enerzijds en artikel 3, lid 29 (inlenersbeloning) en artikel 37, tweede lid (beloning uitzendkrachten) anderzijds ontbreekt. </text:p>
      <text:p text:style-name="ifm_p_mt.3.7mm_ifm">Van onduidelijkheid over de verplichtingen als gevolg van innerlijke tegenstrijdigheden is geen sprake. Artikel 3, derde lid, sluit immers uit dat de seizoenarbeider die werkzaam is op grond van de regeling voor seizoenarbeider uitzendkracht is, zodat de bepalingen van artikel 3, lid 29, en artikel 37, tweede lid, die gaan over de beloning van uitzendkrachten niet met dat artikel kunnen conflicteren. Van een dubbele verplichting is evenmin sprake.  </text:p>
      <text:p text:style-name="ifm_p_mt.3.7mm_ifm">Op grond van het voorgaande kan niet worden gesteld dat er strijdigheid is met het algemene rechtsbeginsel zoals omschreven in paragraaf 5.2 van het Toetsingskader AVV.</text:p>
      <text:h text:style-name="ifm_p_font.italic_mt.3.7mm_page.keep-with-next_ifm" text:outline-level="2">Strijd met het recht</text:h>
      <text:p text:style-name="ifm_p_mt.3.7mm_ifm">Bedenkinghebbenden zijn van mening dat artikel 3, derde lid, van de cao Open Teelten in strijd is met het recht en in het bijzonder met artikel 4 van de Europese Richtlijn 2008/104/EG van het Europees Parlement en de Raad van 19 november 2008 betreffende uitzendarbeid (de Uitzendrichtlijn), de mededinging beperkt en in strijd is met het vrije verkeer van diensten en het recht om te werken zoals vastgelegd in artikel 15 van het Handvest van de Grondrechten van de Europese Unie.</text:p>
      <text:p text:style-name="ifm_p_mt.3.7mm_ifm">Op grond van artikel 4 van de Europese Richtlijn 2008/104 kunnen beperkingen van en een verbod op de inzet van uitzendkrachten uitsluitend worden gerechtvaardigd met redenen van algemeen belang, die met name verband houden met de bescherming van uitzendkrachten, de eisen ten aanzien van de gezondheid en veiligheid op het werk of de noodzaak de goede werking van de arbeidsmarkt te garanderen, en misbruik te voorkomen. Indien de beperkingen en verbodsbepalingen in collectieve arbeidsovereenkomsten zijn vervat mogen de sociale partners die de betrokken overeenkomst hebben gesloten heroverwegen of de redenen van algemeen belang nog steeds gerechtvaardigd zijn. In reactie op de ingediende bedenkingen hebben cao-partijen laten weten dat zij van mening zijn dat het niet toestaan van het inzetten van uitzendkrachten als seizoenarbeider volgens de regeling voor de seizoenarbeider gerechtvaardigd is om een goede werking van de arbeidsmarkt te garanderen en om misbruik te voorkomen. </text:p>
      <text:p text:style-name="ifm_p_mt.3.7mm_ifm">Artikel 3, derde lid, leidt niet tot een onrechtmatig concurrentienadeel ten opzichte van ondernemingen die zich bezighouden met het aanbieden van andere vormen van flexibele arbeidskrachten. Immers, ook ten aanzien van deze andere flexibele arbeidskrachten is geen sprake van een rechtstreeks dienstverband met een werkgever vallend onder de werkingssfeer van de cao Open Teelten, waardoor de regeling voor de seizoenarbeider niet van toepassing is. </text:p>
      <text:p text:style-name="ifm_p_mt.3.7mm_ifm">Voor de toepasselijkheid van de bepalingen over het vrij verrichten van diensten moet er in ieder geval een grensoverschrijdend element zijn. Uit de ingediende bedenkingen kan niet worden afgeleid dat daarvan sprake is. Evenmin kan uit de ingediende bedenkingen en hetgeen partijen bij de cao Open Teelten hebben opgemerkt over de inzet van uitzendkrachten in de sector Open Teelten worden afgeleid dat met het bepaalde in artikel 3, derde lid, van de cao het grondrecht met betrekking tot het recht te werken en vrijheid van beroep zoals opgenomen in artikel 15 van het Handvest van de Grondrechten van de Europese Unie zou worden geschonden. </text:p>
      <text:p text:style-name="ifm_p_mt.3.7mm_ifm">Op grond van het bovenstaande concludeer ik dat bovenstaande bedenkingen geen beletsel vormen om over te gaan tot algemeen verbindendverklaring van de bepalingen waartegen de bedenkingen zich richt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BEPALINGEN</text:h>
      <text:h text:style-name="ifm_p_font.bold_mt.5.08mm_page.keep-with-next_ifm" text:outline-level="2">Artikel<text:s/>1<text:s/>Werkingssfeer</text:h>
      <text:p text:style-name="ifm_p_mt.4.23mm_indent.-7mm_mleft.7mm_ifm">1.<text:tab/>In deze cao wordt onder werkgever verstaan:</text:p>
      <text:p text:style-name="ifm_p_indent.-7mm_mleft.14mm_ifm">a)<text:tab/>Degene die een onderneming uitoefent, waarin de bedrijfsactiviteiten en/of arbeidsuren uitsluitend of in hoofdzaak aan een open teelt worden besteed.</text:p>
      <text:p text:style-name="ifm_p_indent.0mm_mleft.14mm_ifm">De arbeidsuren zijn inclusief de uren die via handmatige loonbedrijven, uitzendbureaus en overige derden binnen de onderneming aan Open Teelten worden besteed.</text:p>
      <text:p text:style-name="ifm_p_indent.0mm_mleft.14mm_ifm">Onder open teelten wordt verstaan:</text:p>
      <text:p text:style-name="ifm_p_indent.-5mm_mleft.19mm_ifm">–<text:tab/>Plantaardige teelten in de open lucht en plantaardige teelten niet permanent onder glas of plastic. Hieronder valt ook de teelt en vermeerdering die onder glas plaatsvindt in de boomkwekerij;</text:p>
      <text:p text:style-name="ifm_p_indent.-5mm_mleft.19mm_ifm">–<text:tab/>Alle (groot-)handelsactiviteiten in de boomkwekerij.</text:p>
      <text:p text:style-name="ifm_p_indent.-7mm_mleft.14mm_ifm">c)<text:tab/>Juridisch zelfstandige delen van ondernemingen in de zin van artikel 2:24 BW, waarvan de bedrijfsactiviteiten en/of arbeidsuren uitsluitend of in hoofdzaak worden besteed aan open teelten.</text:p>
      <text:p text:style-name="ifm_p_indent.-7mm_mleft.14mm_ifm">d)<text:tab/>De personeelsvennootschap binnen een groep in de zin van artikel 2:24b BW waarvan tenminste 75% van het totaal aantal arbeidsuren van de werknemers wordt uitgeoefend bij een of meer andere groepsonderdelen waarvan de bedrijfsactiviteiten uitsluitend of in hoofdzaak bestaan uit open teelten.</text:p>
      <text:p text:style-name="ifm_p_mt.3.7mm_indent.-7mm_mleft.7mm_ifm">2.<text:tab/>Indien de onderneming voldoet aan het bepaalde in de zin van de artikelen 2:24a en volgende van het Burgerlijk Wetboek én kan worden aangemerkt als een dochtermaatschappij, dan wel kan worden gerekend tot een groep, zoals bedoeld in artikel 2:24b van het Burgerlijk Wetboek én de bedrijfsactiviteiten zijn substantieel verschillend van aard in de verschillende dochterondernemingen of groepen van ondernemingen, dan is het de werkgever toegestaan om een keuze te maken voor één of meerdere CAO's van de primaire agrarische sectoren, mits de keuze recht doet aan de totale activiteiten van de betrokken onderneming of ondernemingen.</text:p>
      <text:p text:style-name="ifm_p_mt.3.7mm_indent.-7mm_mleft.7mm_ifm">3.<text:tab/>Tegen deze indeling door de werkgever kan beroep worden ingesteld volgens de procedure omschreven in artikel 47 van deze cao.</text:p>
      <text:p text:style-name="ifm_p_mt.3.7mm_indent.-7mm_mleft.7mm_ifm">4.<text:tab/><text:span text:style-name="ifm_span_font.bold_ifm">Uitgesloten</text:span>:</text:p>
      <text:p text:style-name="ifm_p_indent.-7mm_mleft.14mm_ifm">a.<text:tab/>Uitzendbureaus zijn van de werkingssfeer uitgesloten,</text:p>
      <text:p text:style-name="ifm_p_indent.-7mm_mleft.14mm_ifm">b.<text:tab/>Handmatige loonbedrijven en of andere derden, niet zijnde uitzendbureaus, die werkzaamheden in de Open Teelten verrichten zijn van de werkingssfeer uitgesloten, behoudens hetgeen bepaald is in artikel 37.</text:p>
      <text:h text:style-name="ifm_p_font.bold_mt.5.08mm_page.keep-with-next_ifm" text:outline-level="2">Artikel<text:s/>2<text:s/>Beperkte toepassing voor enkele groepen werknemers</text:h>
      <text:p text:style-name="ifm_p_mt.4.23mm_indent.-7mm_mleft.7mm_ifm">1.<text:tab/>Voor een werknemer die een feitelijk loon geniet dat het max. premie SV-loon te boven gaat zijn HOOFDSTUK 3, en HOOFDSTUK 4, van deze cao niet van toepassing.</text:p>
      <text:p text:style-name="ifm_p_mt.3.7mm_indent.-7mm_mleft.7mm_ifm">2.<text:tab/>Op de werknemer die aangesteld is in de functie van bedrijfsleider en een lager loon geniet dan het maximale premie SV-loon is HOOFDSTUK 3, van deze cao niet van toepassing.</text:p>
      <text:p text:style-name="ifm_p_mt.3.7mm_indent.-7mm_mleft.7mm_ifm">3.<text:tab/>De in Lid 1 en Lid 2 bedoelde maximum premie-inkomensgrens voor werknemersverzekeringen bedraagt voor het gehele jaar:</text:p>
      <text:p text:style-name="ifm_p_indent.0mm_mleft.7mm_ifm">2016: € 52.763,00</text:p>
      <text:h text:style-name="ifm_p_font.bold_mt.5.08mm_page.keep-with-next_ifm" text:outline-level="2">Artikel<text:s/>3<text:s/>Definities</text:h>
      <text:p text:style-name="ifm_p_mt.4.23mm_ifm">1.  <text:span text:style-name="ifm_span_font.italic_mt.4.23mm_ifm">Werkgever:</text:span> De natuurlijke persoon of rechtspersoon, die een onderneming uitoefent zoals bedoeld in Artikel 1.</text:p>
      <text:p text:style-name="ifm_p_ifm">2.  <text:span text:style-name="ifm_span_font.italic_ifm">Werknemer:</text:span> De natuurlijke persoon die op basis van een arbeidsovereenkomst als bedoeld in artikel 7:610 BW in dienst is van werkgever.</text:p>
      <text:p text:style-name="ifm_p_ifm">3.  <text:span text:style-name="ifm_span_font.italic_ifm">Seizoenarbeider:</text:span> Een werknemer die op basis van een rechtstreeks dienstverband met de betrokken werkgever voor bepaalde tijd, met een maximum van 6 maanden, wordt ingezet voor relatief eenvoudige oogst gerelateerde werkzaamheden.</text:p>
      <text:p text:style-name="ifm_p_ifm">4.  <text:span text:style-name="ifm_span_font.italic_ifm">Piekarbeider:</text:span></text:p>
      <text:p text:style-name="ifm_p_indent.-7mm_mleft.7mm_ifm">1.<text:tab/>Een werknemer die seizoensgebonden, uitsluitend routinematige werkzaamheden verricht die gerelateerd zijn aan oogst- en teeltwerkzaamheden (inclusief be- en verwerking van de oogst) voor agrarische gewassen; en</text:p>
      <text:p text:style-name="ifm_p_indent.-5mm_mleft.12mm_ifm">–<text:tab/>genoemde werkzaamheden gedurende een piekperiode (een periode van verhoogd werkaanbod) van maximaal 8 aaneengesloten weken per jaar uitvoert; en</text:p>
      <text:p text:style-name="ifm_p_indent.-5mm_mleft.12mm_ifm">–<text:tab/>gedurende zijn inzet tijdens de piekperiode een compensatie ter hoogte van 0,7% van het geldende loon ontvangt; en</text:p>
      <text:p text:style-name="ifm_p_indent.-5mm_mleft.12mm_ifm">–<text:tab/>door de werkgever uiterlijk op de 5<text:span text:style-name="ifm_span_font.superscript_ifm">e</text:span> werkdag is aangemeld bij de fondsadministrateur.</text:p>
      <text:p text:style-name="ifm_p_indent.-7mm_mleft.7mm_ifm">2.<text:tab/>Niet onder de definitie van piekarbeider van lid 1 valt:</text:p>
      <text:p text:style-name="ifm_p_indent.-7mm_mleft.14mm_ifm">a)<text:tab/>een werknemer die aaneensluitend aan een vast of tijdelijk dienstverband bij dezelfde werkgever een dienstverband aangaat waar minder dan 6 maanden tussen zit;</text:p>
      <text:p text:style-name="ifm_p_indent.-7mm_mleft.14mm_ifm">b)<text:tab/>een werknemer met een dienstverband piekarbeid waar binnen 31 dagen een vast of tijdelijk dienstverband bij dezelfde werkgever op volgt.</text:p>
      <text:p text:style-name="ifm_p_indent.-7mm_mleft.7mm_ifm">3.<text:tab/>Een werknemer kan maar een keer per kalenderjaar één dienstverband piekarbeid aangaan.</text:p>
      <text:p text:style-name="ifm_p_ifm">5.  <text:span text:style-name="ifm_span_font.italic_ifm">Stagiair:</text:span> Iemand, niet zijnde een werknemer, die in het kader van zijn studie of opleiding praktische ervaring opdoet in een onderneming.</text:p>
      <text:p text:style-name="ifm_p_ifm">6.  <text:span text:style-name="ifm_span_font.italic_ifm">Zaterdaghulp:</text:span> De werknemer die uitsluitend werkzaamheden verricht op zaterdag.</text:p>
      <text:p text:style-name="ifm_p_ifm">7.  <text:span text:style-name="ifm_span_font.italic_ifm">Dienstrooster/arbeidstijdenregeling:</text:span> Een regeling die aangeeft op welke tijdstippen de werknemer zijn werkzaamheden aanvangt, onderbreekt en beëindigt.</text:p>
      <text:p text:style-name="ifm_p_ifm">8.  <text:span text:style-name="ifm_span_font.italic_ifm">Functievolwassen leeftijd:</text:span> Een leeftijd van 22 jaar of ouder.</text:p>
      <text:p text:style-name="ifm_p_ifm">9.  <text:span text:style-name="ifm_span_font.italic_ifm">Jeugdige werknemers:</text:span> Werknemers met een leeftijd van 21 jaar of jonger.</text:p>
      <text:p text:style-name="ifm_p_ifm">10.  <text:span text:style-name="ifm_span_font.italic_ifm">Medezeggenschapsorgaan:</text:span> De ondernemingsraad of personeelsvertegenwoordiging als bedoeld in de Wet op de Ondernemingsraden.</text:p>
      <text:p text:style-name="ifm_p_ifm">11.  <text:span text:style-name="ifm_span_font.italic_ifm">BW:</text:span> Burgerlijk Wetboek.</text:p>
      <text:p text:style-name="ifm_p_ifm">12.  <text:span text:style-name="ifm_span_font.italic_ifm">Feest- en gedenkdagen:</text:span> Nieuwjaarsdag, 2e Paasdag, Hemelvaartsdag, 2e Pinksterdag, beide Kerstdagen, en de door de overheid aangewezen dag ter viering van Koningsdag en 5 mei.</text:p>
      <text:p text:style-name="ifm_p_ifm">13.  <text:span text:style-name="ifm_span_font.italic_ifm">Ouders en kinderen:</text:span> in deze cao zijn aan ouders en kinderen gelijkgesteld stief- en pleegouders en stief- en pleegkinderen.</text:p>
      <text:p text:style-name="ifm_p_ifm">14.  <text:span text:style-name="ifm_span_font.italic_ifm">Arbeidsgehandicapte:</text:span> Persoon met structureel functionele beperkingen.</text:p>
      <text:p text:style-name="ifm_p_ifm">15.  <text:span text:style-name="ifm_span_font.italic_ifm">Maand:</text:span> Een kalendermaand.</text:p>
      <text:p text:style-name="ifm_p_ifm">16.  <text:span text:style-name="ifm_span_font.italic_ifm">Maandloon:</text:span> Het weekloon vermenigvuldigd met 52,2 en gedeeld door 12.</text:p>
      <text:p text:style-name="ifm_p_ifm">17.  <text:span text:style-name="ifm_span_font.italic_ifm">Uurloon:</text:span> Het weekloon behorend bij de overeengekomen omvang van de arbeidsovereenkomst, gedeeld door het bij arbeidsovereenkomst overeengekomen aantal uren per week.</text:p>
      <text:p text:style-name="ifm_p_ifm">18.  <text:span text:style-name="ifm_span_font.italic_ifm">Feitelijk loon:</text:span> Het door werkgever en werknemer overeengekomen brutoloon.</text:p>
      <text:p text:style-name="ifm_p_ifm">19.  <text:span text:style-name="ifm_span_font.italic_ifm">Uur:</text:span> Een tijdsperiode van 60 minuten.</text:p>
      <text:p text:style-name="ifm_p_ifm">20.  <text:span text:style-name="ifm_span_font.italic_ifm">Bedrijfstijd:</text:span> De tijd dat er binnen -, of ten behoeve van, de onderneming werkzaamheden verricht kunnen worden.</text:p>
      <text:p text:style-name="ifm_p_ifm">21.  <text:span text:style-name="ifm_span_font.italic_ifm">Arbeidstijd:</text:span></text:p>
      <text:p text:style-name="ifm_p_indent.-7mm_mleft.7mm_ifm">a.<text:tab/>De normale arbeidstijd bedraagt bij een fulltime dienstverband 38 uur per week</text:p>
      <text:p text:style-name="ifm_p_indent.-7mm_mleft.7mm_ifm">b.<text:tab/>De tijd gedurende welke de werknemer:</text:p>
      <text:p text:style-name="ifm_p_indent.0mm_mleft.7mm_ifm">Werkzaamheden verricht dan wel daartoe ter beschikking van de werkgever moet blijven;</text:p>
      <text:p text:style-name="ifm_p_indent.0mm_mleft.7mm_ifm">In beginsel geen arbeid verricht in verband met de viering van een algemeen erkende feestdag of een andere door de Nederlandse overheid aangewezen dag, voor zover niet op een zaterdag of zondag vallend, dan wel in verband met de viering van de verjaardag van de koning of een andere nationale feestdag;</text:p>
      <text:p text:style-name="ifm_p_indent.0mm_mleft.7mm_ifm">Geen arbeid verricht wegens ziekte of ongeval, dan wel wegens vakantie, vakonderwijs of kort verzuim.</text:p>
      <text:p text:style-name="ifm_p_ifm">22.  <text:span text:style-name="ifm_span_font.italic_ifm">Functie:</text:span> De typering van de werkzaamheden volgens de systematiek van het handboek functie-indeling agrarische sectoren waarvoor de werknemer is aangesteld.</text:p>
      <text:p text:style-name="ifm_p_ifm">23.  <text:span text:style-name="ifm_span_font.italic_ifm">Functiejaar:</text:span> Het aantal jaren dat werkzaamheden in een bepaalde functie feitelijk zijn uitgeoefend.</text:p>
      <text:p text:style-name="ifm_p_ifm">24.  <text:span text:style-name="ifm_span_font.italic_ifm">Loonschaal:</text:span> De door de functie-indeling bepaalde functiegroep vermeld in het loongebouw in Artikel 17.</text:p>
      <text:p text:style-name="ifm_p_ifm">25.  <text:span text:style-name="ifm_span_font.italic_ifm">Bedrijfsleider:</text:span> Degene die de leiding heeft over een bedrijf/ onderneming of daar binnen van een organisatorische eenheid.</text:p>
      <text:p text:style-name="ifm_p_ifm">27.  <text:span text:style-name="ifm_span_font.italic_ifm">Uitzending:</text:span></text:p>
      <text:p text:style-name="ifm_p_indent.-7mm_mleft.7mm_ifm">a.<text:tab/><text:span text:style-name="ifm_span_font.bold_ifm">Uitzendovereenkomst</text:span>: De arbeidsovereenkomst, waarbij de ene partij als werknemer door de andere partij als werkgever in het kader van de uitoefening van het beroep of bedrijf van die werkgever ter beschikking wordt gesteld van een derde, om krachtens een door deze aan die werkgever verstrekte opdracht arbeid te verrichten onder toezicht en leiding van de derde;</text:p>
      <text:p text:style-name="ifm_p_indent.-7mm_mleft.7mm_ifm">b.<text:tab/><text:span text:style-name="ifm_span_font.bold_ifm">Uitzendkracht</text:span>: De natuurlijke persoon die met de uitzendonderneming een uitzendovereenkomst aangaat, zijnde de werknemer als bedoeld onder a, in de zin van titel 7.10 BW. Met uitzendkrachten worden voor deze cao gelijk gesteld medewerkers van handmatige loonbedrijven of overige derden die werkzaamheden verrichten binnen de werkingssfeer van de cao Open Teelten.</text:p>
      <text:p text:style-name="ifm_p_indent.-7mm_mleft.7mm_ifm">c.<text:tab/><text:span text:style-name="ifm_span_font.bold_ifm">Uitzendonderneming</text:span>: De natuurlijke persoon of rechtspersoon met inbegrip van een handmatig loonbedrijf, detacheringbureau of overige derde, die een werknemer zoals bedoeld onder a, ter beschikking stelt van (uitzendt naar) de werkgever.</text:p>
      <text:p text:style-name="ifm_p_ifm">28.  <text:span text:style-name="ifm_span_font.italic_ifm">Arbocatalogus:</text:span> In een arbocatalogus beschrijven werkgevers en werknemers hoe te voldoen aan voorschriften voor veilig- en gezond werken. Er zijn voor de sector Open Teelten vier arbocatalogi:</text:p>
      <text:p text:style-name="ifm_p_indent.-7mm_mleft.7mm_ifm">a.<text:tab/>Akkerbouw en vollegrondsteelt;</text:p>
      <text:p text:style-name="ifm_p_indent.-7mm_mleft.7mm_ifm">b.<text:tab/>Bloembollenteelt en bloembollenhandel;</text:p>
      <text:p text:style-name="ifm_p_indent.-7mm_mleft.7mm_ifm">c.<text:tab/>Boomteelt en vaste plantenteelt;</text:p>
      <text:p text:style-name="ifm_p_indent.-7mm_mleft.7mm_ifm">d.<text:tab/>Fruitteelt.</text:p>
      <text:p text:style-name="ifm_p_ifm">29.  <text:span text:style-name="ifm_span_font.italic_ifm">Inlenersbeloning:</text:span> De rechtens geldende beloning van de werknemer in dienst van de opdrachtgever, werkzaam in een gelijke of gelijkwaardige functie als de uitzendkracht. De inlenersbeloning bestaat uit:</text:p>
      <text:p text:style-name="ifm_p_indent.-7mm_mleft.7mm_ifm">a.<text:tab/>Uitsluitend het geldende periodeloon in de schaal;</text:p>
      <text:p text:style-name="ifm_p_indent.-7mm_mleft.7mm_ifm">b.<text:tab/>De van toepassing zijnde arbeidsduurverkorting per week/maand/jaar/periode. Deze kan – dit ter keuze van de uitzendonderneming – gecompenseerd worden in tijd en/of geld;</text:p>
      <text:p text:style-name="ifm_p_indent.-7mm_mleft.7mm_ifm">c.<text:tab/>Toeslagen voor overwerk, verschoven uren, onregelmatigheid (waaronder feestdagentoeslag) en ploegentoeslag;</text:p>
      <text:p text:style-name="ifm_p_indent.-7mm_mleft.7mm_ifm">d.<text:tab/>Initiële loonsverhoging, hoogte en tijdstip als bij de opdrachtgever bepaald;</text:p>
      <text:p text:style-name="ifm_p_indent.-7mm_mleft.7mm_ifm">e.<text:tab/>Kostenvergoeding (voor zover de uitzendonderneming deze vrij van loonheffing en premies kan uitbetalen: reiskosten, huisvestingskosten en andere kosten noodzakelijk vanwege de uitoefening van de functie);</text:p>
      <text:p text:style-name="ifm_p_indent.-7mm_mleft.7mm_ifm">f.<text:tab/>Periodieken, hoogte en tijdstip als bij de opdrachtgever bepaald.</text:p>
      <text:p text:style-name="ifm_p_indent.-7mm_mleft.7mm_ifm">g.<text:tab/>Indien er geen werknemers in dienst zijn bij de opdrachtgever in een vergelijkbare functie als de uitzendkracht, wordt voor de vaststelling van de inlenersbeloning uitgegaan van een vergelijkbare functie uit het functiehandboek.</text:p>
      <text:p text:style-name="ifm_p_ifm">30.  <text:span text:style-name="ifm_span_font.italic_ifm">Echtgenoot/echtgenote:</text:span> Met echtgenoot/echtgenote wordt gelijk gesteld: niet gehuwde personen van verschillend of gelijk geslacht, die duurzaam een gemeenschappelijke huishouding voeren, tenzij het personen betreft tussen wie bloedverwantschap in de eerste of tweede graad bestaat.</text:p>
      <text:h text:style-name="ifm_p_font.bold_mt.5.08mm_page.keep-with-next_ifm" text:outline-level="2">Artikel<text:s/>5<text:s/>Verplichtingen van de werkgever</text:h>
      <text:h text:style-name="ifm_p_font.bold_mt.4.23mm_page.keep-with-next_ifm" text:outline-level="5">Algemeen</text:h>
      <text:p text:style-name="ifm_p_mt.3.7mm_indent.-7mm_mleft.7mm_ifm">1.<text:tab/>De werkgever verplicht zich geen werknemers in dienst te nemen of te houden op voorwaarden die in strijd zijn met hetgeen in deze cao is bepaald.</text:p>
      <text:p text:style-name="ifm_p_mt.3.7mm_indent.-7mm_mleft.7mm_ifm">3.<text:tab/>De werkgever, als bedoeld in één van de hieronder genoemde cao’s (volgens de laatste verlenging allen geldig tot en met 31 maart 2001), verplicht zich, jegens werknemers die bij de totstandkoming van deze cao reeds bij hem in dienst waren, tot het volgende. De werkgever zal de individuele rechten, die de werknemer door afwijkingen in zijn arbeidsovereenkomst ten opzichte van bedoelde cao’s heeft opgebouwd, onverkort handhaven ingeval in de nieuwe cao geen afspraak over het betrokken onderwerp is gemaakt:</text:p>
      <text:p text:style-name="ifm_p_indent.-7mm_mleft.14mm_ifm">a.<text:tab/>Cao voor de paddenstoelenteelt;</text:p>
      <text:p text:style-name="ifm_p_indent.-7mm_mleft.14mm_ifm">b.<text:tab/>Cao landbouw;</text:p>
      <text:p text:style-name="ifm_p_indent.-7mm_mleft.14mm_ifm">c.<text:tab/>Cao tuinbouw;</text:p>
      <text:p text:style-name="ifm_p_indent.-7mm_mleft.14mm_ifm">d.<text:tab/>Cao boomkwekerij;</text:p>
      <text:p text:style-name="ifm_p_indent.-7mm_mleft.14mm_ifm">e.<text:tab/>Cao bloembollenbedrijf.</text:p>
      <text:h text:style-name="ifm_p_font.bold_mt.3.7mm_page.keep-with-next_ifm" text:outline-level="5">Gedragslijn bij overname, fusie, reorganisatie en bedrijfsbeëindiging
               </text:h>
      <text:p text:style-name="ifm_p_mt.3.7mm_indent.-7mm_mleft.7mm_ifm">4.<text:tab/>Gedragslijn:</text:p>
      <text:p text:style-name="ifm_p_indent.-7mm_mleft.14mm_ifm">a.<text:tab/>De werkgever zal een voornemen tot overname, fusie, reorganisatie en/of bedrijfsbeëindiging niet ten uitvoer brengen, tenzij de vakbonden en het medezeggenschapsorgaan hierover tijdig zijn ingelicht.</text:p>
      <text:p text:style-name="ifm_p_indent.-7mm_mleft.14mm_ifm">b.<text:tab/>Ten aanzien van alle werkgevers geldt dat door de werkgever in een zodanig stadium van voorbereiding contact met de betreffende vakbond(en) wordt opgenomen over de rechtspositie van de bij hem in dienst zijnde werknemer(s) dat de te nemen besluiten nog beïnvloedbaar zijn.</text:p>
      <text:h text:style-name="ifm_p_font.bold_mt.3.7mm_page.keep-with-next_ifm" text:outline-level="5">Sociaal beleid</text:h>
      <text:p text:style-name="ifm_p_mt.3.7mm_indent.-7mm_mleft.7mm_ifm">5.<text:tab/>Met inachtneming van het bepaalde in de Wet op de Ondernemingsraden zal de werkgever het medezeggenschapsorgaan periodiek inlichten en raadplegen omtrent de algehele gang van zaken in de onderneming in het algemeen en meer in het bijzonder omtrent het gevoerde personeelsbeleid.</text:p>
      <text:p text:style-name="ifm_p_mt.3.7mm_indent.-7mm_mleft.7mm_ifm">6.<text:tab/>De werkgever zal bij aanstelling en de tewerkstelling zoveel als redelijkerwijs mogelijk is gelijke kansen bieden aan arbeidsgehandicapten en niet-arbeidsgehandicapten. De werkgever zal er naar streven arbeidsgehandicapte werknemers op passende wijze te werk te stellen.</text:p>
      <text:p text:style-name="ifm_p_mt.3.7mm_indent.-7mm_mleft.7mm_ifm">7.<text:tab/>Met inachtneming van objectief aan de functie verbonden eisen, is het niet toegestaan om gelijkwaardige werknemers gelijke kansen op arbeid en gelijke kansen in de arbeidsorganisatie te onthouden op grond van factoren als leeftijd, sekse, seksuele geaardheid, burgerlijke staat, levens- of geloofsovertuiging, huidskleur, ras, of etnische afkomst, nationaliteit of politieke keuze.</text:p>
      <text:p text:style-name="ifm_p_mt.3.7mm_indent.-7mm_mleft.7mm_ifm">8.<text:tab/>De werkgever is gehouden een zodanig beleid te voeren dat de werknemers in de werkorganisatie zoveel mogelijk worden gevrijwaard van ongewenste intimiteiten of intimidatie. Van ongewenste intimiteiten of intimidatie is sprake, indien de werknemer door oneigenlijk gebruik van gezag, waaraan betrokkene krachtens arbeidsovereenkomst is gehouden, uitdrukkelijk tegen zijn wil wordt gedwongen ongewenste gedragingen of seksuele handelingen te ondergaan. Tevens is sprake van ongewenste intimiteiten of intimidatie wanneer een werknemer in de werksituatie wordt geconfronteerd met woorden of daden op seksueel gebied, waarvan deze duidelijk laat blijken en / of pleger redelijkerwijs moet begrijpen, dat de werknemer deze ongewenst vindt.</text:p>
      <text:h text:style-name="ifm_p_font.bold_mt.3.7mm_page.keep-with-next_ifm" text:outline-level="5">Gewasbescherming</text:h>
      <text:p text:style-name="ifm_p_indent.0mm_mleft.7mm_ifm">De werkgever past gewasbeschermingsmiddelen toe overeenkomstig de gebruiksvoorschriften. Hij informeert werknemers over veiligheidsaanbevelingen.</text:p>
      <text:h text:style-name="ifm_p_font.bold_mt.5.08mm_page.keep-with-next_ifm" text:outline-level="2">Artikel<text:s/>6<text:s/>Verplichtingen werknemer</text:h>
      <text:p text:style-name="ifm_p_mt.4.23mm_indent.-7mm_mleft.7mm_ifm">1.<text:tab/>De werknemer is gehouden de belangen van de onderneming van de werkgever als een goed werknemer te behartigen, ook indien daartoe geen uitdrukkelijke opdracht is gegeven.</text:p>
      <text:p text:style-name="ifm_p_mt.3.7mm_indent.-7mm_mleft.7mm_ifm">2.<text:tab/>De werknemer is gehouden alle hem door of namens de werkgever opgedragen werkzaamheden, voor zover deze redelijkerwijze van hem kunnen worden verlangd, zo goed mogelijk uit te voeren en daarbij alle verstrekte aanwijzingen en voorschriften in acht te nemen.</text:p>
      <text:p text:style-name="ifm_p_mt.3.7mm_indent.-7mm_mleft.7mm_ifm">3.<text:tab/>De werknemer zal zich voor wat betreft zijn werk- en rusttijd houden aan het voor hem geldende dienstrooster.</text:p>
      <text:p text:style-name="ifm_p_mt.3.7mm_indent.-7mm_mleft.7mm_ifm">4.<text:tab/>De werknemer is gehouden zich te gedragen naar de in de onderneming van de werkgever geldende regels, welke niet in strijd zijn met de wetgeving of het gestelde in deze cao, zoals het opvolgen van voorschriften voor het dragen van beschermende kleding en/of andere, ter bescherming van het welzijn en de gezondheid van de werknemer, verstrekte middelen.</text:p>
      <text:p text:style-name="ifm_p_mt.3.7mm_indent.-7mm_mleft.7mm_ifm">5.<text:tab/>In geval de werkgever op grond of naar aanleiding van de arbeidsongeschiktheid van de werknemer tegen één- of meer derde(n) een vordering tot schadevergoeding kan doen gelden, zal de werknemer de daartoe benodigde informatie verstrekken.</text:p>
      <text:p text:style-name="ifm_p_mt.3.7mm_indent.-7mm_mleft.7mm_ifm">6.<text:tab/>Een werknemer is binnen zijn vermogen verplicht, indien het bedrijfsbelang en of de functie dat vergt, zich te laten (bij)scholen.</text:p>
      <text:h text:style-name="ifm_p_font.bold_mt.5.08mm_page.keep-with-next_ifm" text:outline-level="2">Artikel<text:s/>7<text:s/>Branche RI&amp;E</text:h>
      <text:p text:style-name="ifm_p_mt.4.23mm_indent.-7mm_mleft.7mm_ifm">1.<text:tab/>Er is een branche Risico Inventarisatie en Evaluatie (RI&amp;E)- ontwikkeld voor alle sectoren binnen de sector Open Teelten.</text:p>
      <text:p text:style-name="ifm_p_mt.3.7mm_indent.-7mm_mleft.7mm_ifm">2.<text:tab/>Partijen stemmen in met deze RI&amp;E-methodiek. Het branche specifieke RI&amp;E- instrument is naar de stand van de wetenschap en conform het Model zoals bedoeld in het Arbo besluit Artikel 2 lid 14b, tweede lid van het Arbeidsomstandighedenbesluit ontwikkeld en wordt dientengevolge geacht actueel, volledig en betrouwbaar te zijn.</text:p>
      <text:p text:style-name="ifm_p_mt.3.7mm_indent.-7mm_mleft.7mm_ifm">3.<text:tab/>Als een bedrijf deskundige hulp inkoopt bij een gecertificeerde arbodienst, dan kunnen ook elders werkzame gecertificeerde deskundigen worden ingehuurd voor het uitvoeren en toetsen van een R&amp;E overeenkomstig Artikel 14 lid 1 sub a van de Arbeidsomstandighedenwet. Deze mogelijkheid geldt ook indien gebruik wordt gemaakt van de maatwerkregeling.</text:p>
      <text:p text:style-name="ifm_p_mt.3.7mm_indent.-7mm_mleft.7mm_ifm">4.<text:tab/>De werkgever legt de in het bedrijf uitgevoerde branche-RI&amp;E en het plan van aanpak ter toetsing voor aan één- of meer gecertificeerde kerndeskundige(n) bij het betreffende branche pakket.</text:p>
      <text:p text:style-name="ifm_p_indent.0mm_mleft.7mm_ifm">Dit kan een bedrijfsarts, arbeids- en organisatiedeskundige, veiligheidskundige of arbeidshygiënist zijn. De RI&amp;E en het plan van aanpak worden samen met het advies van de kerndeskundige(n) ter instemming aan de ondernemingsraad of de personeelsvertegenwoordiging voorgelegd.</text:p>
      <text:p text:style-name="ifm_p_indent.0mm_mleft.7mm_ifm">Op grond van de Arbo omstandighedenwet Artikel 14 lid 12 kan deze toetsing vervallen als een werkgever:</text:p>
      <text:p text:style-name="ifm_p_indent.-7mm_mleft.14mm_ifm">a.<text:tab/>Werknemers ten hoogste 40 uur per week laat werken of;</text:p>
      <text:p text:style-name="ifm_p_indent.-7mm_mleft.14mm_ifm">b.<text:tab/>In de regel 25 medewerkers of minder heeft en gebruik wordt gemaakt van een model voor het opstellen van een risico-inventarisatie en evaluatie.</text:p>
      <text:h text:style-name="ifm_p_font.bold_mt.5.08mm_page.keep-with-next_ifm" text:outline-level="4">HOOFDSTUK<text:s/>2<text:s/>HET DIENSTVERBAND</text:h>
      <text:h text:style-name="ifm_p_font.bold_mt.5.08mm_page.keep-with-next_ifm" text:outline-level="2">Artikel<text:s/>8<text:s/>Indienstneming en beëindiging van de arbeidsovereenkomst</text:h>
      <text:p text:style-name="ifm_p_mt.4.23mm_indent.-7mm_mleft.7mm_ifm">1.<text:tab/><text:span text:style-name="ifm_span_font.bold_mt.4.23mm_ifm">Aard van de arbeidsovereenkomst</text:span></text:p>
      <text:p text:style-name="ifm_p_indent.0mm_mleft.7mm_ifm">De arbeidsovereenkomst wordt schriftelijk aangegaan:</text:p>
      <text:p text:style-name="ifm_p_indent.-7mm_mleft.14mm_ifm">a.<text:tab/>Hetzij voor onbepaalde tijd;</text:p>
      <text:p text:style-name="ifm_p_indent.-7mm_mleft.14mm_ifm">b.<text:tab/>Hetzij voor bepaalde tijd of voor een bepaald werk.</text:p>
      <text:p text:style-name="ifm_p_mt.3.7mm_indent.-7mm_mleft.7mm_ifm">2.<text:tab/><text:span text:style-name="ifm_span_font.bold_ifm">Proeftijd</text:span></text:p>
      <text:p text:style-name="ifm_p_indent.0mm_mleft.7mm_ifm">Bij het aangaan van een arbeidsovereenkomst voor onbepaalde tijd, kan een wederzijdse proeftijd van twee maanden worden overeengekomen, mits die schriftelijk is overeengekomen tussen de werkgever en werknemer. In de arbeidsovereenkomst kan ook een kortere termijn worden overeengekomen.</text:p>
      <text:p text:style-name="ifm_p_indent.0mm_mleft.7mm_ifm">Bij het aangaan van een arbeidsovereenkomst voor bepaalde tijd kan een schriftelijk tussen werkgever en werknemer overeengekomen proeftijd gelden van:</text:p>
      <text:p text:style-name="ifm_p_indent.-7mm_mleft.14mm_ifm">a.<text:tab/>Maximaal 2 maanden bij een arbeidsovereenkomst van één jaar of langer;</text:p>
      <text:p text:style-name="ifm_p_indent.-7mm_mleft.14mm_ifm">b.<text:tab/>Maximaal 1 maand bij een arbeidsovereenkomst van langer dan 6 maanden tot 12 maanden;</text:p>
      <text:p text:style-name="ifm_p_indent.-7mm_mleft.14mm_ifm">c.<text:tab/>Voor een arbeidsovereenkomst van 6 maanden of korter kan geen proeftijd worden overeengekomen.</text:p>
      <text:p text:style-name="ifm_p_indent.-7mm_mleft.14mm_ifm">d.<text:tab/>Maximaal 1 maand indien het einde van een arbeidsovereenkomst voor bepaalde tijd niet op een kalenderdatum is gesteld.</text:p>
      <text:p text:style-name="ifm_p_mt.3.7mm_indent.-7mm_mleft.7mm_ifm">3.<text:tab/><text:span text:style-name="ifm_span_font.bold_ifm">Inhoud arbeidsovereenkomst</text:span></text:p>
      <text:p text:style-name="ifm_p_indent.0mm_mleft.7mm_ifm">De arbeidsovereenkomst wordt in tweevoud opgemaakt. De werkgever draagt er zorg voor dat de werknemer een door beide partijen ondertekend exemplaar ontvangt van de overeenkomst. In de arbeidsovereenkomst wordt, onverminderd het bepaalde in Artikel 7: 655 BW, vastgelegd het aantal arbeidsuren dat per tijdsperiode (dag, week, maand, kwartaal, seizoen of jaar) wordt overeengekomen en hoe de verdeling van de uren over de tijdsperioden plaatsvindt. Eventuele wijzigingen van de arbeidsovereenkomst worden overeenkomstig behandeld.</text:p>
      <text:p text:style-name="ifm_p_mt.3.7mm_indent.-7mm_mleft.7mm_ifm">4.<text:tab/><text:span text:style-name="ifm_span_font.bold_ifm">Beëindiging van de arbeidsovereenkomst</text:span></text:p>
      <text:p text:style-name="ifm_p_indent.-7mm_mleft.14mm_ifm">a.<text:tab/>Een arbeidsovereenkomst wordt beëindigd door opzegging, behoudens:</text:p>
      <text:p text:style-name="ifm_p_indent.0mm_mleft.14mm_ifm">Ontslag met wederzijds goedvinden;</text:p>
      <text:p text:style-name="ifm_p_indent.0mm_mleft.14mm_ifm">Ontslag op staande voet wegens een dringende reden in de zin van de Artikelen 7:678 en 7:679 BW;</text:p>
      <text:p text:style-name="ifm_p_indent.0mm_mleft.14mm_ifm">Ontbinding van de arbeidsovereenkomst conform artikel 7:671b BW</text:p>
      <text:p text:style-name="ifm_p_indent.0mm_mleft.14mm_ifm">En tijdens of aan het einde van de proeftijd, in welke gevallen de dienstbetrekking wederzijds onmiddellijk kan worden opgezegd en zonder opzegtermijn wordt beëindigd.</text:p>
      <text:p text:style-name="ifm_p_indent.-7mm_mleft.14mm_ifm">b.<text:tab/>Voor opzegging heeft de werkgever toestemming van het UWV nodig conform artikel 7:671a BW. Bij de opzegging van de arbeidsovereenkomst gelden de opzegtermijnen, zoals genoemd in HOOFDSTUK 2, Artikel 8, Lid 4, c en HOOFDSTUK 2, Artikel 8, Lid 4, d en het bepaalde in Artikel 8, Lid 6. De opzegging dient zodanig te geschieden dat het einde van de arbeidsovereenkomst samenvalt met het einde van de maand.</text:p>
      <text:h text:style-name="ifm_p_font.bold_mt.3.7mm_page.keep-with-next_ifm" text:outline-level="5">Opzegtermijnen</text:h>
      <text:p text:style-name="ifm_p_indent.-7mm_mleft.14mm_ifm">c.<text:tab/><text:span text:style-name="ifm_span_font.bold_ifm">Arbeidsovereenkomst voor onbepaalde tijd</text:span></text:p>
      <text:p text:style-name="ifm_p_indent.0mm_mleft.14mm_ifm">Tegenover een werknemer die voor onbepaalde tijd in dienst is, bedraagt de door de werkgever in acht te nemen termijn van opzegging bij een arbeidsovereenkomst die op de dag van opzegging:</text:p>
      <text:p text:style-name="ifm_p_indent.0mm_mleft.14mm_ifm">Korter dan vijf jaar heeft geduurd: één maand;</text:p>
      <text:p text:style-name="ifm_p_indent.0mm_mleft.14mm_ifm">Vijf jaar of langer, maar korter dan tien jaar heeft geduurd: twee maanden;</text:p>
      <text:p text:style-name="ifm_p_indent.0mm_mleft.14mm_ifm">Tien jaar of langer, maar korter dan vijftien jaar heeft geduurd: drie maanden;</text:p>
      <text:p text:style-name="ifm_p_indent.0mm_mleft.14mm_ifm">Vijftien jaar of langer heeft geduurd: vier maanden.</text:p>
      <text:p text:style-name="ifm_p_indent.0mm_mleft.14mm_ifm">Voor de AOW-gerechtigde werknemer geldt een opzegtermijn van 1 maand.</text:p>
      <text:p text:style-name="ifm_p_indent.0mm_mleft.14mm_ifm">Voor zover er uit hetgeen onder i is bepaald geen langere opzegtermijn voortvloeit, bedraagt de door de werkgever in acht te nemen termijn van opzegging tegenover een werknemer van 50 jaar en ouder die voor onbepaalde tijd in dienst is, minimaal drie maanden.</text:p>
      <text:p text:style-name="ifm_p_indent.0mm_mleft.14mm_ifm">De door de werknemer in acht te nemen termijn van opzegging bedraagt één maand.</text:p>
      <text:p text:style-name="ifm_p_indent.0mm_mleft.14mm_ifm">Bij een arbeidsovereenkomst voor onbepaalde tijd mag er gedurende de eerste twaalf maanden van de arbeidsovereenkomst geen opzegging plaatsvinden, behalve in de proeftijd.</text:p>
      <text:p text:style-name="ifm_p_indent.-7mm_mleft.14mm_ifm">d.<text:tab/><text:span text:style-name="ifm_span_font.bold_ifm">Arbeidsovereenkomst voor bepaalde tijd</text:span></text:p>
      <text:p text:style-name="ifm_p_indent.0mm_mleft.14mm_ifm">Ingeval een werknemer in dienst is voor bepaalde tijd of voor een bepaald werk, eindigt de arbeidsovereenkomst zonder opzegging van rechtswege:</text:p>
      <text:p text:style-name="ifm_p_indent.0mm_mleft.14mm_ifm">Op de kalenderdatum, of</text:p>
      <text:p text:style-name="ifm_p_indent.0mm_mleft.14mm_ifm">Op de laatste dag van het tijdvak of bepaald geheel van werkzaamheden, genoemd in de individuele arbeidsovereenkomst, of</text:p>
      <text:p text:style-name="ifm_p_indent.0mm_mleft.14mm_ifm">Op de dag waarop de werkzaamheden waarvoor de werknemer is aangenomen zodanig aflopen dat het aantal werknemers de benodigde capaciteit overtreft;</text:p>
      <text:p text:style-name="ifm_p_indent.-7mm_mleft.14mm_ifm">e.<text:tab/>Per 1 januari 2015 geldt een aanzegplicht. Uiterlijk een maand voor het einde van een arbeidsovereenkomst voor bepaalde tijd die zes maanden of langer duurt, dient de werkgever een schriftelijke aanzegging te doen waaruit blijkt of de arbeidsovereenkomst na het verstrijken van de overeengekomen duur wel of niet wordt voortgezet en, in geval van voortzetting, onder welke voorwaarden dat zal kunnen gebeuren. Dit geldt niet voor tijdelijke arbeidsovereenkomsten, waarvan de einddatum niet is bepaald op een kalenderdatum.</text:p>
      <text:p text:style-name="ifm_p_indent.-7mm_mleft.14mm_ifm">f.<text:tab/>Indien de werkgever een aanzegtermijn hanteert die korter is dan 1 maand, maakt de werknemer aanspraak op uitbetaling van het loon over de tekortkomende aanzegtermijn.</text:p>
      <text:p text:style-name="ifm_p_indent.0mm_mleft.14mm_ifm">De arbeidsovereenkomst voor bepaalde tijd of bepaald geheel van werkzaamheden kan ook tussentijds worden opgezegd, indien werkgever en werknemer bij het sluiten van de arbeidsovereenkomst voor bepaalde tijd of bepaald werk dit schriftelijk zijn overeengekomen met inachtneming van de opzegtermijn genoemd onder c i en iii.</text:p>
      <text:p text:style-name="ifm_p_mt.3.7mm_indent.-7mm_mleft.7mm_ifm">5.<text:tab/>Indien door het UWV toestemming is, wordt de door de werkgever in acht te nemen termijn van opzegging verkort met de proceduretijd bij het UWV, met dien verstande dat de resterende termijn van opzegging ten minste één maand bedraagt.</text:p>
      <text:p text:style-name="ifm_p_mt.3.7mm_indent.-7mm_mleft.7mm_ifm">6.<text:tab/><text:span text:style-name="ifm_span_font.bold_ifm">Einde bij arbeidsongeschiktheid</text:span></text:p>
      <text:p text:style-name="ifm_p_indent.-7mm_mleft.14mm_ifm">a.<text:tab/>Voor de bepalingen in hiernavolgende c en d geldt dat de werknemer zich dient te houden aan de regels die bij ziekteverzuim in de onderneming gelden en voldoende medewerking dient te verlenen aan de reïntegratieverplichtingen volgens de Wet Verbetering Poortwachter (WVP).</text:p>
      <text:p text:style-name="ifm_p_indent.-7mm_mleft.14mm_ifm">c.<text:tab/>Indien na 2 jaren van arbeidsongeschiktheid (ongeacht het arbeidsongeschiktheids- percentage) door de arbeidsdeskundige wordt vastgesteld dat er geen passende reïntegratiemogelijkheden zijn binnen het bedrijf van de werkgever dan kan het dienstverband worden beëindigd op voorwaarde dat volgens het Uitvoeringsinstituut Werknemers Verzekeringen (UWV) voldoende reïntegratieactiviteiten zijn verricht, herplaatsing van de werknemer binnen redelijke termijn niet mogelijk is en aannemelijk is dat binnen 26 weken geen herstel zal optreden.</text:p>
      <text:p text:style-name="ifm_p_indent.-7mm_mleft.14mm_ifm">d.<text:tab/>Indien volgens het UWV onvoldoende reïntegratieactiviteiten door de werkgever zijn verricht, is ontslag wegens arbeidsongeschiktheid na een periode van maximaal 3 jaar van arbeidsongeschiktheid mogelijk.</text:p>
      <text:p text:style-name="ifm_p_mt.3.7mm_indent.-7mm_mleft.7mm_ifm">7.<text:tab/><text:span text:style-name="ifm_span_font.bold_ifm">Einde bij pensioen</text:span></text:p>
      <text:p text:style-name="ifm_p_indent.0mm_mleft.7mm_ifm">De arbeidsovereenkomst eindigt van rechtswege op de laatste dag van de maand, waarop de AOW-gerechtigde leeftijd wordt bereikt.</text:p>
      <text:h text:style-name="ifm_p_font.bold_mt.5.08mm_page.keep-with-next_ifm" text:outline-level="2">Artikel<text:s/>10<text:s/>Piekarbeid</text:h>
      <text:p text:style-name="ifm_p_mt.4.23mm_indent.-7mm_mleft.7mm_ifm">1.<text:tab/>De piekarbeider verricht gedurende een periode van maximaal 8 aaneengesloten weken per jaar uitsluitend routinematige werkzaamheden die gerelateerd zijn aan oogst- en teeltwerkzaamheden (inclusief be- en verwerking van de oogst). Voor de loon- en arbeidsvoorwaarden gelden de afspraken conform Artikel 11 Lid 1 seizoenarbeider.</text:p>
      <text:p text:style-name="ifm_p_mt.3.7mm_indent.-7mm_mleft.7mm_ifm">2.<text:tab/>Niet onder de omschrijving van een dienstverband piekarbeid van lid 1 vallen:</text:p>
      <text:p text:style-name="ifm_p_indent.-7mm_mleft.14mm_ifm">a.<text:tab/>een dienstverband aaneensluitend aan een vast- of tijdelijk dienstverband bij dezelfde werkgever waar minder dan 6 maanden tussen zit; of</text:p>
      <text:p text:style-name="ifm_p_indent.-7mm_mleft.14mm_ifm">b.<text:tab/>een dienstverband waar binnen 31 dagen een vast of tijdelijk dienstverband bij dezelfde werkgever op volgt. Zie ook Artikel 11 Lid 2.</text:p>
      <text:p text:style-name="ifm_p_mt.3.7mm_indent.-7mm_mleft.7mm_ifm">3.<text:tab/>De werkgever heeft een meldingsplicht om de piekarbeider uiterlijk op de 5<text:span text:style-name="ifm_span_font.superscript_ifm">e</text:span> werkdag aan te melden bij de fondsadministrateur. Indien de werkgever verzuimt tijdig aan te melden wordt het dienstverband niet als dienstverbandpiekarbeid aangemerkt en dient de werkgever de volledige premie voor de werknemer te betalen.</text:p>
      <text:p text:style-name="ifm_p_mt.3.7mm_indent.-7mm_mleft.7mm_ifm">4.<text:tab/>Een werknemer kan maar een keer per kalenderjaar één dienstverband piekarbeid aangaan.</text:p>
      <text:p text:style-name="ifm_p_mt.3.7mm_indent.-7mm_mleft.7mm_ifm">6.<text:tab/>De piekarbeiders worden beloond volgens het voor hen geldende wettelijke bruto minimum(jeugd)loon. Zie BIJLAGE V.</text:p>
      <text:p text:style-name="ifm_p_mt.3.7mm_indent.-7mm_mleft.7mm_ifm">7.<text:tab/>Daarnaast ontvangt de piekarbeider gedurende zijn inzet tijdens de piekperiode voor het gemis aan nabestaande pensioen een compensatie ter hoogte van 0,7% van het geldende loon.</text:p>
      <text:p text:style-name="ifm_p_mt.3.7mm_indent.-7mm_mleft.7mm_ifm">8.<text:tab/>Voor de piekarbeider geldt, dat over het rechtens geldende loon 20% toeslag wordt betaald bij het einde van het dienstverband ter compensatie van de opgebouwde vakantiedagen en vakantietoeslag. Hierop worden in mindering gebracht de vergoeding die de werknemer heeft ontvangen over de op zijn verzoek opgenomen vakantiedagen, niet zijnde feestdagen.</text:p>
      <text:h text:style-name="ifm_p_font.bold_mt.5.08mm_page.keep-with-next_ifm" text:outline-level="2">Artikel<text:s/>11<text:s/>Regeling voor de seizoenarbeider</text:h>
      <text:p text:style-name="ifm_p_mt.4.23mm_indent.-7mm_mleft.7mm_ifm">1.<text:tab/><text:span text:style-name="ifm_span_font.bold_mt.4.23mm_ifm">Loon en arbeidsvoorwaarden</text:span></text:p>
      <text:p text:style-name="ifm_p_indent.0mm_mleft.7mm_ifm">Voor zover hierna niet anders bepaald, gelden voor de seizoenarbeider zoals bepaald in HOOFDSTUK 1, Artikel 3 Lid 3, dezelfde arbeidsvoorwaarden als voor alle overige werknemers in de sector Open Teelten.</text:p>
      <text:p text:style-name="ifm_p_mt.3.7mm_indent.-7mm_mleft.7mm_ifm">2.<text:tab/><text:span text:style-name="ifm_span_font.bold_ifm">Duur arbeidsovereenkomst</text:span></text:p>
      <text:p text:style-name="ifm_p_indent.0mm_mleft.7mm_ifm">De regeling seizoenarbeid kan worden toegepast in een aaneengesloten periode van maximaal 6 maanden per kalenderjaar en kan over de jaarwisseling heen gaan. Binnen deze periode van 6 maanden kunnen meerdere arbeidsovereenkomsten voor seizoenarbeid worden aangegaan.</text:p>
      <text:p text:style-name="ifm_p_mt.3.7mm_indent.-7mm_mleft.7mm_ifm">3.<text:tab/>In afwijking van lid 2 kan bij overschrijding van het kalenderjaar door de periode van seizoenarbeid sprake zijn van een tweede periode van seizoenarbeid in hetzelfde kalenderjaar. De totale termijn van seizoenarbeid mag de 6 maanden per kalenderjaar niet overschrijden. De tussenpoos tussen twee perioden van seizoenarbeid is minimaal 3 maanden.</text:p>
      <text:p text:style-name="ifm_p_mt.3.7mm_indent.-7mm_mleft.7mm_ifm">4.<text:tab/><text:span text:style-name="ifm_span_font.bold_ifm">Beloning</text:span></text:p>
      <text:p text:style-name="ifm_p_indent.-7mm_mleft.14mm_ifm">a.<text:tab/>De seizoenarbeider ontvangt een beloning op basis van het wettelijk minimum loon. Voor de bepaling van het uurloon wordt het Wettelijk minimum weekloon gedeeld door 38 uur.</text:p>
      <text:p text:style-name="ifm_p_indent.-7mm_mleft.14mm_ifm">b.<text:tab/>Hierbij wordt, indien van toepassing, het cao jeugdloonpercentage gehanteerd. Zie BIJLAGE V en HOOFDSTUK 4, Artikel 17, Lid 2, f. Voor de berekening van het uurloon geldt een normale arbeidsduur van 38 uur per week.</text:p>
      <text:p text:style-name="ifm_p_indent.-7mm_mleft.14mm_ifm">c.<text:tab/>Bij verlenging van de arbeidsovereenkomst, ingeval de arbeidsovereenkomst inclusief de verlenging binnen de 6 maanden zou blijven, gelden de beloning en toeslagen voor de seizoenarbeider ook voor de periode van de verlenging.</text:p>
      <text:p text:style-name="ifm_p_indent.-7mm_mleft.14mm_ifm">d.<text:tab/>Indien door de verlenging van de arbeidsovereenkomst de periode van maximaal 6 maanden voor seizoenarbeid wordt overschreden, geldt de reguliere beloning vanaf het moment dat de periode van 6 maanden wordt overschreden.</text:p>
      <text:p text:style-name="ifm_p_indent.0mm_mleft.14mm_ifm">Indien de werknemer binnen het kalenderjaar in de periode voorafgaand aan het dienstverband als piekarbeider in dienst is geweest van dezelfde werkgever, geldt het volgende: de periode dat de werknemer in het kalenderjaar al in dienst is geweest als piekarbeider dient te worden afgetrokken van de maximale periode van 6 maanden die werknemer als seizoenarbeider in dienst kan zijn. De tussenpoos tussen de periode van piekarbeid en die van seizoenarbeid dient minimaal 31 dagen te zijn. Voor de periode dat de werknemer in dienst is als seizoenarbeider gelden de beloning en toeslagen voor de seizoenarbeider. Voor de periode dat de werknemer op een andere wijze in dienst is, gelden de reguliere beloning en toeslagen.</text:p>
      <text:p text:style-name="ifm_p_indent.0mm_mleft.14mm_ifm">Indien de werknemer binnen het kalenderjaar in de periode voorafgaand aan het dienstverband als seizoenarbeider, op enigerlei wijze in dienst is geweest van dezelfde werkgever geldt het volgende: de periode dat de werknemer in het kalenderjaar al in dienst is geweest, dient te worden afgetrokken van de maximale periode van 6 maanden die de werknemer als seizoenarbeider in dienst kan zijn. Voor de periode dat de werknemer werkzaam is als seizoenarbeider gelden de beloning en toeslagen voor de seizoenarbeider. Voor de periode dat werknemer op een andere wijze in dienst is, gelden de reguliere beloning en toeslagen.</text:p>
      <text:p text:style-name="ifm_p_mt.3.7mm_indent.-7mm_mleft.7mm_ifm">5.<text:tab/><text:span text:style-name="ifm_span_font.bold_ifm">Bedrijfstijden</text:span></text:p>
      <text:p text:style-name="ifm_p_indent.0mm_mleft.7mm_ifm">In afwijking van de normale bedrijfstijden geldt voor de seizoenarbeider, conform de Arbeidstijdenwet, een gemiddelde werkweek van 48 uur.</text:p>
      <text:p text:style-name="ifm_p_mt.3.7mm_indent.-7mm_mleft.7mm_ifm">6.<text:tab/><text:span text:style-name="ifm_span_font.bold_ifm">Functie-indeling</text:span></text:p>
      <text:p text:style-name="ifm_p_indent.0mm_mleft.7mm_ifm">De functie-indeling genoemd in Artikel 17 geldt niet voor de seizoenarbeider.</text:p>
      <text:p text:style-name="ifm_p_mt.3.7mm_indent.-7mm_mleft.7mm_ifm">7.<text:tab/><text:span text:style-name="ifm_span_font.bold_ifm">Verschoven uren</text:span></text:p>
      <text:p text:style-name="ifm_p_indent.0mm_mleft.7mm_ifm">In afwijking van HOOFDSTUK 3, Artikel 15, Lid 1 geldt voor de seizoenarbeider dat gedurende 16 weken een werkweek kan worden overeengekomen van gemiddeld 48 uur.</text:p>
      <text:p text:style-name="ifm_p_mt.3.7mm_indent.-7mm_mleft.7mm_ifm">8.<text:tab/><text:span text:style-name="ifm_span_font.bold_ifm">Toeslagen</text:span></text:p>
      <text:p text:style-name="ifm_p_indent.0mm_mleft.7mm_ifm">In afwijking van Artikel 19 gelden voor de seizoenarbeider vanaf 1 januari 2010 navolgende toeslagen over het bruto loon:</text:p>
      <text:p text:style-name="ifm_p_indent.-7mm_mleft.14mm_ifm">a.<text:tab/>de eerste 48 uur per week geen toeslag;</text:p>
      <text:p text:style-name="ifm_p_indent.-7mm_mleft.14mm_ifm">b.<text:tab/>de volgende 7 uur (49 uur t/m 55 uur) 25%;</text:p>
      <text:p text:style-name="ifm_p_indent.-7mm_mleft.14mm_ifm">c.<text:tab/>de volgende 5 uur (56 t/m 60 uur) 100%.</text:p>
      <text:h text:style-name="ifm_p_font.bold_mt.5.08mm_page.keep-with-next_ifm" text:outline-level="2">Artikel<text:s/>12<text:s/>Zaterdaghulp</text:h>
      <text:p text:style-name="ifm_p_mt.4.23mm_indent.-7mm_mleft.7mm_ifm">1.<text:tab/><text:span text:style-name="ifm_span_font.bold_mt.4.23mm_ifm">Loon en arbeidsvoorwaarden</text:span></text:p>
      <text:p text:style-name="ifm_p_indent.0mm_mleft.7mm_ifm">Voor zover hierna niet anders bepaald, gelden voor de zaterdaghulp zoals bepaald in HOOFDSTUK 1, Artikel 3, Lid 6, dezelfde arbeidsvoorwaarden als voor alle overige werknemers in de sector Open Teelten.</text:p>
      <text:p text:style-name="ifm_p_mt.3.7mm_indent.-7mm_mleft.7mm_ifm">2.<text:tab/><text:span text:style-name="ifm_span_font.bold_ifm">Beloning</text:span></text:p>
      <text:p text:style-name="ifm_p_indent.0mm_mleft.7mm_ifm">De zaterdaghulp ontvangt een beloning op basis van het wettelijk minimum loon. Voor de jeugdlonen wordt het cao jeugdloonpercentage gehanteerd. Voor de berekening van het uurloon geldt een normale arbeidsduur van 38 uur per week. Zie BIJLAGE V en HOOFDSTUK 4, Artikel 17, Lid 2, f.</text:p>
      <text:p text:style-name="ifm_p_mt.3.7mm_indent.-7mm_mleft.7mm_ifm">3.<text:tab/><text:span text:style-name="ifm_span_font.bold_ifm">Toeslagen</text:span></text:p>
      <text:p text:style-name="ifm_p_indent.0mm_mleft.7mm_ifm">De zaterdaghulp maakt geen aanspraak op toeslagen conform Artikel 19 zoals in deze cao opgenomen.</text:p>
      <text:h text:style-name="ifm_p_font.bold_mt.5.08mm_page.keep-with-next_ifm" text:outline-level="4">HOOFDSTUK<text:s/>3<text:s/>ARBEIDSDUUR EN ARBEIDSTIJDEN</text:h>
      <text:h text:style-name="ifm_p_font.bold_mt.5.08mm_page.keep-with-next_ifm" text:outline-level="2">Artikel<text:s/>13<text:s/>Algemene bepalingen</text:h>
      <text:p text:style-name="ifm_p_mt.4.23mm_indent.-9mm_mleft.9mm_ifm">1.<text:tab/>De bedrijfstijd ligt tussen 06.00 uur en 19.00 uur op maandag tot en met vrijdag en op zaterdag van 06.00 uur en 12.30 uur, tenzij uit de volgende leden iets anders volgt.</text:p>
      <text:p text:style-name="ifm_p_mt.3.7mm_indent.-9mm_mleft.9mm_ifm">2.<text:tab/>Een pauze korter dan 10 minuten maakt deel uit van de normale arbeidstijd.</text:p>
      <text:p text:style-name="ifm_p_mt.3.7mm_indent.-9mm_mleft.9mm_ifm">3.<text:tab/>De reistijd vanuit het bedrijf naar de plaats waar de werkzaamheden worden uitgevoerd wordt aangemerkt als arbeidstijd.</text:p>
      <text:p text:style-name="ifm_p_mt.3.7mm_indent.-9mm_mleft.9mm_ifm">4.<text:tab/>Met inachtneming van de volgende artikelen bedraagt de arbeidsduur 38 uur per week, tenzij uit de volgende leden en Artikel 11 iets anders volgt.</text:p>
      <text:p text:style-name="ifm_p_mt.3.7mm_indent.-9mm_mleft.9mm_ifm">5.<text:tab/>De arbeidsduur bedraagt maandag tot en met vrijdag maximaal 10 uur per dag, op zaterdag 5 uur en per week maximaal 38 uur, tenzij uit de volgende leden iets anders volgt.</text:p>
      <text:p text:style-name="ifm_p_mt.3.7mm_indent.-9mm_mleft.9mm_ifm">6.<text:tab/>De werkweek voor een werknemer bestaat uit maximaal 5 dagen. Mits niet anders is overeengekomen tussen werkgever en werknemer bestaat naast de werkweek voor de werknemer een periode van 2 aaneengesloten dagen vrij.</text:p>
      <text:p text:style-name="ifm_p_mt.3.7mm_indent.-9mm_mleft.9mm_ifm">7.<text:tab/>Jaarlijks dienen de werkgever en de werknemer schriftelijk de omvang en de indeling van de arbeidsduur overeen te komen. Dit geldt ook voor eventuele structurele wijzigingen in de loop van dat jaar, waarin de overeengekomen arbeid verricht wordt. Zie Artikel 14 van deze cao.</text:p>
      <text:p text:style-name="ifm_p_mt.3.7mm_indent.-9mm_mleft.9mm_ifm">8.<text:tab/>Zon- en feestdagen:</text:p>
      <text:p text:style-name="ifm_p_indent.-7mm_mleft.16mm_ifm">a.<text:tab/>Op zaterdagmiddag na 12.30 uur, op zondag, Nieuwjaarsdag, Eerste- en Tweede Kerstdag, Tweede Paasdag, Hemelvaartsdag, Tweede Pinksterdag, Koningsdag en 5 mei, indien deze dag volgens de aanbeveling van de Stichting van de Arbeid in een lustrumjaar valt, wordt geen arbeid verricht, behoudens het gestelde in c.</text:p>
      <text:p text:style-name="ifm_p_indent.-7mm_mleft.16mm_ifm">b.<text:tab/>Voor zover deze feestdagen vallen op maandag, dinsdag, woensdag, donderdag, vrijdag, zaterdag tot en met 12.30 uur vindt doorbetaling van loon plaats indien deze dag voor de betreffende werknemer een reguliere werkdag zou zijn.</text:p>
      <text:p text:style-name="ifm_p_indent.-7mm_mleft.16mm_ifm">c.<text:tab/>Op de onder a genoemde dagen kan wel arbeid worden verricht indien de bedrijfsomstandigheden, zulks naar de mening van de werkgever, dringend zijn en indien de werknemer daar voor dat geval mee instemt.</text:p>
      <text:h text:style-name="ifm_p_font.bold_mt.3.7mm_page.keep-with-next_ifm" text:outline-level="5">
                  <text:span text:style-name="ifm_span_font.bold_ifm">Bijzondere bepalingen: de aard en inhoud van de afspraken</text:span>
               </text:h>
      <text:p text:style-name="ifm_p_indent.0mm_mleft.9mm_ifm">Werkgever en werknemer kunnen drie verschillende arbeidstijdenregelingen met elkaar overeenkomen: op basis van ‘bandbreedte’ (artikel 13 lid 9 tot en met lid 18), op basis van ‘arbeidstijd per jaar’ (Artikel 14) of op basis van ‘verschoven uren’ (Artikel 15).</text:p>
      <text:p text:style-name="ifm_p_mt.3.7mm_indent.-9mm_mleft.9mm_ifm">9.<text:tab/>De werkgever en de werknemer kunnen -binnen de ruimte van de Arbeidstijdenwet overeenkomen- dat er maximaal 50% (bandbreedte)van de overeengekomen arbeidsuren per dag kan worden afgeweken.</text:p>
      <text:p text:style-name="ifm_p_mt.3.7mm_indent.-9mm_mleft.9mm_ifm">10.<text:tab/>In afwijking van Lid 4 kunnen de werkgever en de individuele werknemer een arbeidstijd van maximaal 42 uur overeenkomen. De beloning wordt naar rato verhoogd.</text:p>
      <text:p text:style-name="ifm_p_mt.3.7mm_indent.-9mm_mleft.9mm_ifm">11.<text:tab/>In afwijking van Lid 4 kunnen de werkgever en de individuele werknemer een kortere arbeidsduur overeenkomen. Het uurloon wordt dan aangepast en vermenigvuldigd met de factor X/38ste. ‘X’ staat voor het aantal overeengekomen gemiddelde arbeidsuren per week.</text:p>
      <text:p text:style-name="ifm_p_mt.3.7mm_indent.-9mm_mleft.9mm_ifm">12.<text:tab/>De werkgever en de werknemer kunnen een vierdaagse werkweek overeenkomen op basis van een voltijds arbeidsovereenkomst.</text:p>
      <text:p text:style-name="ifm_p_mt.3.7mm_indent.-9mm_mleft.9mm_ifm">13.<text:tab/>De werkgever kan met zijn medezeggenschapsorgaan overeenkomen dat, in afwijking van HOOFDSTUK 3, Artikel 13, Lid 1, er een andere bedrijfstijd voor de onderneming geldt.</text:p>
      <text:p text:style-name="ifm_p_mt.3.7mm_indent.-9mm_mleft.9mm_ifm">14.<text:tab/>In afwijking van HOOFDSTUK 3, Artikel 13, Lid 1 kan de werkgever met zijn medezeggenschapsorgaan overeenkomen dat er een tropenrooster zal gelden in de onderneming.</text:p>
      <text:p text:style-name="ifm_p_mt.3.7mm_indent.-9mm_mleft.9mm_ifm">15.<text:tab/>Wanneer er in de onderneming minder dan 10 werknemers in dienst zijn én er is geen medezeggenschapsorgaan, dan kan de werkgever een tropenrooster invoeren, mits hij hierover overeenstemming heeft met een meerderheid van zijn werknemers.</text:p>
      <text:p text:style-name="ifm_p_mt.3.7mm_indent.-9mm_mleft.9mm_ifm">16.<text:tab/>De werkgever kan met zijn medezeggenschapsorgaan overeenkomen om ploegendiensten in te voeren. Wanneer geen medezeggenschapsorgaan actief is, zal de werkgever een voorstel voor het invoeren van een ploegendienstsysteem aan de cao dispensatiecommissie zoals genoemd in Artikel 52 voorleggen.</text:p>
      <text:p text:style-name="ifm_p_mt.3.7mm_indent.-9mm_mleft.9mm_ifm">17.<text:tab/>Verworven rechten:</text:p>
      <text:p text:style-name="ifm_p_indent.-7mm_mleft.16mm_ifm">a.<text:tab/>Wanneer er een nieuwe bedrijfstijden- en arbeidstijdenregeling van kracht wordt of zal worden op grond van dit hoofdstuk (dat zijn de bepalingen over bedrijfstijd en arbeidstijden), dan gelden de regelingen in beginsel voor alle werknemers, die daarvoor in aanmerking komen.</text:p>
      <text:p text:style-name="ifm_p_indent.-7mm_mleft.16mm_ifm">b.<text:tab/>De werknemer die op 1 januari 2002 al in dienst is bij de werkgever kan een beroep doen op zijn oude arbeidstijdenregeling, indien en voor zover deze gunstiger voor hem is dan de nieuwe arbeidstijdenregeling. Dit geldt ook voor de werknemer die in het jaar 2002 op tijdelijke basis jaarlijks bij de werkgever werkzaam is én de laatste 3 jaar ten minste 6 maanden per jaar bij hem tijdelijk in dienst is geweest.</text:p>
      <text:p text:style-name="ifm_p_indent.-7mm_mleft.16mm_ifm">c.<text:tab/>De werknemer dient het beroep op zijn oude arbeidstijdenregeling binnen één maand gemotiveerd schriftelijk te doen, nadat hij schriftelijk kennis van de nieuwe regeling heeft genomen of daar kennis van had kunnen nemen.</text:p>
      <text:p text:style-name="ifm_p_mt.3.7mm_indent.-9mm_mleft.9mm_ifm">18.<text:tab/>De tijd die besteed wordt aan cursussen welke door de werkgever verplicht wordt gesteld voor de werknemer, wordt door de werkgever vergoed tegen 100% tijd of geld. Dit laatste ter keuze en op aanwijzing van de werkgever. Voor reizen in verband met studie wordt de fiscale km vergoeding toegepast.</text:p>
      <text:h text:style-name="ifm_p_font.bold_mt.5.08mm_page.keep-with-next_ifm" text:outline-level="2">Artikel<text:s/>14<text:s/>Arbeidstijd per jaar</text:h>
      <text:p text:style-name="ifm_p_mt.4.23mm_indent.-7mm_mleft.7mm_ifm">1.<text:tab/>In afwijking van Artikel 13 en met inachtneming van dit artikel, kan:</text:p>
      <text:p text:style-name="ifm_p_indent.-7mm_mleft.14mm_ifm">a.<text:tab/>De werkgever met zijn medezeggenschapsorgaan overeenkomen dat de arbeidsduur per jaar in uren wordt vastgelegd;</text:p>
      <text:p text:style-name="ifm_p_indent.-7mm_mleft.14mm_ifm">b.<text:tab/>De individuele werknemer met de werkgever, indien er geen medezeggenschapsorgaan hoeft te zijn, ook uren op jaarbasis overeenkomen waarop de werkzaamheden door de werknemer zullen moeten worden verricht.</text:p>
      <text:p text:style-name="ifm_p_mt.3.7mm_indent.-7mm_mleft.7mm_ifm">2.<text:tab/>Onverminderd het bepaalde in HOOFDSTUK 3, Artikel 13, Lid 1, Lid 2, Lid 3 en Lid 5 en in afwijking van het bepaalde in HOOFDSTUK 3, Artikel 13, Lid 4, Lid 6, Lid 7 en Lid 8 geldt dat de standaardtijd per jaar (1983,6) kan worden uitgebreid tot maximaal 2192,4 uur. De deeltijdfactor is afgeleid van het maximale aantal uren.</text:p>
      <text:p text:style-name="ifm_p_mt.3.7mm_indent.-7mm_mleft.7mm_ifm">3.<text:tab/>Met in achtneming van de volgende leden van dit artikel wordt in een schriftelijk jaarschema per week en binnen die week per dag de arbeidsbehoefte van de onderneming bepaald en de inzet van de werknemer. Het jaarschema maakt onderdeel uit van de individuele arbeidsovereenkomst.</text:p>
      <text:p text:style-name="ifm_p_mt.3.7mm_indent.-7mm_mleft.7mm_ifm">4.<text:tab/>Afwijkingen van het jaarschema en de inzet van de werknemer per week of per dag worden door de werkgever tenminste 2 weken, respectievelijk 2 dagen tevoren aan de werknemer voorgelegd en kunnen alleen met instemming van de werknemer worden geëffectueerd.</text:p>
      <text:h text:style-name="ifm_p_font.bold_mt.3.7mm_page.keep-with-next_ifm" text:outline-level="5">Toeslagen en beloningen</text:h>
      <text:p text:style-name="ifm_p_mt.3.7mm_indent.-7mm_mleft.7mm_ifm">5.<text:tab/>De uren die door de werknemer worden gewerkt en buiten de vastgestelde arbeidstijd per dag en/of per week vallen, worden beloond met een toeslag van 35%. Deze uren worden ook aangemerkt als meeruren.</text:p>
      <text:p text:style-name="ifm_p_mt.3.7mm_indent.-7mm_mleft.7mm_ifm">6.<text:tab/>Wanneer er sprake is van een overschot aan meeruren op jaarbasis worden deze uren als overuren beschouwd.</text:p>
      <text:p text:style-name="ifm_p_mt.3.7mm_indent.-7mm_mleft.7mm_ifm">7.<text:tab/>Het feitelijke salaris van de werknemer, die volgens dit artikel in het systeem van arbeidstijd per jaar werkt, wordt verhoogd met het bedrag ter grootte van het verschil tussen het functiejaar waarin de werknemer is ingedeeld en het daaraan voorafgaande.</text:p>
      <text:p text:style-name="ifm_p_mt.3.7mm_indent.-7mm_mleft.7mm_ifm">8.<text:tab/>De compensatie van Lid 7 komt te vervallen, indien de werknemer niet meer volgens dit artikel werkzaam is.</text:p>
      <text:p text:style-name="ifm_p_mt.3.7mm_indent.-7mm_mleft.7mm_ifm">9.<text:tab/>Er vindt geen samentelling van toeslagen plaats. In dat geval wordt de hoogste toeslag gehanteerd.</text:p>
      <text:h text:style-name="ifm_p_font.bold_mt.5.08mm_page.keep-with-next_ifm" text:outline-level="2">Artikel<text:s/>15<text:s/>Verschoven uren</text:h>
      <text:p text:style-name="ifm_p_mt.4.23mm_ifm">De werkgever kan met zijn medezeggenschapsorgaan of de individuele werknemer overeenkomen, om de verschoven urenregeling toe te passen. De regeling is, met in achtneming van de Arbeidstijdenwet, als volgt:</text:p>
      <text:p text:style-name="ifm_p_indent.-7mm_mleft.7mm_ifm">1.<text:tab/>Gedurende 16 weken per jaar bedraagt de arbeidstijd maximaal 45 uur per week. Dit wordt aangeduid als verschoven urenregeling.</text:p>
      <text:p text:style-name="ifm_p_indent.-7mm_mleft.7mm_ifm">2.<text:tab/>Op jaarbasis dienen de verschoven meer- en minuren in evenwicht te zijn. Het aantal meeruren dient gecompenseerd te worden door een zodanige verkorting van de arbeidstijd gedurende het kalenderjaar dat het vastgelegde gemiddelde van toepassing blijft. Zie ook HOOFDSTUK 3, Artikel 13, Lid 10 van de cao.</text:p>
      <text:p text:style-name="ifm_p_indent.-7mm_mleft.7mm_ifm">3.<text:tab/>In overleg tussen de werkgever en de werknemer kan de arbeidsduur per week worden verkort.</text:p>
      <text:p text:style-name="ifm_p_indent.-7mm_mleft.7mm_ifm">4.<text:tab/>In de arbeidsovereenkomst wordt bepaald hoever voor aanvang van een bepaalde week of een bepaalde dag met verschoven uren, de afspraken voor de invulling van het te werken aantal uren worden gemaakt:</text:p>
      <text:p text:style-name="ifm_p_indent.-7mm_mleft.14mm_ifm">a.<text:tab/>Bij verschoven uren per dag dient die periode tenminste 2 dagen te zijn;</text:p>
      <text:p text:style-name="ifm_p_indent.-7mm_mleft.14mm_ifm">b.<text:tab/>Bij verschoven uren per week dient die periode tenminste 2 weken te zijn;</text:p>
      <text:p text:style-name="ifm_p_indent.-7mm_mleft.14mm_ifm">c.<text:tab/>Indien er sprake is van een overschot aan meeruren worden deze uren als overuren beschouwd.</text:p>
      <text:h text:style-name="ifm_p_font.bold_mt.5.08mm_page.keep-with-next_ifm" text:outline-level="2">Artikel<text:s/>16<text:s/>Overbruggingsregeling arbeidsovereenkomsten voor onbepaalde tijd</text:h>
      <text:p text:style-name="ifm_p_mt.4.23mm_indent.-7mm_mleft.7mm_ifm">1.<text:tab/>Werkgever en werknemer kunnen met elkaar overeenkomen dat de overbruggingsregeling van toepassing is op de arbeidsovereenkomst. De inhoud van de arbeidsovereenkomst moet dan voldoen aan de voorwaarden zoals genoemd in BIJLAGE XI.</text:p>
      <text:p text:style-name="ifm_p_mt.3.7mm_indent.-7mm_mleft.7mm_ifm">2.<text:tab/>Op grond van de overbruggingsregeling kan de werkgever in de periode van 15 november tot 1 april bepalen dat de werkzaamheden als gevolg van directe- of indirecte weersgesteldheid geen doorgang kunnen vinden. In dat geval is de overbruggingsregeling van toepassing.</text:p>
      <text:p text:style-name="ifm_p_mt.3.7mm_indent.-7mm_mleft.7mm_ifm">3.<text:tab/>Gedurende de periode van overbrugging dient de werkgever 100% van het loon door te betalen aan de werknemer.</text:p>
      <text:h text:style-name="ifm_p_font.bold_mt.5.08mm_page.keep-with-next_ifm" text:outline-level="4">HOOFDSTUK<text:s/>4<text:s/>FUNCTIEWAARDERING EN BELONING</text:h>
      <text:h text:style-name="ifm_p_font.bold_mt.5.08mm_page.keep-with-next_ifm" text:outline-level="2">Artikel<text:s/>17<text:s/>Functie-indeling en beloning</text:h>
      <text:p text:style-name="ifm_p_mt.4.23mm_indent.-7mm_mleft.7mm_ifm">1.<text:tab/><text:span text:style-name="ifm_span_font.bold_mt.4.23mm_ifm">Algemeen</text:span></text:p>
      <text:p text:style-name="ifm_p_indent.-7mm_mleft.14mm_ifm">a.<text:tab/>De functies van de werknemers zijn of worden op basis van het ORBA systeem van functiewaardering ingedeeld in functiegroepen, zoals vermeld in het Functiehandboek Open Teelten.</text:p>
      <text:p text:style-name="ifm_p_indent.-7mm_mleft.14mm_ifm">b.<text:tab/>De indeling is vermeld in het Functiehandboek Open Teelten en is van toepassing op deze cao. Dit handboek maakt deel uit van deze cao. Zie BIJLAGE XXV. In BIJLAGE I is het referentieraster opgenomen.</text:p>
      <text:p text:style-name="ifm_p_indent.-7mm_mleft.14mm_ifm">c.<text:tab/>Bij elke functiegroep behoort een loonschaal gebaseerd op de cao. De loonschalen die de bruto uurlonen vermelden zijn als BIJLAGE III en BIJLAGE IV opgenomen.</text:p>
      <text:p text:style-name="ifm_p_indent.-7mm_mleft.14mm_ifm">d.<text:tab/>De werkgever is verplicht de werknemer mee te delen in welke functiegroep de door hem vervulde functie wordt ingedeeld. Voorts is hij verplicht de desbetreffende functiegroep te vermelden in de schriftelijke arbeidsovereenkomst.</text:p>
      <text:p text:style-name="ifm_p_indent.-7mm_mleft.14mm_ifm">e.<text:tab/>Als de werknemer dat wenst, dient hem het handboek ter inzage te worden gegeven.</text:p>
      <text:p text:style-name="ifm_p_indent.-7mm_mleft.14mm_ifm">f.<text:tab/>Indien een werknemer bezwaar heeft tegen zijn functieomschrijving of functie-indeling, kan hij gebruik maken van de beroepsprocedure zoals opgenomen in het Functiehandboek Open Teelten.</text:p>
      <text:p text:style-name="ifm_p_mt.3.7mm_indent.-7mm_mleft.7mm_ifm">2.<text:tab/><text:span text:style-name="ifm_span_font.bold_ifm">De functie-indeling is niet van toepassing op de volgende categorieën werknemers</text:span>:</text:p>
      <text:p text:style-name="ifm_p_indent.-7mm_mleft.14mm_ifm">a.<text:tab/>Piekarbeiders genoemd in HOOFDSTUK 2, Artikel 10 met een rechtstreeks dienstverband met de werkgever genoemd in deze cao.</text:p>
      <text:p text:style-name="ifm_p_indent.-7mm_mleft.14mm_ifm">b.<text:tab/>Seizoenarbeiders genoemd in Artikel 11 met een rechtstreeks dienstverband met de werkgever genoemd in deze cao.</text:p>
      <text:p text:style-name="ifm_p_indent.-7mm_mleft.14mm_ifm">c.<text:tab/>Werknemers die werkzaamheden verrichten in het kader van werkgelegenheids- en arbeidsvoorzieningsprojecten welke in aanmerking komen voor plaatsingsbevorderende subsidieregelingen.</text:p>
      <text:p text:style-name="ifm_p_indent.0mm_mleft.14mm_ifm">Per project wordt afgesproken wanneer het wettelijk minimumloon of het wettelijke minimumloon plus 10% of 20% zal worden gehanteerd, met dien verstande dat na uiterlijk zes maanden wordt beloond (zie BIJLAGE V) op 10% boven minimumloonniveau.</text:p>
      <text:p text:style-name="ifm_p_indent.-7mm_mleft.14mm_ifm">d.<text:tab/>Werknemers met een arbeidsbeperking</text:p>
      <text:p text:style-name="ifm_p_indent.0mm_mleft.14mm_ifm">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is een aparte loonschaal ingevoerd. Zie BIJLAGE V.</text:p>
      <text:p text:style-name="ifm_p_indent.0mm_mleft.14mm_ifm"><text:span text:style-name="ifm_span_font.bold_ifm">Leeftijdsschaal</text:span></text:p>
      <text:p text:style-name="ifm_p_indent.-7mm_mleft.14mm_ifm">e.<text:tab/>De werknemer die de in zijn loonschaal geldende functievolwassen leeftijd nog niet heeft bereikt, valt onder de leeftijdsschaal en ontvangt het loon dat met zijn leeftijd overeenkomt. Wijziging treedt op met ingang van de maand volgend op die waarin de verjaardag van de werknemer valt.</text:p>
      <text:p text:style-name="ifm_p_indent.-7mm_mleft.14mm_ifm">f.<text:tab/>Het cao-loon voor een werknemer van 21 jaar en jonger wordt afgeleid van het cao-loon voor een werknemer van 22 jaar en ouder en wel volgens de hierna vermelde percentages:</text:p>
      <text:p text:style-name="ifm_p_indent.0mm_mleft.14mm_ifm">15 jaar 40%</text:p>
      <text:p text:style-name="ifm_p_indent.0mm_mleft.14mm_ifm">16 jaar 45%</text:p>
      <text:p text:style-name="ifm_p_indent.0mm_mleft.14mm_ifm">17 jaar 50%</text:p>
      <text:p text:style-name="ifm_p_indent.0mm_mleft.14mm_ifm">18 jaar 60%</text:p>
      <text:p text:style-name="ifm_p_indent.0mm_mleft.14mm_ifm">19 jaar 70%</text:p>
      <text:p text:style-name="ifm_p_indent.0mm_mleft.14mm_ifm">20 jaar 80%</text:p>
      <text:p text:style-name="ifm_p_indent.0mm_mleft.14mm_ifm">21 jaar 90%</text:p>
      <text:p text:style-name="ifm_p_mt.3.7mm_indent.-7mm_mleft.7mm_ifm">3.<text:tab/><text:span text:style-name="ifm_span_font.bold_ifm">Diensttijd en ervaringsjaren</text:span></text:p>
      <text:p text:style-name="ifm_p_indent.-7mm_mleft.14mm_ifm">a.<text:tab/>De werknemer die de voor zijn loonschaal geldende functievolwassen leeftijd heeft bereikt, wordt beloond volgens de functiejaren inschaling. Deze inschaling kent een minimum en een maximum.</text:p>
      <text:p text:style-name="ifm_p_indent.-7mm_mleft.14mm_ifm">b.<text:tab/>Een werknemer komt na ieder jaar dat hij aansluitend in dienstbetrekking staat bij dezelfde werkgever in aanmerking voor een periodieke verhoging van tenminste één functiejaar tot het maximum van de schaal in zijn functie, tenzij één of meer omstandigheden zich voordoen, dan wel zich voor hebben gedaan, zoals genoemd in de navolgende leden: c, d en e.</text:p>
      <text:p text:style-name="ifm_p_indent.-7mm_mleft.14mm_ifm">c.<text:tab/>Indien de werknemer langer dan zes maanden aaneengesloten in het voorafgaande kalenderjaar wegens arbeidsongeschiktheid of onbetaald verlof niet heeft gewerkt, wordt er geen verhoging van een functiejaar toegekend.</text:p>
      <text:p text:style-name="ifm_p_indent.-7mm_mleft.14mm_ifm">d.<text:tab/>Indien een werknemer disfunctioneert en de werknemer is in het voorafgaande kalenderjaar door de werkgever daar ten minste twee keren schriftelijk op gewezen zonder dat er verbetering is gekomen in het functioneren, dan wordt er geen verhoging van het functiejaar toegekend. Dit laatste wordt schriftelijk bevestigd door de werkgever. Voorwaarde is dat er sprake is van een goed werkend systeem van functioneringsgesprekken.</text:p>
      <text:p text:style-name="ifm_p_indent.-7mm_mleft.14mm_ifm">e.<text:tab/>De werknemer, wiens functie is ingedeeld in klasse F of hoger (zowel in het oude als nieuwe loongebouw), en die bij indiensttreding nog niet over de kundigheden en ervaring beschikt welke voor de vervulling van de functie zijn vereist, kan gedurende ten hoogste zes maanden in een lagere dan met die functie overeenkomende loonschaal worden ingedeeld, indien dit schriftelijk wordt vastgelegd in de desbetreffende arbeidsovereenkomst.</text:p>
      <text:p text:style-name="ifm_p_mt.3.7mm_indent.-7mm_mleft.7mm_ifm">4.<text:tab/>In afwijking van lid 1 onder c. kan de werknemer die bij indiensttreding nog niet beschikt over de specifieke vak- en/of bedrijfskennis welke voor de vervulling van de functie is vereist, onder de navolgende voorwaarden worden ingedeeld in een startschaal B op basis van 100% wettelijk minimumloon:</text:p>
      <text:p text:style-name="ifm_p_indent.-7mm_mleft.14mm_ifm">a.<text:tab/>De functie van de werknemer is ingedeeld in functiegroep B;</text:p>
      <text:p text:style-name="ifm_p_indent.-7mm_mleft.14mm_ifm">b.<text:tab/>De werkgever stelt de werknemer in de gelegenheid de voor de functie noodzakelijke opleiding/training te volgen;</text:p>
      <text:p text:style-name="ifm_p_indent.-7mm_mleft.14mm_ifm">c.<text:tab/>De werknemer krijgt een dienstverband van minimaal 2 jaar, dit met inachtneming van de proeftijd;</text:p>
      <text:p text:style-name="ifm_p_indent.-7mm_mleft.14mm_ifm">d.<text:tab/>De omvang van het dienstverband is minimaal 80%;</text:p>
      <text:p text:style-name="ifm_p_indent.-7mm_mleft.14mm_ifm">e.<text:tab/>De werknemer wordt in jaar 1 in de startschaal en naar rato van het dienstverband overeenkomend met 100% wettelijk minimumloon bij een 38-urige werkweek ingedeeld.</text:p>
      <text:p text:style-name="ifm_p_indent.-7mm_mleft.14mm_ifm">f.<text:tab/>Na jaar 1 zal de werknemer worden ingedeeld in trede B0;</text:p>
      <text:p text:style-name="ifm_p_indent.-7mm_mleft.14mm_ifm">g.<text:tab/>Na jaar 2 zal werknemer, bij goed functioneren, doorstromen in het reguliere loongebouw.</text:p>
      <text:p text:style-name="ifm_p_indent.0mm_mleft.7mm_ifm">Het dienstverband zoals bedoeld in lid 4 kan tussentijds worden opgezegd met toestemming van het UWV of ontbonden worden door de kantonrechter.</text:p>
      <text:h text:style-name="ifm_p_font.bold_mt.5.08mm_page.keep-with-next_ifm" text:outline-level="2">Artikel<text:s/>18<text:s/>Loon en vergoedingsregeling</text:h>
      <text:p text:style-name="ifm_p_mt.4.23mm_indent.-7mm_mleft.7mm_ifm">1.<text:tab/>De werkgever is verplicht bij elke loonuitbetaling de werknemer een schriftelijke specificatie te verstrekken van het uitbetaalde bedrag, van de bedragen waaruit dit is samengesteld alsmede van de premies, belastingen en bedragen die zijn ingehouden en tevens onkostenvergoedingen. De specificatie vermeldt voorts de naam van de werkgever en van de werknemer alsmede de periode waarop de betaling betrekking heeft.</text:p>
      <text:p text:style-name="ifm_p_mt.3.7mm_indent.-7mm_mleft.7mm_ifm">2.<text:tab/>Op jaarbasis of volgens de duur van het contract zal er een regelmatige loonbetaling plaatsvinden.</text:p>
      <text:p text:style-name="ifm_p_mt.3.7mm_indent.-7mm_mleft.7mm_ifm">3.<text:tab/>Gewerkte (en niet gewerkte) uren die binnen de overeengekomen bandbreedte vallen (zie arbeidstijd per dag of per week) worden niet als overuren (en niet gewerkte uren) beschouwd, maar worden schriftelijk vastgelegd als meer- of minuren. Verwezen wordt naar HOOFDSTUK 3, Artikel 13, Lid 9.</text:p>
      <text:p text:style-name="ifm_p_mt.3.7mm_indent.-7mm_mleft.7mm_ifm">4.<text:tab/>Gewerkte uren die buiten de bandbreedte vallen van de overeengekomen arbeidsduur per dag en/of per week worden aangemerkt als overuren en worden beloond met een toeslag van 35%. Verwezen wordt naar HOOFDSTUK 3, Artikel 13, Lid 9.</text:p>
      <text:p text:style-name="ifm_p_mt.3.7mm_indent.-7mm_mleft.7mm_ifm">5.<text:tab/>De werknemers kunnen op de zaterdagochtend werkzaamheden verrichten die tegen overwerkvergoeding worden afgerekend als de afgesproken arbeidstijd al gedurende die week is bereikt.</text:p>
      <text:p text:style-name="ifm_p_mt.3.7mm_indent.-7mm_mleft.7mm_ifm">6.<text:tab/>De werknemers die een dag(deel) willen inruilen tegen werken op zaterdag, komen niet in aanmerking voor een overwerkvergoeding. Indien er zowel op dat betreffende dagdeel als op zaterdag gewerkt wordt komt men wel in aanmerking voor een overwerkvergoeding.</text:p>
      <text:p text:style-name="ifm_p_mt.3.7mm_indent.-7mm_mleft.7mm_ifm">7.<text:tab/>Werkgever en werknemer kunnen schriftelijk afspraken maken over vorm van prestatiebeloning, waarbij als minimum de weekloon tabellen gelden opgenomen in deze cao.</text:p>
      <text:h text:style-name="ifm_p_font.bold_mt.3.7mm_page.keep-with-next_ifm" text:outline-level="5">Lonen </text:h>
      <text:p text:style-name="ifm_p_mt.3.7mm_indent.-7mm_mleft.7mm_ifm">8.<text:tab/>Verhoging en uitkering</text:p>
      <text:p text:style-name="ifm_p_indent.0mm_mleft.7mm_ifm">De feitelijke lonen en salarisschalen worden als volgt verhoogd:</text:p>
      <text:p text:style-name="ifm_p_indent.-7mm_mleft.14mm_ifm">a.<text:tab/>Per 1 juli 2016: 1,5%</text:p>
      <text:p text:style-name="ifm_p_indent.-7mm_mleft.14mm_ifm">b.<text:tab/>Per 1 januari 2017: 1,25%</text:p>
      <text:p text:style-name="ifm_p_indent.0mm_mleft.7mm_ifm">In de loontabellen, opgenomen in BIJLAGE III en BIJLAGE IV zijn bovenstaande loonsverhogingen verwerkt.</text:p>
      <text:p text:style-name="ifm_p_mt.3.7mm_indent.-7mm_mleft.7mm_ifm">9.<text:tab/>De lonen voor de Open Teelten alle sectoren zijn berekend op basis van een 38-urige werkweek. Voor de werknemer die al werkzaam was onder het regime van de direct aan deze cao voorafgaande cao van de Boomkwekerij en in dienst is bij dezelfde werkgever geldt dat, indien de werknemer gebruik wenst te maken van een 38-urige werkweek met een loon dat herberekend is conform het hiervoor gestelde in dit lid, er geen aanspraak meer bestaat op roostervrije dagen.</text:p>
      <text:p text:style-name="ifm_p_indent.0mm_mleft.7mm_ifm">De werknemer die in de voornoemde periode al werkzaam was en nog is bij dezelfde werkgever en die volgens de direct voorafgaande cao blijft werken op basis van een 38-urige werkweek, waarbij het loon niet is herberekend zoals hiervoor in dit lid is bedoeld, behoudt zijn aanspraak op 6 roostervrije dagen per jaar. In het geval in deze situatie sprake is van een 37,5-urige werkweek dan bedraagt het aantal roostervrije dagen 3 per jaar.</text:p>
      <text:h text:style-name="ifm_p_font.bold_mt.5.08mm_page.keep-with-next_ifm" text:outline-level="2">Artikel<text:s/>19<text:s/>Toeslagen</text:h>
      <text:p text:style-name="ifm_p_mt.4.23mm_indent.-7mm_mleft.7mm_ifm">1.<text:tab/>Wanneer de werknemer op verzoek van de werkgever werkzaamheden verricht binnen zijn gebruikelijke (overeengekomen) arbeidstijd in de periode maandag tot en met zaterdag 12.30 uur, dan worden met inachtneming van dit artikel en Artikel 13, Artikel 14 en Artikel 15 de volgende toeslagen betaald:</text:p>
      <text:p text:style-name="ifm_p_indent.-7mm_mleft.14mm_ifm">a.<text:tab/>Voor het verrichten van werkzaamheden op een feest- en gedenkdag niet zijnde een zondag: een toeslag van 50% op het bruto uurloon. Behalve deze toeslag is aan de werknemer zijn gebruikelijke bruto loon verschuldigd, evenals het bruto uurloon voor de door hem verrichte werkzaamheden per gewerkt uur;</text:p>
      <text:p text:style-name="ifm_p_indent.-7mm_mleft.14mm_ifm">b.<text:tab/>Indien deze werkzaamheden worden verricht op de dag of dagen dat de werknemer normaliter niet zou hebben gewerkt, dan is alleen het uurloon voor de verrichte werkzaamheden en de toeslag van 50% over het bruto uurloon verschuldigd.</text:p>
      <text:p text:style-name="ifm_p_mt.3.7mm_indent.-7mm_mleft.7mm_ifm">2.<text:tab/>Wanneer de werknemer werkzaamheden verricht op de zondag dan is, met in achtneming van dit artikel en Artikel 13 en Artikel 14, het bruto uurloon voor de verrichte werkzaamheden en een toeslag van 100% over dit uurloon per gewerkt uur verschuldigd.</text:p>
      <text:p text:style-name="ifm_p_mt.3.7mm_indent.-7mm_mleft.7mm_ifm">3.<text:tab/>Wanneer sprake is van overwerk, dan is het bruto uurloon en een toeslag van 35% per gewerkt uur verschuldigd aan de werknemer.</text:p>
      <text:p text:style-name="ifm_p_mt.3.7mm_indent.-7mm_mleft.7mm_ifm">4.<text:tab/>Het bepaalde in Lid 1 en Lid 2 blijft buiten toepassing voor de onderneming die op 1 januari 2002 al een bestaande afwijkende regeling heeft voor haar werknemer(s).</text:p>
      <text:p text:style-name="ifm_p_mt.3.7mm_indent.-7mm_mleft.7mm_ifm">5.<text:tab/>De voorgaande leden blijven buiten toepassing, indien de overbruggingsregeling van toepassing is op de werknemer en of aan de werknemer door de werkgever vakantierechten worden verrekend. Daarmee heeft de werkgever voldaan aan de doorbetalingsverplichting uit artikel 19 Lid 1.</text:p>
      <text:p text:style-name="ifm_p_mt.3.7mm_indent.-7mm_mleft.7mm_ifm">6.<text:tab/>Het extra loon en de toeslagen over de uren, bedoeld onder artikel 19 Lid 1 en Lid 2 kunnen in overleg tussen werkgever en werknemer in geld of in tijd worden betaald.</text:p>
      <text:h text:style-name="ifm_p_font.bold_mt.5.08mm_page.keep-with-next_ifm" text:outline-level="2">Artikel<text:s/>20<text:s/>Brutoloonniveau en fiscale regelingen</text:h>
      <text:p text:style-name="ifm_p_mt.4.23mm_indent.-7mm_mleft.7mm_ifm">1.<text:tab/>Als op verzoek van de werknemer in het kader van fiscale regelingen het brutoloonniveau neerwaarts wordt bijgesteld, wordt de werkgever toch geacht te hebben voldaan aan het brutoloonniveau zoals dat uit deze cao voortvloeit.</text:p>
      <text:p text:style-name="ifm_p_mt.3.7mm_indent.-7mm_mleft.7mm_ifm">2.<text:tab/>De werknemer kan jaarlijks bij de werkgever een verzoek indienen tot fiscale brutering van het door hem in het betreffende kalenderjaar betaalde bedrag voor het lidmaatschap van een werknemersorganisatie. De werkgever dient dit verzoek in te willigen. Als de werkgever er voor kiest de werkkostenregeling toe te passen dan mag dit de fiscale brutering van de vakbondscontributie niet negatief beïnvloeden.</text:p>
      <text:p text:style-name="ifm_p_mt.3.7mm_indent.-7mm_mleft.7mm_ifm">3.<text:tab/>Op verzoek van de werkgever kan in het kader van fiscale regelingen een gedeelte van het brutoloon uitgeruild kan worden tegen een onbelaste vergoeding, mits de werknemer hiermee schriftelijk heeft ingestemd. De werknemer wordt gewezen op de gevolgen van deze uitruil. Voor buitenlandse werknemers gelden de voorwaarden opgenomen in BIJLAGE XX.</text:p>
      <text:h text:style-name="ifm_p_font.bold_mt.5.08mm_page.keep-with-next_ifm" text:outline-level="4">HOOFDSTUK<text:s/>5<text:s/>ARBEIDSONGESCHIKTHEID</text:h>
      <text:h text:style-name="ifm_p_font.bold_mt.5.08mm_page.keep-with-next_ifm" text:outline-level="2">Artikel<text:s/>21<text:s/>Arbeidsongeschiktheid</text:h>
      <text:p text:style-name="ifm_p_mt.4.23mm_ifm">Met inachtneming van de wettelijke bepalingen geldt bij arbeidsongeschiktheid het volgende:</text:p>
      <text:p text:style-name="ifm_p_indent.-7mm_mleft.7mm_ifm">1.<text:tab/>Inzake ziekmelding en controlevoorschriften is de werknemer verplicht de aanwijzingen van de Arbodienst en, voor zover van toepassing, uit het bedrijfsreglement op te volgen.</text:p>
      <text:p text:style-name="ifm_p_indent.-7mm_mleft.7mm_ifm">3.<text:tab/>Voor de uitkeringspercentages genoemd in Artikel 22 geldt dat de werknemer zich dient te houden aan de regels die bij ziekteverzuim in de onderneming gelden en voldoende medewerking dient te verlenen aan de re-integratieverplichtingen volgens de Wet Verbetering Poortwachter (WVP). Beoordeling hiervan vindt plaats door een onafhankelijke deskundige zoals een bedrijfsarts of een arbeidsdeskundige.</text:p>
      <text:p text:style-name="ifm_p_indent.-7mm_mleft.7mm_ifm">4.<text:tab/>De werkgever heeft een maximale inspanningsverplichting om werknemers die minder dan 35% arbeidsongeschikt zijn te re-integreren binnen- ofwel buiten het bedrijf.</text:p>
      <text:h text:style-name="ifm_p_font.bold_mt.5.08mm_page.keep-with-next_ifm" text:outline-level="2">Artikel<text:s/>22<text:s/>Betalingsverplichtingen werkgever bij arbeidsongeschiktheid en regresrecht</text:h>
      <text:p text:style-name="ifm_p_mt.4.23mm_indent.-9mm_mleft.9mm_ifm">1.<text:tab/>Voor de vaststelling van de hoogte van het naar tijdruimte vastgestelde loon genoemd in de leden van dit artikel wordt uitgegaan van de bepalingen opgenomen in Artikel 7:629 BW, te weten het loon waarop de werknemer – ware hij niet arbeidsongeschikt geworden – aanspraak had kunnen maken.</text:p>
      <text:p text:style-name="ifm_p_mt.3.7mm_indent.-9mm_mleft.9mm_ifm">2.<text:tab/>Werknemers, waarvan het dienstverband tijdens arbeidsongeschiktheid eindigt, hebben met ingang van de dag na het einde dienstverband geen recht op de wettelijke loondoorbetalingsverplichting, zoals genoemd in Artikel 7:629 BW, alsmede de aanvullingen zoals in dit artikel vermeld.</text:p>
      <text:p text:style-name="ifm_p_mt.3.7mm_indent.-9mm_mleft.9mm_ifm">3.<text:tab/>Volledig- en duurzaam arbeidsongeschikte werknemers, die binnen de eerste twee jaar van arbeidsongeschiktheid de Inkomensvoorziening Volledig Arbeidsongeschikten (IVA) instromen, hebben recht op de aanvullingen op de loondoorbetalingsverplichting zoals in dit artikel opgenomen.</text:p>
      <text:p text:style-name="ifm_p_mt.3.7mm_indent.-9mm_mleft.9mm_ifm">4.<text:tab/><text:span text:style-name="ifm_span_font.bold_ifm">Loondoorbetalingsverplichtingen eerste periode van 26 weken (binnen het 1e jaar van arbeidsongeschiktheid)</text:span>:</text:p>
      <text:p text:style-name="ifm_p_indent.-7mm_mleft.16mm_ifm">a.<text:tab/>Bij arbeidsongeschiktheid zal aan de werknemer gedurende de eerste 26 weken van de wettelijke periode, als genoemd in Artikel 7:629 BW, 70% van het naar tijdruimte vastgestelde loon worden doorbetaald;</text:p>
      <text:p text:style-name="ifm_p_indent.-7mm_mleft.16mm_ifm">b.<text:tab/>Tijdens de eerste 26 weken van de wettelijke periode als genoemd in Artikel 7:629 BW ontvangt de werknemer, boven de wettelijke loondoorbetaling, een aanvulling tot 100% van het naar tijdruimte vastgestelde loon;</text:p>
      <text:p text:style-name="ifm_p_indent.-7mm_mleft.16mm_ifm">c.<text:tab/>Bij gedeeltelijke arbeidsongeschiktheid vindt uitbetaling naar rato plaats.</text:p>
      <text:p text:style-name="ifm_p_mt.3.7mm_indent.-9mm_mleft.9mm_ifm">5.<text:tab/><text:span text:style-name="ifm_span_font.bold_ifm">Loondoorbetalingsverplichtingen tweede periode van 26 weken (binnen het 1e jaar van arbeidsongeschiktheid)</text:span>:</text:p>
      <text:p text:style-name="ifm_p_indent.-7mm_mleft.16mm_ifm">a.<text:tab/>Bij arbeidsongeschiktheid zal aan de werknemer gedurende de tweede periode van 26 weken van de wettelijke periode, als genoemd in Artikel 7:629 BW, 70% van het naar tijdruimte vastgestelde loon worden doorbetaald;</text:p>
      <text:p text:style-name="ifm_p_indent.-7mm_mleft.16mm_ifm">b.<text:tab/>Tijdens de tweede periode van 26 weken van de wettelijke periode als genoemd in Artikel 7:629 BW ontvangt de werknemer, boven de wettelijke loondoorbetaling, een aanvulling tot 90% van het naar tijdruimte vastgestelde loon;</text:p>
      <text:p text:style-name="ifm_p_indent.-7mm_mleft.16mm_ifm">c.<text:tab/>Bij gedeeltelijke arbeidsongeschiktheid vindt uitbetaling naar rato plaats.</text:p>
      <text:p text:style-name="ifm_p_mt.3.7mm_indent.-9mm_mleft.9mm_ifm">6.<text:tab/><text:span text:style-name="ifm_span_font.bold_ifm">Loondoorbetalingsverplichtingen tweede jaar en derde jaar van arbeidsongeschiktheid</text:span>:</text:p>
      <text:p text:style-name="ifm_p_indent.-7mm_mleft.16mm_ifm">a.<text:tab/>Bij arbeidsongeschiktheid zal aan de werknemer gedurende het 2e jaar van de wettelijke periode, als genoemd in Artikel 7:629 BW, 70% van het naar tijdruimte vastgestelde loon worden doorbetaald;</text:p>
      <text:p text:style-name="ifm_p_indent.-7mm_mleft.16mm_ifm">b.<text:tab/>Tijdens het 2e jaar van de wettelijke periode als genoemd in Artikel 7:629 BW ontvangt de werknemer, boven de wettelijke loondoorbetaling, een aanvulling tot 75% van het naar tijdruimte vastgestelde loon. Indien de werknemer voldoende medewerking verleent aan de reïntegratieverplichtingen volgens de WVP wordt de aanvulling verhoogd tot 85% van het naar tijdruimte vastgestelde loon;</text:p>
      <text:p text:style-name="ifm_p_indent.-7mm_mleft.16mm_ifm">c.<text:tab/>In het geval door het UWV een loonsanctie aan werkgever is opgelegd wegens verwijtbaar handelen zal door de werkgever in het derde jaar van arbeidsongeschiktheid een vergoeding plaatsvinden van 85% van het laatste verdiende loon.</text:p>
      <text:p text:style-name="ifm_p_indent.-7mm_mleft.16mm_ifm">d.<text:tab/>Bij gedeeltelijke arbeidsongeschiktheid vindt uitbetaling naar rato plaats.</text:p>
      <text:p text:style-name="ifm_p_mt.3.7mm_indent.-9mm_mleft.9mm_ifm">7.<text:tab/><text:span text:style-name="ifm_span_font.bold_ifm">Loondoorbetalingsverplichtingen werknemers minder dan 35% arbeidsongeschikt</text:span>.</text:p>
      <text:p text:style-name="ifm_p_indent.0mm_mleft.9mm_ifm">Indien de werknemer in aansluiting op de periode van arbeidsongeschiktheid genoemd in lid 6 van dit artikel volgens het UWV arbeidsongeschikt is of eerder als dit objectief is vastgesteld, maar minder dan 35%, en zolang het dienstverband gecontinueerd wordt bij dezelfde werkgever, ontvangt de werknemer 90% van het naar tijdruimte vastgestelde loon gedurende maximaal 5 jaar.</text:p>
      <text:p text:style-name="ifm_p_mt.3.7mm_indent.-9mm_mleft.9mm_ifm">8.<text:tab/>Voor de vaststelling van de hoogte van de aanvulling op de loondoorbetalingsverplichting als bedoeld in de vorige leden geldt, dat de werknemer niet meer zal ontvangen dan het overeengekomen naar tijdsruimte vastgestelde loon.</text:p>
      <text:p text:style-name="ifm_p_mt.3.7mm_indent.-9mm_mleft.9mm_ifm">9.<text:tab/>De werkgever heeft op grond van Artikel 6:107a van het Burgerlijk Wetboek een zelfstandig verhaalsrecht in geval van arbeidsongeschiktheid van een werknemer, veroorzaakt door een aansprakelijk te stellen derde.</text:p>
      <text:p text:style-name="ifm_p_mt.3.7mm_indent.-9mm_mleft.9mm_ifm">10.<text:tab/>Verplichtingen werkgever:</text:p>
      <text:p text:style-name="ifm_p_indent.-7mm_mleft.16mm_ifm">a.<text:tab/>Komt aan de werknemer naast een ZW-,WAO of WIA-uitkering krachtens enige wettelijk voorgeschreven verzekering of uit enig fonds waarin de deelneming is bedongen bij of voortvloeit uit de arbeidsovereenkomst, of een collectieve arbeidsovereenkomst, ingeval van arbeidsongeschiktheid een geldelijke vergoeding of uitkering toe, dan wordt de verplichting van de werkgever verminderd met het bedrag van die vergoedingen of uitkeringen, inclusief de ZW-, WAO of WIA-uitkering.</text:p>
      <text:p text:style-name="ifm_p_indent.-7mm_mleft.16mm_ifm">b.<text:tab/>De werkgever is verplicht tot de in HOOFDSTUK 5, Artikel 21, Lid 3, Lid 4, Lid 5, Lid 6 en Lid 7 genoemde doorbetaling en aanvulling behoudens voor zover de werknemer de in HOOFDSTUK 5, Artikel 22, Lid 10, a genoemde geldelijke vergoedingen of uitkeringen niet ontvangt vanwege het zijnerzijds niet-nakomen van de daarbij behorende voorschriften.</text:p>
      <text:p text:style-name="ifm_p_mt.3.7mm_indent.-9mm_mleft.9mm_ifm">11.<text:tab/>Voor de vaststelling van aanvulling op de Ziektewetuitkering als bedoeld in de vorige leden, worden onder uitkering mede begrepen uitkeringen en/of inkomsten die op de Ziektewet uitkering in mindering zijn gebracht.</text:p>
      <text:p text:style-name="ifm_p_mt.3.7mm_indent.-9mm_mleft.9mm_ifm">12.<text:tab/>Indien en voor zover de Ziektewet uitkering via de werkgever wordt uitgekeerd en deze uitkeringen na aftrek van de voorgeschreven inhoudingen hoger zijn dan het voor de werknemer geldende loon, is de werkgever verplicht ook het meerdere aan de werknemer uit te betalen.</text:p>
      <text:p text:style-name="ifm_p_mt.3.7mm_indent.-9mm_mleft.9mm_ifm">13.<text:tab/>Opschorting</text:p>
      <text:p text:style-name="ifm_p_indent.-7mm_mleft.16mm_ifm">a.<text:tab/>De werkgever is bevoegd de betalingsverplichtingen die voortvloeien uit dit artikel op te schorten voor de tijd gedurende welke de werknemer zich niet houdt aan de in deze paragraaf gegeven voorschriften omtrent het verstrekken van de inlichtingen die de werkgever behoeft om het recht op loon vast te stellen.</text:p>
      <text:p text:style-name="ifm_p_indent.-7mm_mleft.16mm_ifm">b.<text:tab/>De werkgever kan geen beroep meer doen op enige grond het loon geheel of gedeeltelijk niet te betalen of de betaling daarvan op te schorten, indien hij de werknemer daarvan geen kennis heeft gegeven binnen vier dagen nadat bij hem het vermoeden van het bestaan daarvan gerezen is of redelijkerwijs had behoren te rijzen.</text:p>
      <text:h text:style-name="ifm_p_font.bold_mt.5.08mm_page.keep-with-next_ifm" text:outline-level="2">Artikel<text:s/>23<text:s/>Verzuimbegeleiding</text:h>
      <text:p text:style-name="ifm_p_mt.4.23mm_ifm">De werknemer maakt tijdens de eerste twee jaar van arbeidsongeschiktheid aanspraak op verzuimbegeleiding welke voortvloeit uit de Wet Verbetering Poortwachter.</text:p>
      <text:h text:style-name="ifm_p_font.bold_mt.5.08mm_page.keep-with-next_ifm" text:outline-level="2">Artikel<text:s/>25<text:s/>Verdeling gedifferentieerde WhK premie</text:h>
      <text:p text:style-name="ifm_p_mt.4.23mm_indent.-7mm_mleft.7mm_ifm">1.<text:tab/>De werkgever kan de helft van de lasten die voortkomen uit de individuele gedifferentieerde WhK-premie in mindering brengen op het (netto-)loon van de werknemer.</text:p>
      <text:p text:style-name="ifm_p_mt.3.7mm_indent.-7mm_mleft.7mm_ifm">2.<text:tab/>De bevoegdheid als bedoeld in Lid 1 komt ook toe aan de werkgever die het WGA-risico privaat heeft verzekerd of WGA-eigenrisicodrager is.</text:p>
      <text:h text:style-name="ifm_p_font.bold_mt.5.08mm_page.keep-with-next_ifm" text:outline-level="2">Artikel<text:s/>26<text:s/>Vervallen van de doorbetalingsverplichting voor werkgever</text:h>
      <text:p text:style-name="ifm_p_mt.4.23mm_ifm">De werknemer heeft de in Artikel 22 bedoelde rechten niet:</text:p>
      <text:p text:style-name="ifm_p_indent.-7mm_mleft.7mm_ifm">2.<text:tab/>Zich niet heeft gehouden aan de controlevoorschriften conform Artikel 21;</text:p>
      <text:p text:style-name="ifm_p_indent.-7mm_mleft.7mm_ifm">3.<text:tab/>Voor de tijd, gedurende welke door zijn toedoen zijn genezing wordt belemmerd of vertraagd;</text:p>
      <text:p text:style-name="ifm_p_indent.-7mm_mleft.7mm_ifm">4.<text:tab/>Voor de tijd, gedurende welke hij, hoewel hij daartoe in staat is, zonder deugdelijke grond passende arbeid voor de werkgever of voor een door de werkgever met toestemming van de uitvoeringsinstelling waarbij deze is aangesloten aangewezen derde, waartoe de werkgever hem in de gelegenheid stelt, niet verricht;</text:p>
      <text:h text:style-name="ifm_p_font.bold_mt.5.08mm_page.keep-with-next_ifm" text:outline-level="2">Artikel<text:s/>27<text:s/>Geneeskundig onderzoek</text:h>
      <text:p text:style-name="ifm_p_mt.4.23mm_ifm">Werknemers kunnen, volgens de volgende staffel, voor rekening van de werkgever een gericht arbeidsgezondheidskundig onderzoek laten verrichten:</text:p>
      <text:p text:style-name="ifm_p_indent.-7mm_mleft.7mm_ifm">a.<text:tab/>Vanaf 35 tot en met 44 jaar een maal per drie jaar;</text:p>
      <text:p text:style-name="ifm_p_indent.-7mm_mleft.7mm_ifm">b.<text:tab/>Vanaf 45 tot en met 49 jaar een maal per twee jaar;</text:p>
      <text:p text:style-name="ifm_p_indent.-7mm_mleft.7mm_ifm">c.<text:tab/>Vanaf 50 jaar jaarlijks.</text:p>
      <text:p text:style-name="ifm_p_ifm">Met in achtneming van de wettelijke bepalingen dienaangaande kan in het bedrijfsreglement voor een andere invulling van het arbeidsgezondheidskundig onderzoek worden gekozen.</text:p>
      <text:h text:style-name="ifm_p_font.bold_mt.5.08mm_page.keep-with-next_ifm" text:outline-level="4">HOOFDSTUK<text:s/>6<text:s/>VAKANTIE EN VERLOF</text:h>
      <text:h text:style-name="ifm_p_font.bold_mt.5.08mm_page.keep-with-next_ifm" text:outline-level="2">Artikel<text:s/>28<text:s/>Vakantie en vakantietoeslag</text:h>
      <text:p text:style-name="ifm_p_mt.4.23mm_indent.-7mm_mleft.7mm_ifm">1.<text:tab/>Het vakantiejaar loopt van 1 januari tot en met 31 december.</text:p>
      <text:p text:style-name="ifm_p_mt.3.7mm_indent.-7mm_mleft.7mm_ifm">2.<text:tab/>De werknemer met een voltijds arbeidsovereenkomst heeft per jaar recht op 25 vakantiedagen of een equivalent daarvan op basis van deze arbeidsovereenkomst. De werknemer met een deeltijds arbeidsovereenkomst heeft recht op een aantal vakantiedagen of een equivalent daarvan naar rato van de omvang van zijn arbeidsovereenkomst en over het gemiddelde aantal gewerkte meeruren.</text:p>
      <text:p text:style-name="ifm_p_mt.3.7mm_indent.-7mm_mleft.7mm_ifm">3.<text:tab/>De werknemer die bij aanvang van het vakantiejaar de leeftijd van 18 jaar nog niet heeft bereikt, heeft per jaar recht op 28 vakantiedagen.</text:p>
      <text:p text:style-name="ifm_p_mt.3.7mm_indent.-7mm_mleft.7mm_ifm">4.<text:tab/>De werknemer heeft aanspraak op een vakantietoeslag ten bedrage van 8,25% van het ten laste van de werkgever komende loon, alsmede van de uitkeringen waarop hij, tijdens de dienstbetrekking krachtens de Ziektewet hoofdstuk 3, afdeling 2, paragraaf 1, van de Wet Arbeid en Zorg en de Werkloosheidswet, aanspraak op een uitkering heeft. (Deze formulering is conform het bepaalde in de Wet minimumloon en minimumvakantietoeslag.)</text:p>
      <text:p text:style-name="ifm_p_indent.0mm_mleft.7mm_ifm">De werknemer met een deeltijd arbeidsovereenkomst heeft recht op bovengenoemde vakantietoeslag naar rato van de omvang van zijn arbeidsovereenkomst en over het gemiddelde aantal gewerkte meeruren.</text:p>
      <text:p text:style-name="ifm_p_mt.3.7mm_indent.-7mm_mleft.7mm_ifm">5.<text:tab/>Werknemers vanaf de leeftijd van 50 jaar hebben op jaarbasis recht op een aantal extra uren vakantie als percentage van het overeenkomstige HOOFDSTUK 3, Artikel 13, Lid 4 bedoelde aantal arbeidsuren. Afronding vindt plaats op twee decimalen. Het betreft:</text:p>
      <text:p text:style-name="ifm_p_indent.-11mm_mleft.18mm_ifm">i.<text:tab/>0,4% bij 50 jaar</text:p>
      <text:p text:style-name="ifm_p_indent.-11mm_mleft.18mm_ifm">ii.<text:tab/>0,8% bij 55 jaar</text:p>
      <text:p text:style-name="ifm_p_indent.-11mm_mleft.18mm_ifm">iii.<text:tab/>1,2% bij 58 jaar en</text:p>
      <text:p text:style-name="ifm_p_indent.-11mm_mleft.18mm_ifm">iv.<text:tab/>2,0% bij 60 jaar</text:p>
      <text:p text:style-name="ifm_p_mt.3.7mm_indent.-7mm_mleft.7mm_ifm">6.<text:tab/>De tijdstippen van vakantie en de duur van de aaneengesloten periode(s) worden tijdig van tevoren in overleg tussen werkgever en werknemer vastgesteld.</text:p>
      <text:p text:style-name="ifm_p_mt.3.7mm_indent.-7mm_mleft.7mm_ifm">7.<text:tab/>Als de werknemer bij de beëindiging van de dienstbetrekking meer of minder vakantiedagen heeft genoten dan hem op grond van de bepalingen van deze cao toekomen, verrekenen de werkgever en de werknemer het eventueel te veel of te weinig genoten deel op basis van het loon over deze vakantiedagen. Schadevergoeding ter vervanging van niet of niet op de juiste wijze verleende vakantie is niet toegestaan zolang de dienstbetrekking duurt, met uitzondering van de bovenwettelijke vakantiedagen.</text:p>
      <text:h text:style-name="ifm_p_font.bold_mt.5.08mm_page.keep-with-next_ifm" text:outline-level="2">Artikel<text:s/>29<text:s/>Onderscheid wettelijke- en bovenwettelijke vakantiedagen</text:h>
      <text:p text:style-name="ifm_p_mt.4.23mm_indent.-7mm_mleft.7mm_ifm">1.<text:tab/>Voor het saldo aan vakantiedagen dat opgebouwd werd tot en met 31 december 2012, blijft de oude verjaringstermijn van toepassing. Dit saldo moet apart worden opgenomen in de administratie van de werkgever.</text:p>
      <text:p text:style-name="ifm_p_mt.3.7mm_indent.-7mm_mleft.7mm_ifm">2.<text:tab/>Met ingang van 1 januari 2013 brengt de werkgever, in de administratie van opgebouwde en opgenomen vakantiedagen, naast het saldo zoals genoemd in Lid 1, onderscheid aan naar wettelijke en bovenwettelijke vakantiedagen.</text:p>
      <text:p text:style-name="ifm_p_mt.3.7mm_indent.-7mm_mleft.7mm_ifm">3.<text:tab/>De werknemer vraagt een vakantiedag of vakantieperiode schriftelijk aan. De werknemer ontvangt schriftelijk de toestemming of afwijzing over het opnemen van de vakantiedag(en).</text:p>
      <text:p text:style-name="ifm_p_mt.3.7mm_indent.-7mm_mleft.7mm_ifm">4.<text:tab/>Bij opname van vakantiedagen worden de dagen die het eerst dreigen te vervallen of te verjaren, het eerst benut voor opname. Zie BIJLAGE XIX met schema’s voor de volgorde.</text:p>
      <text:h text:style-name="ifm_p_font.bold_mt.5.08mm_page.keep-with-next_ifm" text:outline-level="2">Artikel<text:s/>30<text:s/>Vakantiedagen tijdens ziekte</text:h>
      <text:p text:style-name="ifm_p_mt.4.23mm_ifm">Als de werknemer ziek is, bouwt hij wettelijke- en bovenwettelijke vakantiedagen op.</text:p>
      <text:h text:style-name="ifm_p_font.bold_mt.5.08mm_page.keep-with-next_ifm" text:outline-level="2">Artikel<text:s/>31<text:s/>Extra vakantiedagen bij langdurig dienstverband</text:h>
      <text:p text:style-name="ifm_p_mt.4.23mm_indent.-7mm_mleft.7mm_ifm">1.<text:tab/>Per 1 april 2001 is de bepaling over extra vakantiedagen bij langdurige dienstverbanden komen te vervallen.</text:p>
      <text:p text:style-name="ifm_p_mt.3.7mm_indent.-7mm_mleft.7mm_ifm">2.<text:tab/>Met in achtneming van de volgende leden herleeft dit recht voor de werknemer die op 1 april 2001 extra vakantiedagen heeft opgebouwd vanwege langdurig dienstverband op grond van de oude cao die toen op hem/haar van toepassing was en die gold tot 1 april 2001 en zonder onderbreking nog steeds in dienst is bij dezelfde werkgever. Het aantal dagen, dat opgebouwd is per 1 april 2001, wordt gefixeerd, dat wil zeggen dat er geen nieuwe rechten kunnen ontstaan en/of worden opgebouwd vanwege de lengte van het dienstverband.</text:p>
      <text:p text:style-name="ifm_p_mt.3.7mm_indent.-7mm_mleft.7mm_ifm">3.<text:tab/>De aanspraken die de werknemer heeft op extra vakantiedagen bij langdurig dienstverband, door het herleven van het recht, zoals bedoeld in Lid 2, gaan in per 1 april 2003 en kennen dus geen terugwerkende kracht.</text:p>
      <text:p text:style-name="ifm_p_mt.3.7mm_indent.-7mm_mleft.7mm_ifm">4.<text:tab/>De extra vakantiedagen op grond van dit artikel worden in mindering gebracht op de extra vakantiedagen op grond van het bereiken van een bepaalde leeftijd, zoals genoemd in HOOFDSTUK 6, Artikel 28, Lid 5, voor zover deze extra vakantie uren de aanspraken op grond van HOOFDSTUK 6, Artikel 28, Lid 5 niet overschrijden.</text:p>
      <text:p text:style-name="ifm_p_mt.3.7mm_indent.-7mm_mleft.7mm_ifm">5.<text:tab/>Lid 2, Lid 3 en Lid 4 van dit artikel blijven buiten toepassing, indien op- of voor 1 april 2003 een andere regeling door de werkgever in overleg met de werknemer(s) van toepassing is verklaard in de onderneming.</text:p>
      <text:h text:style-name="ifm_p_font.bold_mt.5.08mm_page.keep-with-next_ifm" text:outline-level="2">Artikel<text:s/>32<text:s/>Doorbetaald bijzonder verlof</text:h>
      <text:p text:style-name="ifm_p_mt.4.23mm_indent.-7mm_mleft.7mm_ifm">1.<text:tab/>In afwijking van het bepaalde in Burgerlijk Wetboek boek 7 Artikel 627 BW en van de Wet Arbeid en Zorg Artikel 4:1 lid 1 en 2, kan de werknemer in de navolgende gevallen doorbetaald verlof opnemen, mits hij zo mogelijk tenminste één dag van tevoren, of zoveel eerder als mogelijk is, aan de werkgever van het verzuim kennis geeft en de gebeurtenis in het desbetreffende geval bijwoont en onder overlegging vooraf of achteraf van bewijsstukken van daarvoor in aanmerking komende instanties. Zie toelichting Wet Arbeid en Zorg in BIJLAGE XV. Bij gebleken misbruik vindt geen doorbetaling van het betreffende loon plaats:</text:p>
      <text:p text:style-name="ifm_p_indent.-7mm_mleft.14mm_ifm">a.<text:tab/>Van de dag van overlijden tot en met de dag van de begrafenisof crematie bij overlijden van de echtgeno(o)t(e), van inwonende ouders of schoonouders en van eigen inwonende kinderen, alsmede bij overlijden van niet inwonende (schoon)ouders voor zover betrokkene zaakwaarnemer is, gedurende de tijd van het overlijden tot en met de dag van de begrafenis of crematie;</text:p>
      <text:p text:style-name="ifm_p_indent.-7mm_mleft.14mm_ifm">b.<text:tab/>Gedurende één dag of dienst bij ondertrouw van de werknemer en gedurende twee dagen bij zijn huwelijk;</text:p>
      <text:p text:style-name="ifm_p_indent.-7mm_mleft.14mm_ifm">c.<text:tab/>Gedurende één dag of dienst bij bevalling van de echtgenote en de daarop volgende werkdag;</text:p>
      <text:p text:style-name="ifm_p_indent.-7mm_mleft.14mm_ifm">d.<text:tab/>Gedurende 2 dagen bij adoptie van kinderen door de werknemer;</text:p>
      <text:p text:style-name="ifm_p_indent.-7mm_mleft.14mm_ifm">e.<text:tab/>Gedurende één dag of dienst bij huwelijk van een kind, broer, zuster, ouder en schoonouder, zwager en schoonzuster voor zover de huwelijksplechtigheid wordt bijgewoond;</text:p>
      <text:p text:style-name="ifm_p_indent.-7mm_mleft.14mm_ifm">f.<text:tab/>Gedurende één dag of dienst bij 25- en 40-, 50- en 60-jarig huwelijk van de werknemer, diens ouders, grootouders of schoonouders;</text:p>
      <text:p text:style-name="ifm_p_indent.-7mm_mleft.14mm_ifm">g.<text:tab/>Gedurende de dag of dienst op de dag van de begrafenis of crematie van uitwonende kinderen, kleinkinderen, aangehuwde kinderen, ouders, schoonouders, broers of zusters, grootouders en zwagers of schoonzusters, mits de begrafenis of crematie wordt bijgewoond;</text:p>
      <text:p text:style-name="ifm_p_indent.-7mm_mleft.14mm_ifm">h.<text:tab/>Gedurende één dag bij verhuizing vanwege de uitoefening van de functie;</text:p>
      <text:p text:style-name="ifm_p_indent.-7mm_mleft.14mm_ifm">i.<text:tab/>Gedurende een door de werkgever naar billijkheid te bepalen tijdsduur tot een maximum van één dag, wanneer de werknemer ten gevolge van de vervulling van een buiten zijn schuld bij of krachtens de wet persoonlijk opgelegde verplichting verhinderd is te werken, mits deze vervulling niet in zijn vrije tijd kan geschieden. Het gebruikelijk loon wordt doorbetaald onder aftrek van alle vergoedingen die van derden kunnen worden verkregen;</text:p>
      <text:p text:style-name="ifm_p_indent.-7mm_mleft.14mm_ifm">j.<text:tab/>Gedurende de werkelijk benodigde tijd voor het noodzakelijke bezoek aan huisarts of specialist, voor zover dit niet in de vrije tijd van de werknemer kan geschieden.</text:p>
      <text:p text:style-name="ifm_p_mt.3.7mm_indent.-7mm_mleft.7mm_ifm">2.<text:tab/>Voor de toepassing van dit artikel wordt mede als echtgenoot aangemerkt de geregistreerde partner dan wel de niet met de werknemer gehuwde persoon van verschillend- of gelijk geslacht met wie duurzaam een gezamenlijke huishouding wordt gevoerd, welke notarieel is vastgelegd, tenzij het betreft een persoon met wie bloedverwantschap in de eerste- of tweede graad bestaat.</text:p>
      <text:p text:style-name="ifm_p_mt.3.7mm_indent.-7mm_mleft.7mm_ifm">3.<text:tab/>De werkgever zal een verzoek van een werknemer om palliatief verlof (verlof voor stervensbegeleiding van een terminaal zieke) ten behoeve van de echtgenoot, ouder of kind van de werknemer toestaan. In overleg tussen werkgever en werknemer wordt bepaald waar het palliatief verlof uit zal bestaan. Hierbij kunnen vakantiedagen en andere arbeidsvoorwaarden worden ingezet. Ook het opnemen van onbetaald verlof is mogelijk. Tevens worden afspraken gemaakt omtrent de communicatie en eventuele nog te verrichten werkzaamheden gedurende de periode van palliatief verlof. Het in dit lid bepaalde geldt tevens voor rouwverlof teneinde het verlies van de partner, een ouder of kind zodanig te kunnen verwerken dat de werknemer de werkzaamheden kan hervatten.</text:p>
      <text:p text:style-name="ifm_p_mt.3.7mm_indent.-7mm_mleft.7mm_ifm">4.<text:tab/>Calamiteitenverlof.</text:p>
      <text:p text:style-name="ifm_p_indent.0mm_mleft.7mm_ifm">Verlof met behoud van salaris voor een naar redelijkheid en billijkheid te rekenen tijd wordt verstrekt aan de werknemer bij verhindering de arbeid te verrichten wegens een plotselinge gebeurtenis, waarvoor zonder uitstel maatregelen door de betrokken werknemer moeten worden genomen. Op verzoek van de werkgever dient de werknemer aannemelijk te maken dat er daadwerkelijk sprake was van een calamiteit.</text:p>
      <text:h text:style-name="ifm_p_font.bold_mt.5.08mm_page.keep-with-next_ifm" text:outline-level="4">HOOFDSTUK<text:s/>7<text:s/>OVERLIJDENSUITKERING, PENSIOENEN EN VUT</text:h>
      <text:h text:style-name="ifm_p_font.bold_mt.5.08mm_page.keep-with-next_ifm" text:outline-level="2">Artikel<text:s/>34<text:s/>Uitkering bij overlijden</text:h>
      <text:p text:style-name="ifm_p_mt.4.23mm_ifm">Indien de werknemer overlijdt, zal een overlijdensuitkering worden verstrekt op grond van het bepaalde in Artikel 7:674 BW.</text:p>
      <text:h text:style-name="ifm_p_font.bold_mt.5.08mm_page.keep-with-next_ifm" text:outline-level="4">HOOFDSTUK<text:s/>8<text:s/>OVERIGE BEPALINGEN</text:h>
      <text:h text:style-name="ifm_p_font.bold_mt.5.08mm_page.keep-with-next_ifm" text:outline-level="2">Artikel<text:s/>37<text:s/>Uitzendwerk en uitzendkrachten</text:h>
      <text:p text:style-name="ifm_p_mt.4.23mm_indent.-7mm_mleft.7mm_ifm">1.<text:tab/>Er worden uitsluitend uitzendkrachten te werk gesteld, die in dienst zijn van een uitzendbureau, handmatig loonbedrijf of overige derde dat in het bezit is van het NEN-certificaat en is ingeschreven in het register van de SNA dan wel is aangemeld voor certificering, en aan de gestelde eisen van het SNA-keurmerk voldoet.</text:p>
      <text:p text:style-name="ifm_p_mt.3.7mm_indent.-7mm_mleft.7mm_ifm">2.<text:tab/>De bepalingen in deze cao zijn, vanaf dag 1, met betrekking tot de lonen en overige vergoedingen, conform de inlenersbeloning op basis van functie indeling, van overeenkomstige toepassing op uitzendkrachten.</text:p>
      <text:p text:style-name="ifm_p_mt.3.7mm_indent.-7mm_mleft.7mm_ifm">3.<text:tab/>De inlenende werkgever moet zich, aantoonbaar en schriftelijk vastgelegd, ervan verzekeren dat het gekozen uitzendbureau, handmatig loonbedrijf of overige derde de verplichtingen in Lid 1 en Lid 2 nakomt. Dit kan bijvoorbeeld door het opnemen van een bepaling in het contract met het uitzendbureau, handmatig loonbedrijf of overige derde.</text:p>
      <text:p text:style-name="ifm_p_mt.3.7mm_indent.-7mm_mleft.7mm_ifm">4.<text:tab/>In afwijking van lid 2 van dit artikel zijn uitzendkrachten uitgezonderd van toepassing van HOOFDSTUK 4, Artikel 17 Lid 4 van deze cao.</text:p>
      <text:h text:style-name="ifm_p_font.bold_mt.5.08mm_page.keep-with-next_ifm" text:outline-level="2">Artikel<text:s/>41<text:s/>Jubileumuitkering</text:h>
      <text:p text:style-name="ifm_p_mt.4.23mm_indent.-7mm_mleft.7mm_ifm">1.<text:tab/>Aan een werknemer die 12,5 jaar aaneengesloten in dienst is bij een zelfde werkgever wordt een uitkering verstrekt ter grootte van 25% van een bruto maandloon;</text:p>
      <text:p text:style-name="ifm_p_mt.3.7mm_indent.-7mm_mleft.7mm_ifm">2.<text:tab/>Aan een werknemer die 25 jaar aaneengesloten in dienst is bij eenzelfde werkgever wordt een uitkering verstrekt ter grootte van eenmaal een bruto maandloon;</text:p>
      <text:p text:style-name="ifm_p_mt.3.7mm_indent.-7mm_mleft.7mm_ifm">3.<text:tab/>Aan een werknemer die 40 jaar aaneengesloten in dienst is bij eenzelfde werkgever wordt een uitkering verstrekt ter grootte van 1,5 bruto maandloon;</text:p>
      <text:p text:style-name="ifm_p_mt.3.7mm_indent.-7mm_mleft.7mm_ifm">4.<text:tab/>Voor werknemers, met een arbeidsovereenkomst voor bepaalde tijd of een bepaald werk, gelden de in sub a. en b. van dit artikel genoemde uitkeringen naar rato.</text:p>
      <text:h text:style-name="ifm_p_font.bold_mt.5.08mm_page.keep-with-next_ifm" text:outline-level="2">Artikel<text:s/>42<text:s/>Reiskosten woon-werkverkeer</text:h>
      <text:p text:style-name="ifm_p_mt.4.23mm_indent.-7mm_mleft.7mm_ifm">1.<text:tab/>Afstandsvergoeding</text:p>
      <text:p text:style-name="ifm_p_indent.-7mm_mleft.14mm_ifm">a.<text:tab/>Aan de werknemer zal voor het gebruik van een eigen vervoermiddel een vergoeding worden betaald, indien de afstand van zijn woning tot de plaats van aanvang der werkzaamheden meer dan 10 km bedraagt.</text:p>
      <text:p text:style-name="ifm_p_indent.-7mm_mleft.14mm_ifm">b.<text:tab/>De in a genoemde vergoeding bedraagt bij een afstand van:</text:p>
      <text:p text:style-name="ifm_p_indent.0mm_mleft.14mm_ifm">Meer dan 10 km tot en met 15 km:</text:p>
      <text:p text:style-name="ifm_p_indent.0mm_mleft.14mm_ifm">€ 3,15 per gewerkte dag.</text:p>
      <text:p text:style-name="ifm_p_indent.0mm_mleft.14mm_ifm">Meer dan 15 km:</text:p>
      <text:p text:style-name="ifm_p_indent.0mm_mleft.14mm_ifm">€ 4,37 per gewerkte dag.</text:p>
      <text:p text:style-name="ifm_p_indent.0mm_mleft.14mm_ifm">Bovengenoemde vergoedingen gelden voor elke gewerkte dag, ongeacht het aantal arbeidsuren dat op die dag is gewerkt.</text:p>
      <text:p text:style-name="ifm_p_indent.-7mm_mleft.14mm_ifm">c.<text:tab/>Verworven rechten met betrekking tot de afstandsvergoeding worden gerespecteerd. Het betreft een afstandsvergoeding behorend bij een afstand van meer dan 5 km tot en met 10 km. Deze is alleen nog van toepassing voor werknemers met een arbeidsovereenkomst voor onbepaalde tijd, die op 1 juli 2002 in dienst waren bij een werkgever overeenkomstig HOOFDSTUK 1, Artikel 1, Lid 1 m.u.v. de bloembollenteelt en bedraagt:</text:p>
      <text:p text:style-name="ifm_p_indent.0mm_mleft.14mm_ifm">€ 2,48 per gewerkte dag.</text:p>
      <text:p text:style-name="ifm_p_indent.-7mm_mleft.14mm_ifm">d.<text:tab/>Indien de werkgever voor zijn rekening voor bedrijfsvervoer zorgt, vervalt de vergoeding op grond van het aantal km uit lid 1 sub b en sub c.</text:p>
      <text:p text:style-name="ifm_p_indent.-7mm_mleft.14mm_ifm">e.<text:tab/>Indien de werknemer vrijwillig verhuist naar een adres dat verder van de werkplek is gelegen, kan geen aanspraak worden gemaakt op een afstandsvergoeding gebaseerd op de nieuwe afstand, doch blijft de oorspronkelijke woon-werkafstand bepalend.</text:p>
      <text:p text:style-name="ifm_p_indent.-7mm_mleft.14mm_ifm">f.<text:tab/>Per 1 januari van elk jaar worden in de vorige leden genoemde bedragen aangepast op basis van de stijging van de consumentenprijsindex voor alle huishoudens met als referentiejaar 2006, waarbij het gewogen gemiddelde van de subgroepen: ’Aankoop van voertuigen’ en ‘Uitgaven in verband met gebruik voertuigen’ van de groep vervoer en communicatie gehanteerd worden. De afgeronde afstandsvergoedingen opgenomen in b en c van dit artikel worden verhoogd met het berekende percentage. Afronding vindt plaats op twee decimalen achter de komma.</text:p>
      <text:h text:style-name="ifm_p_font.bold_mt.5.08mm_page.keep-with-next_ifm" text:outline-level="2">Artikel<text:s/>43<text:s/>Huisvesting</text:h>
      <text:p text:style-name="ifm_p_mt.4.23mm_ifm">Voor zover de werkgever huisvesting aanbiedt aan buitenlandse werknemers die tijdelijk in Nederland verblijven en waarmee hij een arbeidsovereenkomst heeft, zal hij deze aanbieden tegen de werkelijke kosten, waarbij per week een maximum 20% van het voor de werknemer geldende wettelijk minimum (jeugd)loon geldt. Bij de in rekening gebrachte kosten zijn huur, water en energiekosten inbegrepen. Alle voorzieningen betreffende huisvesting waaronder, sanitair, kookgelegenheid, verwarming en brandveiligheid van de locatie moeten minimaal voldoen aan de wettelijke en gemeentelijke regels.</text:p>
      <text:h text:style-name="ifm_p_font.bold_mt.5.08mm_page.keep-with-next_ifm" text:outline-level="2">Artikel<text:s/>44<text:s/>Werkkleding</text:h>
      <text:p text:style-name="ifm_p_mt.4.23mm_ifm">De werkgever is verplicht om aan de werknemer werkkleding en/of veiligheidsschoeisel kosteloos in bruikleen te geven overeenkomstig de veiligheidsvoorschriften.</text:p>
      <text:h text:style-name="ifm_p_font.bold_mt.5.08mm_page.keep-with-next_ifm" text:outline-level="2">Artikel<text:s/>45<text:s/>Scholing</text:h>
      <text:p text:style-name="ifm_p_mt.4.23mm_indent.-7mm_mleft.7mm_ifm">1.<text:tab/>Werknemers hebben per jaar recht op maximaal 10 dagdelen verlof voor het volgen van cursussen, waarvan het loonverzuim voor rekening van de werkgever komt en de cursuskosten ten laste van het fonds Colland Arbeidsmarkt (www.collandarbeidsmarkt.nl). Het fonds stelt voor de cursusgroep Open Teelten de hoogte van de vergoeding vast. Dit is een percentage van de cursuskosten. Hierbij geldt een jaarlijks vastgesteld maximumbedrag per werknemer. De keuze van de te volgen cursus(sen) geschiedt in overleg tussen werkgever en werknemer.</text:p>
      <text:p text:style-name="ifm_p_mt.3.7mm_indent.-7mm_mleft.7mm_ifm">2.<text:tab/>Werknemers zijn verplicht, indien het bedrijfsbelang dat vergt, maximaal 5 dagdelen cursussen te volgen.</text:p>
      <text:p text:style-name="ifm_p_mt.3.7mm_indent.-7mm_mleft.7mm_ifm">3.<text:tab/>Gevolgde cursussen in de avonduren kunnen in overleg met de werkgever worden gecompenseerd in tijd of geld. Zie ook HOOFDSTUK 3, Artikel 13, Lid 18.</text:p>
      <text:h text:style-name="ifm_p_font.bold_mt.5.08mm_page.keep-with-next_ifm" text:outline-level="2">Artikel<text:s/>47<text:s/>Beroep tegen cao-indeling</text:h>
      <text:p text:style-name="ifm_p_mt.4.23mm_indent.-7mm_mleft.7mm_ifm">1.<text:tab/>Werkgevers- en werknemersorganisaties die partij zijn bij deze cao, werkgevers, medezeggenschapsorganen of de meerderheid van het personeel als er nog geen medezeggenschapsorgaan is ingesteld, hebben de mogelijkheid bij een commissie van cao-partijen beroep in te stellen tegen de indeling van een bedrijf bij deze cao. Dit beroep is telkens mogelijk, indien de werkgever tot indeling van het bedrijf bij deze cao overgaat.</text:p>
      <text:p text:style-name="ifm_p_mt.3.7mm_indent.-7mm_mleft.7mm_ifm">2.<text:tab/>Dit beroep dient binnen 3 maanden ingediend te worden, nadat de werkgever schriftelijk heeft kenbaar gemaakt welke cao hij zal gaan toepassen in de onderneming.</text:p>
      <text:p text:style-name="ifm_p_mt.3.7mm_indent.-7mm_mleft.7mm_ifm">3.<text:tab/>Op een beroep tegen de indeling conform Lid 1, wordt binnen een termijn van 3 maanden een beslissing genomen.</text:p>
      <text:p text:style-name="ifm_p_mt.3.7mm_indent.-7mm_mleft.7mm_ifm">4.<text:tab/>Het beroep dient schriftelijk en gemotiveerd te worden ingediend bij de Paritaire Commissie Open Teelten, Stationsweg 1, 3445 AA te Woerden.</text:p>
      <text:h text:style-name="ifm_p_font.bold_mt.5.08mm_page.keep-with-next_ifm" text:outline-level="2">Artikel<text:s/>48<text:s/>Uitleg over toepassing cao-bepalingen</text:h>
      <text:p text:style-name="ifm_p_mt.4.23mm_indent.-7mm_mleft.7mm_ifm">1.<text:tab/>De werkgever draagt er zorg voor dat de werknemers door middel van praktische cao informatie in diverse talen worden geïnformeerd over de rechten en plichten en huisvesting (voor zover van toepassing).</text:p>
      <text:p text:style-name="ifm_p_mt.3.7mm_indent.-7mm_mleft.7mm_ifm">2.<text:tab/>Er bestaat een paritair meldpunt dat adviseert over de uitleg van cao-bepalingen.</text:p>
      <text:p text:style-name="ifm_p_mt.3.7mm_indent.-7mm_mleft.7mm_ifm">3.<text:tab/>Het paritair meldpunt is een vertegenwoordiging van cao-partijen.</text:p>
      <text:p text:style-name="ifm_p_mt.3.7mm_indent.-7mm_mleft.7mm_ifm">4.<text:tab/>Verzoeken om behandeling, kunnen door individuele werknemers en/of werkgevers of hun gemachtigde worden ingediend. Het verzoek dient schriftelijk en gemotiveerd te worden ingediend bij het paritaire meldpunt, per adres Actor Bureau voor sectoradvies, Stationsweg 1, 3445 AA Woerden, of per e-mail: paritaire.commissie@actor.nl.</text:p>
      <text:h text:style-name="ifm_p_font.bold_mt.5.08mm_page.keep-with-next_ifm" text:outline-level="2">Artikel<text:s/>49<text:s/>Geschillen over toepassing cao-bepalingen</text:h>
      <text:p text:style-name="ifm_p_mt.4.23mm_indent.-7mm_mleft.7mm_ifm">1.<text:tab/>Er bestaat een paritaire commissie Open Teelten, die op verzoek van werknemers en/of werkgevers bemiddelt in geval van geschillen over de toepassing van de cao.</text:p>
      <text:p text:style-name="ifm_p_mt.3.7mm_indent.-7mm_mleft.7mm_ifm">2.<text:tab/>De commissie bestaat uit vertegenwoordigers van cao partijen.</text:p>
      <text:p text:style-name="ifm_p_mt.3.7mm_indent.-7mm_mleft.7mm_ifm">3.<text:tab/>De procedure van de behandeling van geschillen is vastgelegd in een reglement. Zie BIJLAGE XVII.</text:p>
      <text:p text:style-name="ifm_p_mt.3.7mm_indent.-7mm_mleft.7mm_ifm">4.<text:tab/>Verzoeken om behandeling kunnen worden ingediend door individuele werknemers en/of werkgevers of hun gemachtigde.</text:p>
      <text:p text:style-name="ifm_p_mt.3.7mm_indent.-7mm_mleft.7mm_ifm">5.<text:tab/>Hetgeen is bepaald in Lid 1, Lid 2, Lid 3 en Lid 4 laat onverlet dat geschillen omtrent de toepassing van deze cao of omtrent arbeidsovereenkomsten gesloten tussen werkgevers en werknemers die aan deze cao gebonden zijn, worden, tenzij de bij het geschil betrokken partijen uitdrukkelijk anders overeengekomen zijn, beslist door de gewone rechter.</text:p>
      <text:h text:style-name="ifm_p_font.bold_mt.5.08mm_page.keep-with-next_ifm" text:outline-level="2">Artikel<text:s/>50<text:s/>Naleving cao bepalingen</text:h>
      <text:p text:style-name="ifm_p_mt.4.23mm_indent.-7mm_mleft.7mm_ifm">1.<text:tab/>Er bestaat een paritair meldpunt dat de mogelijkheid biedt om situaties van niet naleving van de cao te melden.</text:p>
      <text:p text:style-name="ifm_p_mt.3.7mm_indent.-7mm_mleft.7mm_ifm">2.<text:tab/>Het paritair meldpunt is een vertegenwoordiging van cao partijen.</text:p>
      <text:p text:style-name="ifm_p_mt.3.7mm_indent.-7mm_mleft.7mm_ifm">3.<text:tab/>Meldingen kunnen schriftelijk worden ingediend bij het paritaire meldpunt, per adres Actor Bureau voor sectoradvies, Stationsweg 1, 3445 AA Woerden, of per e-mail: paritaire.commissie@actor.nl</text:p>
      <text:h text:style-name="ifm_p_font.bold_mt.5.08mm_page.keep-with-next_ifm" text:outline-level="2">Artikel<text:s/>52<text:s/>Ontheffing van cao bepalingen</text:h>
      <text:p text:style-name="ifm_p_mt.4.23mm_indent.-9mm_mleft.9mm_ifm">1.<text:tab/>Van één of meer bepalingen van deze cao kan de paritaire commissie Open Teelten aan de werkgever ontheffing verlenen wanneer er naar haar oordeel daar bijzondere redenen voor zijn.</text:p>
      <text:p text:style-name="ifm_p_mt.3.7mm_indent.-9mm_mleft.9mm_ifm">2.<text:tab/>De paritaire commissie verleent de ontheffing in geval van zwaarwegende argumenten op grond waarvan toepassing van deze bepalingen redelijkerwijs niet van de verzoeker kan worden gevergd. Van zwaarwegende argumenten kan sprake zijn wanneer de specifieke bedrijfskenmerken van verzoeker op essentiële punten verschillen van de ondernemingen die onder de cao vallen.</text:p>
      <text:p text:style-name="ifm_p_mt.3.7mm_indent.-9mm_mleft.9mm_ifm">3.<text:tab/>Een verzoek tot dispensatie dient schriftelijk per gewone brief of e-mail te worden ingediend bij de paritaire commissie Open Teelten per adres Actor, Stationsweg 1, 3445 AA te Woerden, paritaire.commissie@actor.nl. en dient ten minste te bevatten:</text:p>
      <text:p text:style-name="ifm_p_indent.-7mm_mleft.16mm_ifm">a.<text:tab/>de naam en het adres van de verzoeker;</text:p>
      <text:p text:style-name="ifm_p_indent.-7mm_mleft.16mm_ifm">b.<text:tab/>de ondertekening door de verzoeker;</text:p>
      <text:p text:style-name="ifm_p_indent.-7mm_mleft.16mm_ifm">c.<text:tab/>een nauwkeurige beschrijving van de aard en het bereik van het verzoek;</text:p>
      <text:p text:style-name="ifm_p_indent.-7mm_mleft.16mm_ifm">d.<text:tab/>de motivering van het verzoek;</text:p>
      <text:p text:style-name="ifm_p_indent.-7mm_mleft.16mm_ifm">e.<text:tab/>de dagtekening;</text:p>
      <text:p text:style-name="ifm_p_indent.0mm_mleft.9mm_ifm">en dient vergezeld te gaan van een positief advies van het medezeggenschapsorgaan of de meerderheid van het personeel als er geen medezeggenschapsorgaan is ingesteld.</text:p>
      <text:p text:style-name="ifm_p_mt.3.7mm_indent.-9mm_mleft.9mm_ifm">4.<text:tab/>De verzoeker verschaft desgevraagd binnen een daartoe aangegeven termijn (aanvullende) gegevens en bescheiden, die voor de beoordeling van het verzoek nodig zijn.</text:p>
      <text:p text:style-name="ifm_p_mt.3.7mm_indent.-9mm_mleft.9mm_ifm">5.<text:tab/>Een verzoek wordt in behandeling genomen nadat de verstrekte informatie voldoende is voor de beoordeling van het verzoek.</text:p>
      <text:p text:style-name="ifm_p_mt.3.7mm_indent.-9mm_mleft.9mm_ifm">6.<text:tab/>De paritaire commissie kan, indien zij dat nodig acht, verzoeker uitnodigen om te worden gehoord om het verzoek nader toe lichten. Verzoeker kan zich bij de hoorzitting laten bijstaan door deskundigen evenals zich laten vertegenwoordigen door een gemachtigde. Indien een partij zich wil laten bijstaan of vertegenwoordigen stelt zij de paritaire commissie ten minste 7 dagen voor de zitting daarvan schriftelijk op de hoogte.</text:p>
      <text:p text:style-name="ifm_p_mt.3.7mm_indent.-9mm_mleft.9mm_ifm">7.<text:tab/>Kosten die de verzoeker maakt ter zake van het ontheffingsverzoek, komen voor rekening van verzoeker.</text:p>
      <text:p text:style-name="ifm_p_mt.3.7mm_indent.-9mm_mleft.9mm_ifm">8.<text:tab/>De paritaire commissie neemt binnen 2 maanden na datum ontvangst van het complete dossier van het ontheffingsverzoek verzoek een schriftelijk en gemotiveerd besluit. De beslistermijn van twee maanden kan indien nodig met hoogstens 1 maand worden verlengd.</text:p>
      <text:p text:style-name="ifm_p_mt.3.7mm_indent.-9mm_mleft.9mm_ifm">9.<text:tab/>Het secretariaat van de paritaire commissie zendt zo spoedig mogelijk het schriftelijk en gemotiveerd besluit aan verzoeker.</text:p>
      <text:p text:style-name="ifm_p_mt.3.7mm_indent.-9mm_mleft.9mm_ifm">10.<text:tab/>De ontheffing wordt ten hoogste verleend voor de looptijd van de cao Open Teelten. Indien een nieuwe cao van toepassing wordt, dient verzoeker opnieuw een ontheffingsverzoek in te dienen.</text:p>
      <text:h text:style-name="ifm_p_font.bold_mt.5.08mm_page.keep-with-next_ifm" text:outline-level="2">Artikel<text:s/>54<text:s/>Bepalingen in strijd met deze cao</text:h>
      <text:p text:style-name="ifm_p_mt.4.23mm_ifm">Bepalingen in de individuele arbeidsovereenkomst die ten nadele van de werknemer van deze cao afwijken, zijn nietig.</text:p>
      <text:h text:style-name="ifm_p_font.bold_mt.5.08mm_page.keep-with-next_ifm" text:outline-level="4">BIJLAGE<text:s/>I<text:s/>FUNCTIERASTER BIJ ARTIKEL 3 EN ARTIKEL 17</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 Medewerker I Vollegrond</text:p>
          </table:table-cell>
          <table:table-cell table:style-name="table.cell.border-bottom.border-right.padding-top.top.pleft.pright">
            <text:p text:style-name="text.cell.7.left">Assistent Medewerker I Fruitteelt</text:p>
          </table:table-cell>
          <table:table-cell table:style-name="table.cell.border-bottom.border-right.padding-top.top.pleft.pright">
            <text:p text:style-name="text.cell.7.left">Assistent medewerker I Boomkwekerij</text:p>
          </table:table-cell>
          <table:table-cell table:style-name="table.cell.border-bottom.border-right.padding-top.top.pleft.pright">
            <text:p text:style-name="text.cell.7.left">Assistent Medewerker I Akkerbouw</text:p>
          </table:table-cell>
          <table:table-cell table:style-name="table.cell.border-bottom.border-right.padding-top.top.pleft.pright">
            <text:p text:style-name="text.cell.7.left">Assistent 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 Medewerker II Vollegrond</text:p>
          </table:table-cell>
          <table:table-cell table:style-name="table.cell.border-bottom.border-right.padding-top.top.pleft.pright">
            <text:p text:style-name="text.cell.7.left">Assistent Medewerker II Fruitteelt</text:p>
          </table:table-cell>
          <table:table-cell table:style-name="table.cell.border-bottom.border-right.padding-top.top.pleft.pright">
            <text:p text:style-name="text.cell.7.left">Assistent medewerker II Boomkwekerij</text:p>
          </table:table-cell>
          <table:table-cell table:style-name="table.cell.border-bottom.border-right.padding-top.top.pleft.pright">
            <text:p text:style-name="text.cell.7.left">Assistent medewerker II Akkerbouw</text:p>
          </table:table-cell>
          <table:table-cell table:style-name="table.cell.border-bottom.border-right.padding-top.top.pleft.pright">
            <text:p text:style-name="text.cell.7.left">Assistent 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ext:p text:style-name="text.cell.7.left">Chauffeur binnenland</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 Medewerker Vollegrond</text:p>
          </table:table-cell>
          <table:table-cell table:style-name="table.cell.border-bottom.border-right.padding-top.top.pleft.pright">
            <text:p text:style-name="text.cell.7.left">Allround Medewerker Fruitteelt</text:p>
          </table:table-cell>
          <table:table-cell table:style-name="table.cell.border-bottom.border-right.padding-top.top.pleft.pright">
            <text:p text:style-name="text.cell.7.left">Allround medewerker Boomkwekerij</text:p>
          </table:table-cell>
          <table:table-cell table:style-name="table.cell.border-bottom.border-right.padding-top.top.pleft.pright">
            <text:p text:style-name="text.cell.7.left">Allround Medewerker Akkerbouw</text:p>
          </table:table-cell>
          <table:table-cell table:style-name="table.cell.border-bottom.border-right.padding-top.top.pleft.pright">
            <text:p text:style-name="text.cell.7.left">Allround medewerker Bloembollenteelt</text:p>
          </table:table-cell>
          <table:table-cell table:style-name="table.cell.border-bottom.border-right.padding-top.top.pleft.pright">
            <text:p text:style-name="text.cell.7.left">Algemeen technisch medewerker</text:p>
            <text:p text:style-name="text.cell.7.left">Boekhoudkundig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 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 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 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 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 medewerker 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h text:style-name="ifm_p_font.bold_mt.5.08mm_page.keep-with-next_ifm" text:outline-level="4">BIJLAGE<text:s/>III<text:s/>LONEN PER OPEN TEELTEN ALLE SECTOREN, BIJ ARTIKEL 17 / ARTIKEL 18</text:h>
      <text:p text:style-name="ifm_p_mt.4.23mm_ifm">Bij de berekening over de loontabellen per 1-1-2015 een initiële verhoging berekend van 1,5%.</text:p>
      <table:table table:style-name="ifm_table_pgwide.1_mt.3.7mm_ifm">
        <table:table-column table:style-name="table2.tg1.col1"/>
        <table:table-column table:style-name="table2.tg1.col2"/>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text:span text:style-name="ifm_span_font.bold_color.ffffff_ifm">Uurlon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3,99</text:p>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4,31</text:p>
          </table:table-cell>
          <table:table-cell table:style-name="table.cell.border-bottom.border-right.padding-top.top.pleft.pright">
            <text:p text:style-name="text.cell.7.right">€ 4,53</text:p>
          </table:table-cell>
          <table:table-cell table:style-name="table.cell.border-bottom.border-right.padding-top.top.pleft.pright">
            <text:p text:style-name="text.cell.7.right">€ 4,82</text:p>
          </table:table-cell>
          <table:table-cell table:style-name="table.cell.border-bottom.border-right.padding-top.top.pleft.pright">
            <text:p text:style-name="text.cell.7.right">€ 5,15</text:p>
          </table:table-cell>
          <table:table-cell table:style-name="table.cell.border-bottom.border-right.padding-top.top.pleft.pright">
            <text:p text:style-name="text.cell.7.right">€ 5,57</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4,49</text:p>
          </table:table-cell>
          <table:table-cell table:style-name="table.cell.border-bottom.border-right.padding-top.top.pleft.pright">
            <text:p text:style-name="text.cell.7.right">€ 4,64</text:p>
          </table:table-cell>
          <table:table-cell table:style-name="table.cell.border-bottom.border-right.padding-top.top.pleft.pright">
            <text:p text:style-name="text.cell.7.right">€ 4,85</text:p>
          </table:table-cell>
          <table:table-cell table:style-name="table.cell.border-bottom.border-right.padding-top.top.pleft.pright">
            <text:p text:style-name="text.cell.7.right">€ 5,09</text:p>
          </table:table-cell>
          <table:table-cell table:style-name="table.cell.border-bottom.border-right.padding-top.top.pleft.pright">
            <text:p text:style-name="text.cell.7.right">€ 5,42</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6,26</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4,99</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5,39</text:p>
          </table:table-cell>
          <table:table-cell table:style-name="table.cell.border-bottom.border-right.padding-top.top.pleft.pright">
            <text:p text:style-name="text.cell.7.right">€ 5,66</text:p>
          </table:table-cell>
          <table:table-cell table:style-name="table.cell.border-bottom.border-right.padding-top.top.pleft.pright">
            <text:p text:style-name="text.cell.7.right">€ 6,02</text:p>
          </table:table-cell>
          <table:table-cell table:style-name="table.cell.border-bottom.border-right.padding-top.top.pleft.pright">
            <text:p text:style-name="text.cell.7.right">€ 6,44</text:p>
          </table:table-cell>
          <table:table-cell table:style-name="table.cell.border-bottom.border-right.padding-top.top.pleft.pright">
            <text:p text:style-name="text.cell.7.right">€ 6,96</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6,19</text:p>
          </table:table-cell>
          <table:table-cell table:style-name="table.cell.border-bottom.border-right.padding-top.top.pleft.pright">
            <text:p text:style-name="text.cell.7.right">€ 6,46</text:p>
          </table:table-cell>
          <table:table-cell table:style-name="table.cell.border-bottom.border-right.padding-top.top.pleft.pright">
            <text:p text:style-name="text.cell.7.right">€ 6,79</text:p>
          </table:table-cell>
          <table:table-cell table:style-name="table.cell.border-bottom.border-right.padding-top.top.pleft.pright">
            <text:p text:style-name="text.cell.7.right">€ 7,22</text:p>
          </table:table-cell>
          <table:table-cell table:style-name="table.cell.border-bottom.border-right.padding-top.top.pleft.pright">
            <text:p text:style-name="text.cell.7.right">€ 7,73</text:p>
          </table:table-cell>
          <table:table-cell table:style-name="table.cell.border-bottom.border-right.padding-top.top.pleft.pright">
            <text:p text:style-name="text.cell.7.right">€ 8,35</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6,99</text:p>
          </table:table-cell>
          <table:table-cell table:style-name="table.cell.border-bottom.border-right.padding-top.top.pleft.pright">
            <text:p text:style-name="text.cell.7.right">€ 7,22</text:p>
          </table:table-cell>
          <table:table-cell table:style-name="table.cell.border-bottom.border-right.padding-top.top.pleft.pright">
            <text:p text:style-name="text.cell.7.right">€ 7,54</text:p>
          </table:table-cell>
          <table:table-cell table:style-name="table.cell.border-bottom.border-right.padding-top.top.pleft.pright">
            <text:p text:style-name="text.cell.7.right">€ 7,92</text:p>
          </table:table-cell>
          <table:table-cell table:style-name="table.cell.border-bottom.border-right.padding-top.top.pleft.pright">
            <text:p text:style-name="text.cell.7.right">€ 8,43</text:p>
          </table:table-cell>
          <table:table-cell table:style-name="table.cell.border-bottom.border-right.padding-top.top.pleft.pright">
            <text:p text:style-name="text.cell.7.right">€ 9,02</text:p>
          </table:table-cell>
          <table:table-cell table:style-name="table.cell.border-bottom.border-right.padding-top.top.pleft.pright">
            <text:p text:style-name="text.cell.7.right">€ 9,74</text:p>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7,98</text:p>
          </table:table-cell>
          <table:table-cell table:style-name="table.cell.border-bottom.border-right.padding-top.top.pleft.pright">
            <text:p text:style-name="text.cell.7.right">€ 8,26</text:p>
          </table:table-cell>
          <table:table-cell table:style-name="table.cell.border-bottom.border-right.padding-top.top.pleft.pright">
            <text:p text:style-name="text.cell.7.right">€ 8,62</text:p>
          </table:table-cell>
          <table:table-cell table:style-name="table.cell.border-bottom.border-right.padding-top.top.pleft.pright">
            <text:p text:style-name="text.cell.7.right">€ 9,06</text:p>
          </table:table-cell>
          <table:table-cell table:style-name="table.cell.border-bottom.border-right.padding-top.top.pleft.pright">
            <text:p text:style-name="text.cell.7.right">€ 9,63</text:p>
          </table:table-cell>
          <table:table-cell table:style-name="table.cell.border-bottom.border-right.padding-top.top.pleft.pright">
            <text:p text:style-name="text.cell.7.right">€ 10,30</text:p>
          </table:table-cell>
          <table:table-cell table:style-name="table.cell.border-bottom.border-right.padding-top.top.pleft.pright">
            <text:p text:style-name="text.cell.7.right">€ 11,14</text:p>
          </table:table-cell>
        </table:table-row>
        <table:table-row table:style-name="zebra.body.odd">
          <table:table-cell table:style-name="table.cell.border-bottom.border-left.border-right.padding-top.top.pleft.pright">
            <text:p text:style-name="text.cell.7.left"><text:span text:style-name="ifm_span_font.bold_ifm">21 jaar</text:span></text:p>
          </table:table-cell>
          <table:table-cell table:style-name="table.cell.border-bottom.border-right.padding-top.top.pleft.pright">
            <text:p text:style-name="text.cell.7.right">€ 8,98</text:p>
          </table:table-cell>
          <table:table-cell table:style-name="table.cell.border-bottom.border-right.padding-top.top.pleft.pright">
            <text:p text:style-name="text.cell.7.right">€ 9,29</text:p>
          </table:table-cell>
          <table:table-cell table:style-name="table.cell.border-bottom.border-right.padding-top.top.pleft.pright">
            <text:p text:style-name="text.cell.7.right">€ 9,69</text:p>
          </table:table-cell>
          <table:table-cell table:style-name="table.cell.border-bottom.border-right.padding-top.top.pleft.pright">
            <text:p text:style-name="text.cell.7.right">€ 10,19</text:p>
          </table:table-cell>
          <table:table-cell table:style-name="table.cell.border-bottom.border-right.padding-top.top.pleft.pright">
            <text:p text:style-name="text.cell.7.right">€ 10,84</text:p>
          </table:table-cell>
          <table:table-cell table:style-name="table.cell.border-bottom.border-right.padding-top.top.pleft.pright">
            <text:p text:style-name="text.cell.7.right">€ 11,59</text:p>
          </table:table-cell>
          <table:table-cell table:style-name="table.cell.border-bottom.border-right.padding-top.top.pleft.pright">
            <text:p text:style-name="text.cell.7.right">€ 12,53</text:p>
          </table:table-cell>
        </table:table-row>
        <table:table-row>
          <table:table-cell table:style-name="table.cell.border-bottom.border-left.border-right.padding-top.top.pleft.pright">
            <text:p text:style-name="text.cell.7.left"><text:span text:style-name="ifm_span_font.bold_ifm">22 jaar to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AOW 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right">€ 9,98</text:p>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10,77</text:p>
          </table:table-cell>
          <table:table-cell table:style-name="table.cell.border-bottom.border-right.padding-top.top.pleft.pright">
            <text:p text:style-name="text.cell.7.right">€ 11,32</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88</text:p>
          </table:table-cell>
          <table:table-cell table:style-name="table.cell.border-bottom.border-right.padding-top.top.pleft.pright">
            <text:p text:style-name="text.cell.7.right">€ 13,92</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 10,14</text:p>
          </table:table-cell>
          <table:table-cell table:style-name="table.cell.border-bottom.border-right.padding-top.top.pleft.pright">
            <text:p text:style-name="text.cell.7.right">€ 10,58</text:p>
          </table:table-cell>
          <table:table-cell table:style-name="table.cell.border-bottom.border-right.padding-top.top.pleft.pright">
            <text:p text:style-name="text.cell.7.right">€ 11,10</text:p>
          </table:table-cell>
          <table:table-cell table:style-name="table.cell.border-bottom.border-right.padding-top.top.pleft.pright">
            <text:p text:style-name="text.cell.7.right">€ 11,72</text:p>
          </table:table-cell>
          <table:table-cell table:style-name="table.cell.border-bottom.border-right.padding-top.top.pleft.pright">
            <text:p text:style-name="text.cell.7.right">€ 12,49</text:p>
          </table:table-cell>
          <table:table-cell table:style-name="table.cell.border-bottom.border-right.padding-top.top.pleft.pright">
            <text:p text:style-name="text.cell.7.right">€ 13,44</text:p>
          </table:table-cell>
          <table:table-cell table:style-name="table.cell.border-bottom.border-right.padding-top.top.pleft.pright">
            <text:p text:style-name="text.cell.7.right">€ 14,52</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 10,33</text:p>
          </table:table-cell>
          <table:table-cell table:style-name="table.cell.border-bottom.border-right.padding-top.top.pleft.pright">
            <text:p text:style-name="text.cell.7.right">€ 10,84</text:p>
          </table:table-cell>
          <table:table-cell table:style-name="table.cell.border-bottom.border-right.padding-top.top.pleft.pright">
            <text:p text:style-name="text.cell.7.right">€ 11,47</text:p>
          </table:table-cell>
          <table:table-cell table:style-name="table.cell.border-bottom.border-right.padding-top.top.pleft.pright">
            <text:p text:style-name="text.cell.7.right">€ 12,13</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13,95</text:p>
          </table:table-cell>
          <table:table-cell table:style-name="table.cell.border-bottom.border-right.padding-top.top.pleft.pright">
            <text:p text:style-name="text.cell.7.right">€ 15,11</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 10,51</text:p>
          </table:table-cell>
          <table:table-cell table:style-name="table.cell.border-bottom.border-right.padding-top.top.pleft.pright">
            <text:p text:style-name="text.cell.7.right">€ 11,12</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12,57</text:p>
          </table:table-cell>
          <table:table-cell table:style-name="table.cell.border-bottom.border-right.padding-top.top.pleft.pright">
            <text:p text:style-name="text.cell.7.right">€ 13,45</text:p>
          </table:table-cell>
          <table:table-cell table:style-name="table.cell.border-bottom.border-right.padding-top.top.pleft.pright">
            <text:p text:style-name="text.cell.7.right">€ 14,48</text:p>
          </table:table-cell>
          <table:table-cell table:style-name="table.cell.border-bottom.border-right.padding-top.top.pleft.pright">
            <text:p text:style-name="text.cell.7.right">€ 15,72</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 10,69</text:p>
          </table:table-cell>
          <table:table-cell table:style-name="table.cell.border-bottom.border-right.padding-top.top.pleft.pright">
            <text:p text:style-name="text.cell.7.right">€ 11,40</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12,95</text:p>
          </table:table-cell>
          <table:table-cell table:style-name="table.cell.border-bottom.border-right.padding-top.top.pleft.pright">
            <text:p text:style-name="text.cell.7.right">€ 13,90</text:p>
          </table:table-cell>
          <table:table-cell table:style-name="table.cell.border-bottom.border-right.padding-top.top.pleft.pright">
            <text:p text:style-name="text.cell.7.right">€ 15,01</text:p>
          </table:table-cell>
          <table:table-cell table:style-name="table.cell.border-bottom.border-right.padding-top.top.pleft.pright">
            <text:p text:style-name="text.cell.7.right">€ 16,32</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12,47</text:p>
          </table:table-cell>
          <table:table-cell table:style-name="table.cell.border-bottom.border-right.padding-top.top.pleft.pright">
            <text:p text:style-name="text.cell.7.right">€ 13,36</text:p>
          </table:table-cell>
          <table:table-cell table:style-name="table.cell.border-bottom.border-right.padding-top.top.pleft.pright">
            <text:p text:style-name="text.cell.7.right">€ 14,35</text:p>
          </table:table-cell>
          <table:table-cell table:style-name="table.cell.border-bottom.border-right.padding-top.top.pleft.pright">
            <text:p text:style-name="text.cell.7.right">€ 15,54</text:p>
          </table:table-cell>
          <table:table-cell table:style-name="table.cell.border-bottom.border-right.padding-top.top.pleft.pright">
            <text:p text:style-name="text.cell.7.right">€ 16,93</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81</text:p>
          </table:table-cell>
          <table:table-cell table:style-name="table.cell.border-bottom.border-right.padding-top.top.pleft.pright">
            <text:p text:style-name="text.cell.7.right">€ 13,77</text:p>
          </table:table-cell>
          <table:table-cell table:style-name="table.cell.border-bottom.border-right.padding-top.top.pleft.pright">
            <text:p text:style-name="text.cell.7.right">€ 14,85</text:p>
          </table:table-cell>
          <table:table-cell table:style-name="table.cell.border-bottom.border-right.padding-top.top.pleft.pright">
            <text:p text:style-name="text.cell.7.right">€ 16,08</text:p>
          </table:table-cell>
          <table:table-cell table:style-name="table.cell.border-bottom.border-right.padding-top.top.pleft.pright">
            <text:p text:style-name="text.cell.7.right">€ 17,52</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17</text:p>
          </table:table-cell>
          <table:table-cell table:style-name="table.cell.border-bottom.border-right.padding-top.top.pleft.pright">
            <text:p text:style-name="text.cell.7.right">€ 15,30</text:p>
          </table:table-cell>
          <table:table-cell table:style-name="table.cell.border-bottom.border-right.padding-top.top.pleft.pright">
            <text:p text:style-name="text.cell.7.right">€ 16,60</text:p>
          </table:table-cell>
          <table:table-cell table:style-name="table.cell.border-bottom.border-right.padding-top.top.pleft.pright">
            <text:p text:style-name="text.cell.7.right">€ 18,11</text:p>
          </table:table-cell>
        </table:table-row>
        <table:table-row table:style-name="zebra.body.odd">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76</text:p>
          </table:table-cell>
          <table:table-cell table:style-name="table.cell.border-bottom.border-right.padding-top.top.pleft.pright">
            <text:p text:style-name="text.cell.7.right">€ 17,12</text:p>
          </table:table-cell>
          <table:table-cell table:style-name="table.cell.border-bottom.border-right.padding-top.top.pleft.pright">
            <text:p text:style-name="text.cell.7.right">€ 18,72</text:p>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67</text:p>
          </table:table-cell>
          <table:table-cell table:style-name="table.cell.border-bottom.border-right.padding-top.top.pleft.pright">
            <text:p text:style-name="text.cell.7.right">€ 19,32</text:p>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9,9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Lonen Open Teelten</text:p>
            </table:table-cell>
          </table:table-row>
          <table:table-row table:style-name="zebra.head.row1">
            <table:table-cell table:style-name="table.cell.border-top.border-bottom.border-left.border-right.padding-top.bottom.pleft.pright">
              <text:p text:style-name="text.cell.7.left"><text:span text:style-name="ifm_span_font.bold_color.ffffff_ifm">Maandlon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659,88</text:p>
          </table:table-cell>
          <table:table-cell table:style-name="table.cell.border-bottom.border-right.padding-top.top.pleft.pright">
            <text:p text:style-name="text.cell.7.right">€ 682,36</text:p>
          </table:table-cell>
          <table:table-cell table:style-name="table.cell.border-bottom.border-right.padding-top.top.pleft.pright">
            <text:p text:style-name="text.cell.7.right">€ 712,11</text:p>
          </table:table-cell>
          <table:table-cell table:style-name="table.cell.border-bottom.border-right.padding-top.top.pleft.pright">
            <text:p text:style-name="text.cell.7.right">€ 748,48</text:p>
          </table:table-cell>
          <table:table-cell table:style-name="table.cell.border-bottom.border-right.padding-top.top.pleft.pright">
            <text:p text:style-name="text.cell.7.right">€ 796,08</text:p>
          </table:table-cell>
          <table:table-cell table:style-name="table.cell.border-bottom.border-right.padding-top.top.pleft.pright">
            <text:p text:style-name="text.cell.7.right">€ 851,62</text:p>
          </table:table-cell>
          <table:table-cell table:style-name="table.cell.border-bottom.border-right.padding-top.top.pleft.pright">
            <text:p text:style-name="text.cell.7.right">€ 920,39</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742,36</text:p>
          </table:table-cell>
          <table:table-cell table:style-name="table.cell.border-bottom.border-right.padding-top.top.pleft.pright">
            <text:p text:style-name="text.cell.7.right">€ 767,66</text:p>
          </table:table-cell>
          <table:table-cell table:style-name="table.cell.border-bottom.border-right.padding-top.top.pleft.pright">
            <text:p text:style-name="text.cell.7.right">€ 801,13</text:p>
          </table:table-cell>
          <table:table-cell table:style-name="table.cell.border-bottom.border-right.padding-top.top.pleft.pright">
            <text:p text:style-name="text.cell.7.right">€ 842,04</text:p>
          </table:table-cell>
          <table:table-cell table:style-name="table.cell.border-bottom.border-right.padding-top.top.pleft.pright">
            <text:p text:style-name="text.cell.7.right">€ 895,59</text:p>
          </table:table-cell>
          <table:table-cell table:style-name="table.cell.border-bottom.border-right.padding-top.top.pleft.pright">
            <text:p text:style-name="text.cell.7.right">€ 958,08</text:p>
          </table:table-cell>
          <table:table-cell table:style-name="table.cell.border-bottom.border-right.padding-top.top.pleft.pright">
            <text:p text:style-name="text.cell.7.right">€ 1.035,44</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824,85</text:p>
          </table:table-cell>
          <table:table-cell table:style-name="table.cell.border-bottom.border-right.padding-top.top.pleft.pright">
            <text:p text:style-name="text.cell.7.right">€ 852,95</text:p>
          </table:table-cell>
          <table:table-cell table:style-name="table.cell.border-bottom.border-right.padding-top.top.pleft.pright">
            <text:p text:style-name="text.cell.7.right">€ 890,14</text:p>
          </table:table-cell>
          <table:table-cell table:style-name="table.cell.border-bottom.border-right.padding-top.top.pleft.pright">
            <text:p text:style-name="text.cell.7.right">€ 935,60</text:p>
          </table:table-cell>
          <table:table-cell table:style-name="table.cell.border-bottom.border-right.padding-top.top.pleft.pright">
            <text:p text:style-name="text.cell.7.right">€ 995,11</text:p>
          </table:table-cell>
          <table:table-cell table:style-name="table.cell.border-bottom.border-right.padding-top.top.pleft.pright">
            <text:p text:style-name="text.cell.7.right">€ 1.064,53</text:p>
          </table:table-cell>
          <table:table-cell table:style-name="table.cell.border-bottom.border-right.padding-top.top.pleft.pright">
            <text:p text:style-name="text.cell.7.right">€ 1.150,49</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989,81</text:p>
          </table:table-cell>
          <table:table-cell table:style-name="table.cell.border-bottom.border-right.padding-top.top.pleft.pright">
            <text:p text:style-name="text.cell.7.right">€ 1.023,54</text:p>
          </table:table-cell>
          <table:table-cell table:style-name="table.cell.border-bottom.border-right.padding-top.top.pleft.pright">
            <text:p text:style-name="text.cell.7.right">€ 1.068,17</text:p>
          </table:table-cell>
          <table:table-cell table:style-name="table.cell.border-bottom.border-right.padding-top.top.pleft.pright">
            <text:p text:style-name="text.cell.7.right">€ 1.122,72</text:p>
          </table:table-cell>
          <table:table-cell table:style-name="table.cell.border-bottom.border-right.padding-top.top.pleft.pright">
            <text:p text:style-name="text.cell.7.right">€ 1.194,13</text:p>
          </table:table-cell>
          <table:table-cell table:style-name="table.cell.border-bottom.border-right.padding-top.top.pleft.pright">
            <text:p text:style-name="text.cell.7.right">€ 1.277,44</text:p>
          </table:table-cell>
          <table:table-cell table:style-name="table.cell.border-bottom.border-right.padding-top.top.pleft.pright">
            <text:p text:style-name="text.cell.7.right">€ 1.380,59</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154,78</text:p>
          </table:table-cell>
          <table:table-cell table:style-name="table.cell.border-bottom.border-right.padding-top.top.pleft.pright">
            <text:p text:style-name="text.cell.7.right">€ 1.194,13</text:p>
          </table:table-cell>
          <table:table-cell table:style-name="table.cell.border-bottom.border-right.padding-top.top.pleft.pright">
            <text:p text:style-name="text.cell.7.right">€ 1.246,20</text:p>
          </table:table-cell>
          <table:table-cell table:style-name="table.cell.border-bottom.border-right.padding-top.top.pleft.pright">
            <text:p text:style-name="text.cell.7.right">€ 1.309,84</text:p>
          </table:table-cell>
          <table:table-cell table:style-name="table.cell.border-bottom.border-right.padding-top.top.pleft.pright">
            <text:p text:style-name="text.cell.7.right">€ 1.393,15</text:p>
          </table:table-cell>
          <table:table-cell table:style-name="table.cell.border-bottom.border-right.padding-top.top.pleft.pright">
            <text:p text:style-name="text.cell.7.right">€ 1.490,34</text:p>
          </table:table-cell>
          <table:table-cell table:style-name="table.cell.border-bottom.border-right.padding-top.top.pleft.pright">
            <text:p text:style-name="text.cell.7.right">€ 1.610,69</text:p>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319,75</text:p>
          </table:table-cell>
          <table:table-cell table:style-name="table.cell.border-bottom.border-right.padding-top.top.pleft.pright">
            <text:p text:style-name="text.cell.7.right">€ 1.364,72</text:p>
          </table:table-cell>
          <table:table-cell table:style-name="table.cell.border-bottom.border-right.padding-top.top.pleft.pright">
            <text:p text:style-name="text.cell.7.right">€ 1.424,22</text:p>
          </table:table-cell>
          <table:table-cell table:style-name="table.cell.border-bottom.border-right.padding-top.top.pleft.pright">
            <text:p text:style-name="text.cell.7.right">€ 1.496,96</text:p>
          </table:table-cell>
          <table:table-cell table:style-name="table.cell.border-bottom.border-right.padding-top.top.pleft.pright">
            <text:p text:style-name="text.cell.7.right">€ 1.592,17</text:p>
          </table:table-cell>
          <table:table-cell table:style-name="table.cell.border-bottom.border-right.padding-top.top.pleft.pright">
            <text:p text:style-name="text.cell.7.right">€ 1.703,25</text:p>
          </table:table-cell>
          <table:table-cell table:style-name="table.cell.border-bottom.border-right.padding-top.top.pleft.pright">
            <text:p text:style-name="text.cell.7.right">€ 1.840,78</text:p>
          </table:table-cell>
        </table:table-row>
        <table:table-row table:style-name="zebra.body.odd">
          <table:table-cell table:style-name="table.cell.border-bottom.border-left.border-right.padding-top.top.pleft.pright">
            <text:p text:style-name="text.cell.7.left"><text:span text:style-name="ifm_span_font.bold_ifm">21 jaar</text:span></text:p>
          </table:table-cell>
          <table:table-cell table:style-name="table.cell.border-bottom.border-right.padding-top.top.pleft.pright">
            <text:p text:style-name="text.cell.7.right">€ 1.484,72</text:p>
          </table:table-cell>
          <table:table-cell table:style-name="table.cell.border-bottom.border-right.padding-top.top.pleft.pright">
            <text:p text:style-name="text.cell.7.right">€ 1.535,31</text:p>
          </table:table-cell>
          <table:table-cell table:style-name="table.cell.border-bottom.border-right.padding-top.top.pleft.pright">
            <text:p text:style-name="text.cell.7.right">€ 1.602,25</text:p>
          </table:table-cell>
          <table:table-cell table:style-name="table.cell.border-bottom.border-right.padding-top.top.pleft.pright">
            <text:p text:style-name="text.cell.7.right">€ 1.684,08</text:p>
          </table:table-cell>
          <table:table-cell table:style-name="table.cell.border-bottom.border-right.padding-top.top.pleft.pright">
            <text:p text:style-name="text.cell.7.right">€ 1.791,19</text:p>
          </table:table-cell>
          <table:table-cell table:style-name="table.cell.border-bottom.border-right.padding-top.top.pleft.pright">
            <text:p text:style-name="text.cell.7.right">€ 1.916,15</text:p>
          </table:table-cell>
          <table:table-cell table:style-name="table.cell.border-bottom.border-right.padding-top.top.pleft.pright">
            <text:p text:style-name="text.cell.7.right">€ 2.070,88</text:p>
          </table:table-cell>
        </table:table-row>
        <table:table-row>
          <table:table-cell table:style-name="table.cell.border-bottom.border-left.border-right.padding-top.top.pleft.pright">
            <text:p text:style-name="text.cell.7.left"><text:span text:style-name="ifm_span_font.bold_ifm">22 jaar tot AOW 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right">€ 1.649,69</text:p>
          </table:table-cell>
          <table:table-cell table:style-name="table.cell.border-bottom.border-right.padding-top.top.pleft.pright">
            <text:p text:style-name="text.cell.7.right">€ 1.705,90</text:p>
          </table:table-cell>
          <table:table-cell table:style-name="table.cell.border-bottom.border-right.padding-top.top.pleft.pright">
            <text:p text:style-name="text.cell.7.right">€ 1.780,28</text:p>
          </table:table-cell>
          <table:table-cell table:style-name="table.cell.border-bottom.border-right.padding-top.top.pleft.pright">
            <text:p text:style-name="text.cell.7.right">€ 1.871,20</text:p>
          </table:table-cell>
          <table:table-cell table:style-name="table.cell.border-bottom.border-right.padding-top.top.pleft.pright">
            <text:p text:style-name="text.cell.7.right">€ 1.990,21</text:p>
          </table:table-cell>
          <table:table-cell table:style-name="table.cell.border-bottom.border-right.padding-top.top.pleft.pright">
            <text:p text:style-name="text.cell.7.right">€ 2.129,06</text:p>
          </table:table-cell>
          <table:table-cell table:style-name="table.cell.border-bottom.border-right.padding-top.top.pleft.pright">
            <text:p text:style-name="text.cell.7.right">€ 2.300,98</text:p>
          </table:table-cell>
        </table:table-row>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 1.676,14</text:p>
          </table:table-cell>
          <table:table-cell table:style-name="table.cell.border-bottom.border-right.padding-top.top.pleft.pright">
            <text:p text:style-name="text.cell.7.right">€ 1.748,87</text:p>
          </table:table-cell>
          <table:table-cell table:style-name="table.cell.border-bottom.border-right.padding-top.top.pleft.pright">
            <text:p text:style-name="text.cell.7.right">€ 1.834,83</text:p>
          </table:table-cell>
          <table:table-cell table:style-name="table.cell.border-bottom.border-right.padding-top.top.pleft.pright">
            <text:p text:style-name="text.cell.7.right">€ 1.937,32</text:p>
          </table:table-cell>
          <table:table-cell table:style-name="table.cell.border-bottom.border-right.padding-top.top.pleft.pright">
            <text:p text:style-name="text.cell.7.right">€ 2.064,60</text:p>
          </table:table-cell>
          <table:table-cell table:style-name="table.cell.border-bottom.border-right.padding-top.top.pleft.pright">
            <text:p text:style-name="text.cell.7.right">€ 2.221,63</text:p>
          </table:table-cell>
          <table:table-cell table:style-name="table.cell.border-bottom.border-right.padding-top.top.pleft.pright">
            <text:p text:style-name="text.cell.7.right">€ 2.400,1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 1.707,55</text:p>
          </table:table-cell>
          <table:table-cell table:style-name="table.cell.border-bottom.border-right.padding-top.top.pleft.pright">
            <text:p text:style-name="text.cell.7.right">€ 1.791,85</text:p>
          </table:table-cell>
          <table:table-cell table:style-name="table.cell.border-bottom.border-right.padding-top.top.pleft.pright">
            <text:p text:style-name="text.cell.7.right">€ 1.895,99</text:p>
          </table:table-cell>
          <table:table-cell table:style-name="table.cell.border-bottom.border-right.padding-top.top.pleft.pright">
            <text:p text:style-name="text.cell.7.right">€ 2.005,09</text:p>
          </table:table-cell>
          <table:table-cell table:style-name="table.cell.border-bottom.border-right.padding-top.top.pleft.pright">
            <text:p text:style-name="text.cell.7.right">€ 2.143,94</text:p>
          </table:table-cell>
          <table:table-cell table:style-name="table.cell.border-bottom.border-right.padding-top.top.pleft.pright">
            <text:p text:style-name="text.cell.7.right">€ 2.305,94</text:p>
          </table:table-cell>
          <table:table-cell table:style-name="table.cell.border-bottom.border-right.padding-top.top.pleft.pright">
            <text:p text:style-name="text.cell.7.right">€ 2.497,68</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 1.737,30</text:p>
          </table:table-cell>
          <table:table-cell table:style-name="table.cell.border-bottom.border-right.padding-top.top.pleft.pright">
            <text:p text:style-name="text.cell.7.right">€ 1.838,14</text:p>
          </table:table-cell>
          <table:table-cell table:style-name="table.cell.border-bottom.border-right.padding-top.top.pleft.pright">
            <text:p text:style-name="text.cell.7.right">€ 1.948,89</text:p>
          </table:table-cell>
          <table:table-cell table:style-name="table.cell.border-bottom.border-right.padding-top.top.pleft.pright">
            <text:p text:style-name="text.cell.7.right">€ 2.077,82</text:p>
          </table:table-cell>
          <table:table-cell table:style-name="table.cell.border-bottom.border-right.padding-top.top.pleft.pright">
            <text:p text:style-name="text.cell.7.right">€ 2.223,29</text:p>
          </table:table-cell>
          <table:table-cell table:style-name="table.cell.border-bottom.border-right.padding-top.top.pleft.pright">
            <text:p text:style-name="text.cell.7.right">€ 2.393,54</text:p>
          </table:table-cell>
          <table:table-cell table:style-name="table.cell.border-bottom.border-right.padding-top.top.pleft.pright">
            <text:p text:style-name="text.cell.7.right">€ 2.598,52</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 1.767,06</text:p>
          </table:table-cell>
          <table:table-cell table:style-name="table.cell.border-bottom.border-right.padding-top.top.pleft.pright">
            <text:p text:style-name="text.cell.7.right">€ 1.884,42</text:p>
          </table:table-cell>
          <table:table-cell table:style-name="table.cell.border-bottom.border-right.padding-top.top.pleft.pright">
            <text:p text:style-name="text.cell.7.right">€ 2.003,44</text:p>
          </table:table-cell>
          <table:table-cell table:style-name="table.cell.border-bottom.border-right.padding-top.top.pleft.pright">
            <text:p text:style-name="text.cell.7.right">€ 2.140,64</text:p>
          </table:table-cell>
          <table:table-cell table:style-name="table.cell.border-bottom.border-right.padding-top.top.pleft.pright">
            <text:p text:style-name="text.cell.7.right">€ 2.297,67</text:p>
          </table:table-cell>
          <table:table-cell table:style-name="table.cell.border-bottom.border-right.padding-top.top.pleft.pright">
            <text:p text:style-name="text.cell.7.right">€ 2.481,15</text:p>
          </table:table-cell>
          <table:table-cell table:style-name="table.cell.border-bottom.border-right.padding-top.top.pleft.pright">
            <text:p text:style-name="text.cell.7.right">€ 2.697,7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925,75</text:p>
          </table:table-cell>
          <table:table-cell table:style-name="table.cell.border-bottom.border-right.padding-top.top.pleft.pright">
            <text:p text:style-name="text.cell.7.right">€ 2.061,29</text:p>
          </table:table-cell>
          <table:table-cell table:style-name="table.cell.border-bottom.border-right.padding-top.top.pleft.pright">
            <text:p text:style-name="text.cell.7.right">€ 2.208,41</text:p>
          </table:table-cell>
          <table:table-cell table:style-name="table.cell.border-bottom.border-right.padding-top.top.pleft.pright">
            <text:p text:style-name="text.cell.7.right">€ 2.372,06</text:p>
          </table:table-cell>
          <table:table-cell table:style-name="table.cell.border-bottom.border-right.padding-top.top.pleft.pright">
            <text:p text:style-name="text.cell.7.right">€ 2.568,76</text:p>
          </table:table-cell>
          <table:table-cell table:style-name="table.cell.border-bottom.border-right.padding-top.top.pleft.pright">
            <text:p text:style-name="text.cell.7.right">€ 2.798,53</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17,49</text:p>
          </table:table-cell>
          <table:table-cell table:style-name="table.cell.border-bottom.border-right.padding-top.top.pleft.pright">
            <text:p text:style-name="text.cell.7.right">€ 2.276,18</text:p>
          </table:table-cell>
          <table:table-cell table:style-name="table.cell.border-bottom.border-right.padding-top.top.pleft.pright">
            <text:p text:style-name="text.cell.7.right">€ 2.454,71</text:p>
          </table:table-cell>
          <table:table-cell table:style-name="table.cell.border-bottom.border-right.padding-top.top.pleft.pright">
            <text:p text:style-name="text.cell.7.right">€ 2.658,02</text:p>
          </table:table-cell>
          <table:table-cell table:style-name="table.cell.border-bottom.border-right.padding-top.top.pleft.pright">
            <text:p text:style-name="text.cell.7.right">€ 2.896,06</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42,30</text:p>
          </table:table-cell>
          <table:table-cell table:style-name="table.cell.border-bottom.border-right.padding-top.top.pleft.pright">
            <text:p text:style-name="text.cell.7.right">€ 2.529,09</text:p>
          </table:table-cell>
          <table:table-cell table:style-name="table.cell.border-bottom.border-right.padding-top.top.pleft.pright">
            <text:p text:style-name="text.cell.7.right">€ 2.743,98</text:p>
          </table:table-cell>
          <table:table-cell table:style-name="table.cell.border-bottom.border-right.padding-top.top.pleft.pright">
            <text:p text:style-name="text.cell.7.right">€ 2.993,58</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05,13</text:p>
          </table:table-cell>
          <table:table-cell table:style-name="table.cell.border-bottom.border-right.padding-top.top.pleft.pright">
            <text:p text:style-name="text.cell.7.right">€ 2.829,94</text:p>
          </table:table-cell>
          <table:table-cell table:style-name="table.cell.border-bottom.border-right.padding-top.top.pleft.pright">
            <text:p text:style-name="text.cell.7.right">€ 3.094,42</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20,85</text:p>
          </table:table-cell>
          <table:table-cell table:style-name="table.cell.border-bottom.border-right.padding-top.top.pleft.pright">
            <text:p text:style-name="text.cell.7.right">€ 3.193,6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289,47</text:p>
          </table:table-cell>
        </table:table-row>
      </table:table>
      <text:h text:style-name="ifm_p_font.bold_mt.5.08mm_page.keep-with-next_ifm" text:outline-level="4">BIJLAGE<text:s/>IV<text:s/>LONEN PER 01- 01- 2017 OPEN TEELTEN ALLE SECTOREN, BIJ ARTIKEL 17 / ARTIKEL 18</text:h>
      <text:p text:style-name="ifm_p_mt.4.23mm_ifm">Bij de berekening is over de loontabellen per 1-7-2016 een initiële verhoging berekend van 1,2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Uurlon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4,04</text:p>
          </table:table-cell>
          <table:table-cell table:style-name="table.cell.border-bottom.border-right.padding-top.top.pleft.pright">
            <text:p text:style-name="text.cell.7.right">€ 4,18</text:p>
          </table:table-cell>
          <table:table-cell table:style-name="table.cell.border-bottom.border-right.padding-top.top.pleft.pright">
            <text:p text:style-name="text.cell.7.right">€ 4,36</text:p>
          </table:table-cell>
          <table:table-cell table:style-name="table.cell.border-bottom.border-right.padding-top.top.pleft.pright">
            <text:p text:style-name="text.cell.7.right">€ 4,58</text:p>
          </table:table-cell>
          <table:table-cell table:style-name="table.cell.border-bottom.border-right.padding-top.top.pleft.pright">
            <text:p text:style-name="text.cell.7.right">€ 4,88</text:p>
          </table:table-cell>
          <table:table-cell table:style-name="table.cell.border-bottom.border-right.padding-top.top.pleft.pright">
            <text:p text:style-name="text.cell.7.right">€ 5,22</text:p>
          </table:table-cell>
          <table:table-cell table:style-name="table.cell.border-bottom.border-right.padding-top.top.pleft.pright">
            <text:p text:style-name="text.cell.7.right">€ 5,64</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4,55</text:p>
          </table:table-cell>
          <table:table-cell table:style-name="table.cell.border-bottom.border-right.padding-top.top.pleft.pright">
            <text:p text:style-name="text.cell.7.right">€ 4,70</text:p>
          </table:table-cell>
          <table:table-cell table:style-name="table.cell.border-bottom.border-right.padding-top.top.pleft.pright">
            <text:p text:style-name="text.cell.7.right">€ 4,91</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5,49</text:p>
          </table:table-cell>
          <table:table-cell table:style-name="table.cell.border-bottom.border-right.padding-top.top.pleft.pright">
            <text:p text:style-name="text.cell.7.right">€ 5,87</text:p>
          </table:table-cell>
          <table:table-cell table:style-name="table.cell.border-bottom.border-right.padding-top.top.pleft.pright">
            <text:p text:style-name="text.cell.7.right">€ 6,34</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5,23</text:p>
          </table:table-cell>
          <table:table-cell table:style-name="table.cell.border-bottom.border-right.padding-top.top.pleft.pright">
            <text:p text:style-name="text.cell.7.right">€ 5,45</text:p>
          </table:table-cell>
          <table:table-cell table:style-name="table.cell.border-bottom.border-right.padding-top.top.pleft.pright">
            <text:p text:style-name="text.cell.7.right">€ 5,73</text:p>
          </table:table-cell>
          <table:table-cell table:style-name="table.cell.border-bottom.border-right.padding-top.top.pleft.pright">
            <text:p text:style-name="text.cell.7.right">€ 6,10</text:p>
          </table:table-cell>
          <table:table-cell table:style-name="table.cell.border-bottom.border-right.padding-top.top.pleft.pright">
            <text:p text:style-name="text.cell.7.right">€ 6,52</text:p>
          </table:table-cell>
          <table:table-cell table:style-name="table.cell.border-bottom.border-right.padding-top.top.pleft.pright">
            <text:p text:style-name="text.cell.7.right">€ 7,05</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6,06</text:p>
          </table:table-cell>
          <table:table-cell table:style-name="table.cell.border-bottom.border-right.padding-top.top.pleft.pright">
            <text:p text:style-name="text.cell.7.right">€ 6,27</text:p>
          </table:table-cell>
          <table:table-cell table:style-name="table.cell.border-bottom.border-right.padding-top.top.pleft.pright">
            <text:p text:style-name="text.cell.7.right">€ 6,54</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7,31</text:p>
          </table:table-cell>
          <table:table-cell table:style-name="table.cell.border-bottom.border-right.padding-top.top.pleft.pright">
            <text:p text:style-name="text.cell.7.right">€ 7,82</text:p>
          </table:table-cell>
          <table:table-cell table:style-name="table.cell.border-bottom.border-right.padding-top.top.pleft.pright">
            <text:p text:style-name="text.cell.7.right">€ 8,45</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7,07</text:p>
          </table:table-cell>
          <table:table-cell table:style-name="table.cell.border-bottom.border-right.padding-top.top.pleft.pright">
            <text:p text:style-name="text.cell.7.right">€ 7,32</text:p>
          </table:table-cell>
          <table:table-cell table:style-name="table.cell.border-bottom.border-right.padding-top.top.pleft.pright">
            <text:p text:style-name="text.cell.7.right">€ 7,63</text:p>
          </table:table-cell>
          <table:table-cell table:style-name="table.cell.border-bottom.border-right.padding-top.top.pleft.pright">
            <text:p text:style-name="text.cell.7.right">€ 8,02</text:p>
          </table:table-cell>
          <table:table-cell table:style-name="table.cell.border-bottom.border-right.padding-top.top.pleft.pright">
            <text:p text:style-name="text.cell.7.right">€ 8,53</text:p>
          </table:table-cell>
          <table:table-cell table:style-name="table.cell.border-bottom.border-right.padding-top.top.pleft.pright">
            <text:p text:style-name="text.cell.7.right">€ 9,13</text:p>
          </table:table-cell>
          <table:table-cell table:style-name="table.cell.border-bottom.border-right.padding-top.top.pleft.pright">
            <text:p text:style-name="text.cell.7.right">€ 9,86</text:p>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8,08</text:p>
          </table:table-cell>
          <table:table-cell table:style-name="table.cell.border-bottom.border-right.padding-top.top.pleft.pright">
            <text:p text:style-name="text.cell.7.right">€ 8,36</text:p>
          </table:table-cell>
          <table:table-cell table:style-name="table.cell.border-bottom.border-right.padding-top.top.pleft.pright">
            <text:p text:style-name="text.cell.7.right">€ 8,72</text:p>
          </table:table-cell>
          <table:table-cell table:style-name="table.cell.border-bottom.border-right.padding-top.top.pleft.pright">
            <text:p text:style-name="text.cell.7.right">€ 9,17</text:p>
          </table:table-cell>
          <table:table-cell table:style-name="table.cell.border-bottom.border-right.padding-top.top.pleft.pright">
            <text:p text:style-name="text.cell.7.right">€ 9,75</text:p>
          </table:table-cell>
          <table:table-cell table:style-name="table.cell.border-bottom.border-right.padding-top.top.pleft.pright">
            <text:p text:style-name="text.cell.7.right">€ 10,43</text:p>
          </table:table-cell>
          <table:table-cell table:style-name="table.cell.border-bottom.border-right.padding-top.top.pleft.pright">
            <text:p text:style-name="text.cell.7.right">€ 11,27</text:p>
          </table:table-cell>
        </table:table-row>
        <table:table-row table:style-name="zebra.body.odd">
          <table:table-cell table:style-name="table.cell.border-bottom.border-left.border-right.padding-top.top.pleft.pright">
            <text:p text:style-name="text.cell.7.left"><text:span text:style-name="ifm_span_font.bold_ifm">21 jaar</text:span></text:p>
          </table:table-cell>
          <table:table-cell table:style-name="table.cell.border-bottom.border-right.padding-top.top.pleft.pright">
            <text:p text:style-name="text.cell.7.right">€ 9,09</text:p>
          </table:table-cell>
          <table:table-cell table:style-name="table.cell.border-bottom.border-right.padding-top.top.pleft.pright">
            <text:p text:style-name="text.cell.7.right">€ 9,41</text:p>
          </table:table-cell>
          <table:table-cell table:style-name="table.cell.border-bottom.border-right.padding-top.top.pleft.pright">
            <text:p text:style-name="text.cell.7.right">€ 9,81</text:p>
          </table:table-cell>
          <table:table-cell table:style-name="table.cell.border-bottom.border-right.padding-top.top.pleft.pright">
            <text:p text:style-name="text.cell.7.right">€ 10,31</text:p>
          </table:table-cell>
          <table:table-cell table:style-name="table.cell.border-bottom.border-right.padding-top.top.pleft.pright">
            <text:p text:style-name="text.cell.7.right">€ 10,97</text:p>
          </table:table-cell>
          <table:table-cell table:style-name="table.cell.border-bottom.border-right.padding-top.top.pleft.pright">
            <text:p text:style-name="text.cell.7.right">€ 11,74</text:p>
          </table:table-cell>
          <table:table-cell table:style-name="table.cell.border-bottom.border-right.padding-top.top.pleft.pright">
            <text:p text:style-name="text.cell.7.right">€ 12,68</text:p>
          </table:table-cell>
        </table:table-row>
        <table:table-row>
          <table:table-cell table:style-name="table.cell.border-bottom.border-left.border-right.padding-top.top.pleft.pright">
            <text:p text:style-name="text.cell.7.left"><text:span text:style-name="ifm_span_font.bold_ifm">22 jaar tot AOW 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right">€ 10,10</text:p>
          </table:table-cell>
          <table:table-cell table:style-name="table.cell.border-bottom.border-right.padding-top.top.pleft.pright">
            <text:p text:style-name="text.cell.7.right">€ 10,45</text:p>
          </table:table-cell>
          <table:table-cell table:style-name="table.cell.border-bottom.border-right.padding-top.top.pleft.pright">
            <text:p text:style-name="text.cell.7.right">€ 10,90</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12,19</text:p>
          </table:table-cell>
          <table:table-cell table:style-name="table.cell.border-bottom.border-right.padding-top.top.pleft.pright">
            <text:p text:style-name="text.cell.7.right">€ 13,04</text:p>
          </table:table-cell>
          <table:table-cell table:style-name="table.cell.border-bottom.border-right.padding-top.top.pleft.pright">
            <text:p text:style-name="text.cell.7.right">€ 14,09</text:p>
          </table:table-cell>
        </table:table-row>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 10,27</text:p>
          </table:table-cell>
          <table:table-cell table:style-name="table.cell.border-bottom.border-right.padding-top.top.pleft.pright">
            <text:p text:style-name="text.cell.7.right">€ 10,71</text:p>
          </table:table-cell>
          <table:table-cell table:style-name="table.cell.border-bottom.border-right.padding-top.top.pleft.pright">
            <text:p text:style-name="text.cell.7.right">€ 11,24</text:p>
          </table:table-cell>
          <table:table-cell table:style-name="table.cell.border-bottom.border-right.padding-top.top.pleft.pright">
            <text:p text:style-name="text.cell.7.right">€ 11,87</text:p>
          </table:table-cell>
          <table:table-cell table:style-name="table.cell.border-bottom.border-right.padding-top.top.pleft.pright">
            <text:p text:style-name="text.cell.7.right">€ 12,65</text:p>
          </table:table-cell>
          <table:table-cell table:style-name="table.cell.border-bottom.border-right.padding-top.top.pleft.pright">
            <text:p text:style-name="text.cell.7.right">€ 13,61</text:p>
          </table:table-cell>
          <table:table-cell table:style-name="table.cell.border-bottom.border-right.padding-top.top.pleft.pright">
            <text:p text:style-name="text.cell.7.right">€ 14,7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 10,46</text:p>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1,61</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13,13</text:p>
          </table:table-cell>
          <table:table-cell table:style-name="table.cell.border-bottom.border-right.padding-top.top.pleft.pright">
            <text:p text:style-name="text.cell.7.right">€ 14,12</text:p>
          </table:table-cell>
          <table:table-cell table:style-name="table.cell.border-bottom.border-right.padding-top.top.pleft.pright">
            <text:p text:style-name="text.cell.7.right">€ 15,3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 10,64</text:p>
          </table:table-cell>
          <table:table-cell table:style-name="table.cell.border-bottom.border-right.padding-top.top.pleft.pright">
            <text:p text:style-name="text.cell.7.right">€ 11,26</text:p>
          </table:table-cell>
          <table:table-cell table:style-name="table.cell.border-bottom.border-right.padding-top.top.pleft.pright">
            <text:p text:style-name="text.cell.7.right">€ 11,94</text:p>
          </table:table-cell>
          <table:table-cell table:style-name="table.cell.border-bottom.border-right.padding-top.top.pleft.pright">
            <text:p text:style-name="text.cell.7.right">€ 12,73</text:p>
          </table:table-cell>
          <table:table-cell table:style-name="table.cell.border-bottom.border-right.padding-top.top.pleft.pright">
            <text:p text:style-name="text.cell.7.right">€ 13,62</text:p>
          </table:table-cell>
          <table:table-cell table:style-name="table.cell.border-bottom.border-right.padding-top.top.pleft.pright">
            <text:p text:style-name="text.cell.7.right">€ 14,66</text:p>
          </table:table-cell>
          <table:table-cell table:style-name="table.cell.border-bottom.border-right.padding-top.top.pleft.pright">
            <text:p text:style-name="text.cell.7.right">€ 15,92</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 10,82</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13,11</text:p>
          </table:table-cell>
          <table:table-cell table:style-name="table.cell.border-bottom.border-right.padding-top.top.pleft.pright">
            <text:p text:style-name="text.cell.7.right">€ 14,07</text:p>
          </table:table-cell>
          <table:table-cell table:style-name="table.cell.border-bottom.border-right.padding-top.top.pleft.pright">
            <text:p text:style-name="text.cell.7.right">€ 15,20</text:p>
          </table:table-cell>
          <table:table-cell table:style-name="table.cell.border-bottom.border-right.padding-top.top.pleft.pright">
            <text:p text:style-name="text.cell.7.right">€ 16,52</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63</text:p>
          </table:table-cell>
          <table:table-cell table:style-name="table.cell.border-bottom.border-right.padding-top.top.pleft.pright">
            <text:p text:style-name="text.cell.7.right">€ 13,53</text:p>
          </table:table-cell>
          <table:table-cell table:style-name="table.cell.border-bottom.border-right.padding-top.top.pleft.pright">
            <text:p text:style-name="text.cell.7.right">€ 14,53</text:p>
          </table:table-cell>
          <table:table-cell table:style-name="table.cell.border-bottom.border-right.padding-top.top.pleft.pright">
            <text:p text:style-name="text.cell.7.right">€ 15,73</text:p>
          </table:table-cell>
          <table:table-cell table:style-name="table.cell.border-bottom.border-right.padding-top.top.pleft.pright">
            <text:p text:style-name="text.cell.7.right">€ 17,14</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13,94</text:p>
          </table:table-cell>
          <table:table-cell table:style-name="table.cell.border-bottom.border-right.padding-top.top.pleft.pright">
            <text:p text:style-name="text.cell.7.right">€ 15,04</text:p>
          </table:table-cell>
          <table:table-cell table:style-name="table.cell.border-bottom.border-right.padding-top.top.pleft.pright">
            <text:p text:style-name="text.cell.7.right">€ 16,28</text:p>
          </table:table-cell>
          <table:table-cell table:style-name="table.cell.border-bottom.border-right.padding-top.top.pleft.pright">
            <text:p text:style-name="text.cell.7.right">€ 17,74</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35</text:p>
          </table:table-cell>
          <table:table-cell table:style-name="table.cell.border-bottom.border-right.padding-top.top.pleft.pright">
            <text:p text:style-name="text.cell.7.right">€ 15,49</text:p>
          </table:table-cell>
          <table:table-cell table:style-name="table.cell.border-bottom.border-right.padding-top.top.pleft.pright">
            <text:p text:style-name="text.cell.7.right">€ 16,81</text:p>
          </table:table-cell>
          <table:table-cell table:style-name="table.cell.border-bottom.border-right.padding-top.top.pleft.pright">
            <text:p text:style-name="text.cell.7.right">€ 18,34</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5,96</text:p>
          </table:table-cell>
          <table:table-cell table:style-name="table.cell.border-bottom.border-right.padding-top.top.pleft.pright">
            <text:p text:style-name="text.cell.7.right">€ 17,33</text:p>
          </table:table-cell>
          <table:table-cell table:style-name="table.cell.border-bottom.border-right.padding-top.top.pleft.pright">
            <text:p text:style-name="text.cell.7.right">€ 18,95</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7,89</text:p>
          </table:table-cell>
          <table:table-cell table:style-name="table.cell.border-bottom.border-right.padding-top.top.pleft.pright">
            <text:p text:style-name="text.cell.7.right">€ 19,56</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1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Lonen per 01- 01- 2017</text:p>
            </table:table-cell>
          </table:table-row>
          <table:table-row table:style-name="zebra.head.row1">
            <table:table-cell table:style-name="table.cell.border-top.border-bottom.border-left.border-right.padding-top.bottom.pleft.pright">
              <text:p text:style-name="text.cell.7.left"><text:span text:style-name="ifm_span_font.bold_color.ffffff_ifm">Maandlonen</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row>
          <table:table-row table:style-name="zebra.head.row2">
            <table:table-cell table:style-name="table.cell.border-bottom.border-left.border-right.padding-top.bottom.pleft.pright">
              <text:p text:style-name="text.cell.7.left"><text:span text:style-name="ifm_span_color.ffffff_ifm">Trede/schaal</text:span></text:p>
            </table:table-cell>
            <table:table-cell table:style-name="table.cell.border-bottom.border-right.padding-top.bottom.pleft.pright">
              <text:p text:style-name="text.cell.7.right"><text:span text:style-name="ifm_span_color.ffffff_ifm">B</text:span></text:p>
            </table:table-cell>
            <table:table-cell table:style-name="table.cell.border-bottom.border-right.padding-top.bottom.pleft.pright">
              <text:p text:style-name="text.cell.7.right"><text:span text:style-name="ifm_span_color.ffffff_ifm">C</text:span></text:p>
            </table:table-cell>
            <table:table-cell table:style-name="table.cell.border-bottom.border-right.padding-top.bottom.pleft.pright">
              <text:p text:style-name="text.cell.7.right"><text:span text:style-name="ifm_span_color.ffffff_ifm">D</text:span></text:p>
            </table:table-cell>
            <table:table-cell table:style-name="table.cell.border-bottom.border-right.padding-top.bottom.pleft.pright">
              <text:p text:style-name="text.cell.7.right"><text:span text:style-name="ifm_span_color.ffffff_ifm">E</text:span></text:p>
            </table:table-cell>
            <table:table-cell table:style-name="table.cell.border-bottom.border-right.padding-top.bottom.pleft.pright">
              <text:p text:style-name="text.cell.7.right"><text:span text:style-name="ifm_span_color.ffffff_ifm">F</text:span></text:p>
            </table:table-cell>
            <table:table-cell table:style-name="table.cell.border-bottom.border-right.padding-top.bottom.pleft.pright">
              <text:p text:style-name="text.cell.7.right"><text:span text:style-name="ifm_span_color.ffffff_ifm">G</text:span></text:p>
            </table:table-cell>
            <table:table-cell table:style-name="table.cell.border-bottom.border-right.padding-top.bottom.pleft.pright">
              <text:p text:style-name="text.cell.7.right"><text:span text:style-name="ifm_span_color.ffffff_ifm">H</text:span></text:p>
            </table:table-cell>
          </table:table-row>
        </table:table-header-rows>
        <table:table-row table:style-name="zebra.body.odd">
          <table:table-cell table:style-name="table.cell.border-bottom.border-left.border-right.padding-top.top.pleft.pright">
            <text:p text:style-name="text.cell.7.left"><text:span text:style-name="ifm_span_font.bold_ifm">15 jaar</text:span></text:p>
          </table:table-cell>
          <table:table-cell table:style-name="table.cell.border-bottom.border-right.padding-top.top.pleft.pright">
            <text:p text:style-name="text.cell.7.right">€ 667,81</text:p>
          </table:table-cell>
          <table:table-cell table:style-name="table.cell.border-bottom.border-right.padding-top.top.pleft.pright">
            <text:p text:style-name="text.cell.7.right">€ 690,96</text:p>
          </table:table-cell>
          <table:table-cell table:style-name="table.cell.border-bottom.border-right.padding-top.top.pleft.pright">
            <text:p text:style-name="text.cell.7.right">€ 720,71</text:p>
          </table:table-cell>
          <table:table-cell table:style-name="table.cell.border-bottom.border-right.padding-top.top.pleft.pright">
            <text:p text:style-name="text.cell.7.right">€ 757,74</text:p>
          </table:table-cell>
          <table:table-cell table:style-name="table.cell.border-bottom.border-right.padding-top.top.pleft.pright">
            <text:p text:style-name="text.cell.7.right">€ 806,00</text:p>
          </table:table-cell>
          <table:table-cell table:style-name="table.cell.border-bottom.border-right.padding-top.top.pleft.pright">
            <text:p text:style-name="text.cell.7.right">€ 862,20</text:p>
          </table:table-cell>
          <table:table-cell table:style-name="table.cell.border-bottom.border-right.padding-top.top.pleft.pright">
            <text:p text:style-name="text.cell.7.right">€ 931,63</text:p>
          </table:table-cell>
        </table:table-row>
        <table:table-row>
          <table:table-cell table:style-name="table.cell.border-bottom.border-left.border-right.padding-top.top.pleft.pright">
            <text:p text:style-name="text.cell.7.left"><text:span text:style-name="ifm_span_font.bold_ifm">16 jaar</text:span></text:p>
          </table:table-cell>
          <table:table-cell table:style-name="table.cell.border-bottom.border-right.padding-top.top.pleft.pright">
            <text:p text:style-name="text.cell.7.right">€ 751,29</text:p>
          </table:table-cell>
          <table:table-cell table:style-name="table.cell.border-bottom.border-right.padding-top.top.pleft.pright">
            <text:p text:style-name="text.cell.7.right">€ 777,33</text:p>
          </table:table-cell>
          <table:table-cell table:style-name="table.cell.border-bottom.border-right.padding-top.top.pleft.pright">
            <text:p text:style-name="text.cell.7.right">€ 810,80</text:p>
          </table:table-cell>
          <table:table-cell table:style-name="table.cell.border-bottom.border-right.padding-top.top.pleft.pright">
            <text:p text:style-name="text.cell.7.right">€ 852,45</text:p>
          </table:table-cell>
          <table:table-cell table:style-name="table.cell.border-bottom.border-right.padding-top.top.pleft.pright">
            <text:p text:style-name="text.cell.7.right">€ 906,75</text:p>
          </table:table-cell>
          <table:table-cell table:style-name="table.cell.border-bottom.border-right.padding-top.top.pleft.pright">
            <text:p text:style-name="text.cell.7.right">€ 969,98</text:p>
          </table:table-cell>
          <table:table-cell table:style-name="table.cell.border-bottom.border-right.padding-top.top.pleft.pright">
            <text:p text:style-name="text.cell.7.right">€ 1.048,09</text:p>
          </table:table-cell>
        </table:table-row>
        <table:table-row table:style-name="zebra.body.odd">
          <table:table-cell table:style-name="table.cell.border-bottom.border-left.border-right.padding-top.top.pleft.pright">
            <text:p text:style-name="text.cell.7.left"><text:span text:style-name="ifm_span_font.bold_ifm">17 jaar </text:span></text:p>
          </table:table-cell>
          <table:table-cell table:style-name="table.cell.border-bottom.border-right.padding-top.top.pleft.pright">
            <text:p text:style-name="text.cell.7.right">€ 834,77</text:p>
          </table:table-cell>
          <table:table-cell table:style-name="table.cell.border-bottom.border-right.padding-top.top.pleft.pright">
            <text:p text:style-name="text.cell.7.right">€ 863,70</text:p>
          </table:table-cell>
          <table:table-cell table:style-name="table.cell.border-bottom.border-right.padding-top.top.pleft.pright">
            <text:p text:style-name="text.cell.7.right">€ 900,89</text:p>
          </table:table-cell>
          <table:table-cell table:style-name="table.cell.border-bottom.border-right.padding-top.top.pleft.pright">
            <text:p text:style-name="text.cell.7.right">€ 947,17</text:p>
          </table:table-cell>
          <table:table-cell table:style-name="table.cell.border-bottom.border-right.padding-top.top.pleft.pright">
            <text:p text:style-name="text.cell.7.right">€ 1.007,51</text:p>
          </table:table-cell>
          <table:table-cell table:style-name="table.cell.border-bottom.border-right.padding-top.top.pleft.pright">
            <text:p text:style-name="text.cell.7.right">€ 1.077,76</text:p>
          </table:table-cell>
          <table:table-cell table:style-name="table.cell.border-bottom.border-right.padding-top.top.pleft.pright">
            <text:p text:style-name="text.cell.7.right">€ 1.164,54</text:p>
          </table:table-cell>
        </table:table-row>
        <table:table-row>
          <table:table-cell table:style-name="table.cell.border-bottom.border-left.border-right.padding-top.top.pleft.pright">
            <text:p text:style-name="text.cell.7.left"><text:span text:style-name="ifm_span_font.bold_ifm">18 jaar</text:span></text:p>
          </table:table-cell>
          <table:table-cell table:style-name="table.cell.border-bottom.border-right.padding-top.top.pleft.pright">
            <text:p text:style-name="text.cell.7.right">€ 1.001,72</text:p>
          </table:table-cell>
          <table:table-cell table:style-name="table.cell.border-bottom.border-right.padding-top.top.pleft.pright">
            <text:p text:style-name="text.cell.7.right">€ 1.036,43</text:p>
          </table:table-cell>
          <table:table-cell table:style-name="table.cell.border-bottom.border-right.padding-top.top.pleft.pright">
            <text:p text:style-name="text.cell.7.right">€ 1.081,06</text:p>
          </table:table-cell>
          <table:table-cell table:style-name="table.cell.border-bottom.border-right.padding-top.top.pleft.pright">
            <text:p text:style-name="text.cell.7.right">€ 1.136,60</text:p>
          </table:table-cell>
          <table:table-cell table:style-name="table.cell.border-bottom.border-right.padding-top.top.pleft.pright">
            <text:p text:style-name="text.cell.7.right">€ 1.209,01</text:p>
          </table:table-cell>
          <table:table-cell table:style-name="table.cell.border-bottom.border-right.padding-top.top.pleft.pright">
            <text:p text:style-name="text.cell.7.right">€ 1.293,31</text:p>
          </table:table-cell>
          <table:table-cell table:style-name="table.cell.border-bottom.border-right.padding-top.top.pleft.pright">
            <text:p text:style-name="text.cell.7.right">€ 1.397,45</text:p>
          </table:table-cell>
        </table:table-row>
        <table:table-row table:style-name="zebra.body.odd">
          <table:table-cell table:style-name="table.cell.border-bottom.border-left.border-right.padding-top.top.pleft.pright">
            <text:p text:style-name="text.cell.7.left"><text:span text:style-name="ifm_span_font.bold_ifm">19 jaar</text:span></text:p>
          </table:table-cell>
          <table:table-cell table:style-name="table.cell.border-bottom.border-right.padding-top.top.pleft.pright">
            <text:p text:style-name="text.cell.7.right">€ 1.168,67</text:p>
          </table:table-cell>
          <table:table-cell table:style-name="table.cell.border-bottom.border-right.padding-top.top.pleft.pright">
            <text:p text:style-name="text.cell.7.right">€ 1.209,17</text:p>
          </table:table-cell>
          <table:table-cell table:style-name="table.cell.border-bottom.border-right.padding-top.top.pleft.pright">
            <text:p text:style-name="text.cell.7.right">€ 1.261,24</text:p>
          </table:table-cell>
          <table:table-cell table:style-name="table.cell.border-bottom.border-right.padding-top.top.pleft.pright">
            <text:p text:style-name="text.cell.7.right">€ 1.326,04</text:p>
          </table:table-cell>
          <table:table-cell table:style-name="table.cell.border-bottom.border-right.padding-top.top.pleft.pright">
            <text:p text:style-name="text.cell.7.right">€ 1.410,51</text:p>
          </table:table-cell>
          <table:table-cell table:style-name="table.cell.border-bottom.border-right.padding-top.top.pleft.pright">
            <text:p text:style-name="text.cell.7.right">€ 1.508,86</text:p>
          </table:table-cell>
          <table:table-cell table:style-name="table.cell.border-bottom.border-right.padding-top.top.pleft.pright">
            <text:p text:style-name="text.cell.7.right">€ 1.630,36</text:p>
          </table:table-cell>
        </table:table-row>
        <table:table-row>
          <table:table-cell table:style-name="table.cell.border-bottom.border-left.border-right.padding-top.top.pleft.pright">
            <text:p text:style-name="text.cell.7.left"><text:span text:style-name="ifm_span_font.bold_ifm">20 jaar</text:span></text:p>
          </table:table-cell>
          <table:table-cell table:style-name="table.cell.border-bottom.border-right.padding-top.top.pleft.pright">
            <text:p text:style-name="text.cell.7.right">€ 1.335,62</text:p>
          </table:table-cell>
          <table:table-cell table:style-name="table.cell.border-bottom.border-right.padding-top.top.pleft.pright">
            <text:p text:style-name="text.cell.7.right">€ 1.381,91</text:p>
          </table:table-cell>
          <table:table-cell table:style-name="table.cell.border-bottom.border-right.padding-top.top.pleft.pright">
            <text:p text:style-name="text.cell.7.right">€ 1.441,42</text:p>
          </table:table-cell>
          <table:table-cell table:style-name="table.cell.border-bottom.border-right.padding-top.top.pleft.pright">
            <text:p text:style-name="text.cell.7.right">€ 1.515,47</text:p>
          </table:table-cell>
          <table:table-cell table:style-name="table.cell.border-bottom.border-right.padding-top.top.pleft.pright">
            <text:p text:style-name="text.cell.7.right">€ 1.612,01</text:p>
          </table:table-cell>
          <table:table-cell table:style-name="table.cell.border-bottom.border-right.padding-top.top.pleft.pright">
            <text:p text:style-name="text.cell.7.right">€ 1.724,41</text:p>
          </table:table-cell>
          <table:table-cell table:style-name="table.cell.border-bottom.border-right.padding-top.top.pleft.pright">
            <text:p text:style-name="text.cell.7.right">€ 1.863,26</text:p>
          </table:table-cell>
        </table:table-row>
        <table:table-row table:style-name="zebra.body.odd">
          <table:table-cell table:style-name="table.cell.border-bottom.border-left.border-right.padding-top.top.pleft.pright">
            <text:p text:style-name="text.cell.7.left"><text:span text:style-name="ifm_span_font.bold_ifm">21 jaar</text:span></text:p>
          </table:table-cell>
          <table:table-cell table:style-name="table.cell.border-bottom.border-right.padding-top.top.pleft.pright">
            <text:p text:style-name="text.cell.7.right">€ 1.502,58</text:p>
          </table:table-cell>
          <table:table-cell table:style-name="table.cell.border-bottom.border-right.padding-top.top.pleft.pright">
            <text:p text:style-name="text.cell.7.right">€ 1.554,65</text:p>
          </table:table-cell>
          <table:table-cell table:style-name="table.cell.border-bottom.border-right.padding-top.top.pleft.pright">
            <text:p text:style-name="text.cell.7.right">€ 1.621,59</text:p>
          </table:table-cell>
          <table:table-cell table:style-name="table.cell.border-bottom.border-right.padding-top.top.pleft.pright">
            <text:p text:style-name="text.cell.7.right">€ 1.704,91</text:p>
          </table:table-cell>
          <table:table-cell table:style-name="table.cell.border-bottom.border-right.padding-top.top.pleft.pright">
            <text:p text:style-name="text.cell.7.right">€ 1.813,51</text:p>
          </table:table-cell>
          <table:table-cell table:style-name="table.cell.border-bottom.border-right.padding-top.top.pleft.pright">
            <text:p text:style-name="text.cell.7.right">€ 1.939,96</text:p>
          </table:table-cell>
          <table:table-cell table:style-name="table.cell.border-bottom.border-right.padding-top.top.pleft.pright">
            <text:p text:style-name="text.cell.7.right">€ 2.096,17</text:p>
          </table:table-cell>
        </table:table-row>
        <table:table-row>
          <table:table-cell table:style-name="table.cell.border-bottom.border-left.border-right.padding-top.top.pleft.pright">
            <text:p text:style-name="text.cell.7.left"><text:span text:style-name="ifm_span_font.bold_ifm">22 jaar tot AOW leeftij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Startschaal</text:span></text:p>
          </table:table-cell>
          <table:table-cell table:style-name="table.cell.border-bottom.border-right.padding-top.top.pleft.pright">
            <text:p text:style-name="text.cell.7.right">WM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right">€ 1.669,53</text:p>
          </table:table-cell>
          <table:table-cell table:style-name="table.cell.border-bottom.border-right.padding-top.top.pleft.pright">
            <text:p text:style-name="text.cell.7.right">€ 1.727,39</text:p>
          </table:table-cell>
          <table:table-cell table:style-name="table.cell.border-bottom.border-right.padding-top.top.pleft.pright">
            <text:p text:style-name="text.cell.7.right">€ 1.801,77</text:p>
          </table:table-cell>
          <table:table-cell table:style-name="table.cell.border-bottom.border-right.padding-top.top.pleft.pright">
            <text:p text:style-name="text.cell.7.right">€ 1.894,34</text:p>
          </table:table-cell>
          <table:table-cell table:style-name="table.cell.border-bottom.border-right.padding-top.top.pleft.pright">
            <text:p text:style-name="text.cell.7.right">€ 2.015,01</text:p>
          </table:table-cell>
          <table:table-cell table:style-name="table.cell.border-bottom.border-right.padding-top.top.pleft.pright">
            <text:p text:style-name="text.cell.7.right">€ 2.155,51</text:p>
          </table:table-cell>
          <table:table-cell table:style-name="table.cell.border-bottom.border-right.padding-top.top.pleft.pright">
            <text:p text:style-name="text.cell.7.right">€ 2.329,08</text:p>
          </table:table-cell>
        </table:table-row>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 1.697,63</text:p>
          </table:table-cell>
          <table:table-cell table:style-name="table.cell.border-bottom.border-right.padding-top.top.pleft.pright">
            <text:p text:style-name="text.cell.7.right">€ 1.770,36</text:p>
          </table:table-cell>
          <table:table-cell table:style-name="table.cell.border-bottom.border-right.padding-top.top.pleft.pright">
            <text:p text:style-name="text.cell.7.right">€ 1.857,97</text:p>
          </table:table-cell>
          <table:table-cell table:style-name="table.cell.border-bottom.border-right.padding-top.top.pleft.pright">
            <text:p text:style-name="text.cell.7.right">€ 1.962,11</text:p>
          </table:table-cell>
          <table:table-cell table:style-name="table.cell.border-bottom.border-right.padding-top.top.pleft.pright">
            <text:p text:style-name="text.cell.7.right">€ 2.091,05</text:p>
          </table:table-cell>
          <table:table-cell table:style-name="table.cell.border-bottom.border-right.padding-top.top.pleft.pright">
            <text:p text:style-name="text.cell.7.right">€ 2.249,73</text:p>
          </table:table-cell>
          <table:table-cell table:style-name="table.cell.border-bottom.border-right.padding-top.top.pleft.pright">
            <text:p text:style-name="text.cell.7.right">€ 2.429,91</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 1.729,04</text:p>
          </table:table-cell>
          <table:table-cell table:style-name="table.cell.border-bottom.border-right.padding-top.top.pleft.pright">
            <text:p text:style-name="text.cell.7.right">€ 1.814,99</text:p>
          </table:table-cell>
          <table:table-cell table:style-name="table.cell.border-bottom.border-right.padding-top.top.pleft.pright">
            <text:p text:style-name="text.cell.7.right">€ 1.919,13</text:p>
          </table:table-cell>
          <table:table-cell table:style-name="table.cell.border-bottom.border-right.padding-top.top.pleft.pright">
            <text:p text:style-name="text.cell.7.right">€ 2.029,88</text:p>
          </table:table-cell>
          <table:table-cell table:style-name="table.cell.border-bottom.border-right.padding-top.top.pleft.pright">
            <text:p text:style-name="text.cell.7.right">€ 2.170,39</text:p>
          </table:table-cell>
          <table:table-cell table:style-name="table.cell.border-bottom.border-right.padding-top.top.pleft.pright">
            <text:p text:style-name="text.cell.7.right">€ 2.334,04</text:p>
          </table:table-cell>
          <table:table-cell table:style-name="table.cell.border-bottom.border-right.padding-top.top.pleft.pright">
            <text:p text:style-name="text.cell.7.right">€ 2.529,0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 1.758,79</text:p>
          </table:table-cell>
          <table:table-cell table:style-name="table.cell.border-bottom.border-right.padding-top.top.pleft.pright">
            <text:p text:style-name="text.cell.7.right">€ 1.861,28</text:p>
          </table:table-cell>
          <table:table-cell table:style-name="table.cell.border-bottom.border-right.padding-top.top.pleft.pright">
            <text:p text:style-name="text.cell.7.right">€ 1.973,68</text:p>
          </table:table-cell>
          <table:table-cell table:style-name="table.cell.border-bottom.border-right.padding-top.top.pleft.pright">
            <text:p text:style-name="text.cell.7.right">€ 2.104,27</text:p>
          </table:table-cell>
          <table:table-cell table:style-name="table.cell.border-bottom.border-right.padding-top.top.pleft.pright">
            <text:p text:style-name="text.cell.7.right">€ 2.251,39</text:p>
          </table:table-cell>
          <table:table-cell table:style-name="table.cell.border-bottom.border-right.padding-top.top.pleft.pright">
            <text:p text:style-name="text.cell.7.right">€ 2.423,30</text:p>
          </table:table-cell>
          <table:table-cell table:style-name="table.cell.border-bottom.border-right.padding-top.top.pleft.pright">
            <text:p text:style-name="text.cell.7.right">€ 2.631,58</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 1.788,55</text:p>
          </table:table-cell>
          <table:table-cell table:style-name="table.cell.border-bottom.border-right.padding-top.top.pleft.pright">
            <text:p text:style-name="text.cell.7.right">€ 1.907,56</text:p>
          </table:table-cell>
          <table:table-cell table:style-name="table.cell.border-bottom.border-right.padding-top.top.pleft.pright">
            <text:p text:style-name="text.cell.7.right">€ 2.028,23</text:p>
          </table:table-cell>
          <table:table-cell table:style-name="table.cell.border-bottom.border-right.padding-top.top.pleft.pright">
            <text:p text:style-name="text.cell.7.right">€ 2.167,08</text:p>
          </table:table-cell>
          <table:table-cell table:style-name="table.cell.border-bottom.border-right.padding-top.top.pleft.pright">
            <text:p text:style-name="text.cell.7.right">€ 2.325,77</text:p>
          </table:table-cell>
          <table:table-cell table:style-name="table.cell.border-bottom.border-right.padding-top.top.pleft.pright">
            <text:p text:style-name="text.cell.7.right">€ 2.512,56</text:p>
          </table:table-cell>
          <table:table-cell table:style-name="table.cell.border-bottom.border-right.padding-top.top.pleft.pright">
            <text:p text:style-name="text.cell.7.right">€ 2.730,76</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1.950,54</text:p>
          </table:table-cell>
          <table:table-cell table:style-name="table.cell.border-bottom.border-right.padding-top.top.pleft.pright">
            <text:p text:style-name="text.cell.7.right">€ 2.087,74</text:p>
          </table:table-cell>
          <table:table-cell table:style-name="table.cell.border-bottom.border-right.padding-top.top.pleft.pright">
            <text:p text:style-name="text.cell.7.right">€ 2.236,51</text:p>
          </table:table-cell>
          <table:table-cell table:style-name="table.cell.border-bottom.border-right.padding-top.top.pleft.pright">
            <text:p text:style-name="text.cell.7.right">€ 2.401,81</text:p>
          </table:table-cell>
          <table:table-cell table:style-name="table.cell.border-bottom.border-right.padding-top.top.pleft.pright">
            <text:p text:style-name="text.cell.7.right">€ 2.600,17</text:p>
          </table:table-cell>
          <table:table-cell table:style-name="table.cell.border-bottom.border-right.padding-top.top.pleft.pright">
            <text:p text:style-name="text.cell.7.right">€ 2.833,24</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43,94</text:p>
          </table:table-cell>
          <table:table-cell table:style-name="table.cell.border-bottom.border-right.padding-top.top.pleft.pright">
            <text:p text:style-name="text.cell.7.right">€ 2.304,28</text:p>
          </table:table-cell>
          <table:table-cell table:style-name="table.cell.border-bottom.border-right.padding-top.top.pleft.pright">
            <text:p text:style-name="text.cell.7.right">€ 2.486,11</text:p>
          </table:table-cell>
          <table:table-cell table:style-name="table.cell.border-bottom.border-right.padding-top.top.pleft.pright">
            <text:p text:style-name="text.cell.7.right">€ 2.691,08</text:p>
          </table:table-cell>
          <table:table-cell table:style-name="table.cell.border-bottom.border-right.padding-top.top.pleft.pright">
            <text:p text:style-name="text.cell.7.right">€ 2.932,42</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72,06</text:p>
          </table:table-cell>
          <table:table-cell table:style-name="table.cell.border-bottom.border-right.padding-top.top.pleft.pright">
            <text:p text:style-name="text.cell.7.right">€ 2.560,50</text:p>
          </table:table-cell>
          <table:table-cell table:style-name="table.cell.border-bottom.border-right.padding-top.top.pleft.pright">
            <text:p text:style-name="text.cell.7.right">€ 2.778,69</text:p>
          </table:table-cell>
          <table:table-cell table:style-name="table.cell.border-bottom.border-right.padding-top.top.pleft.pright">
            <text:p text:style-name="text.cell.7.right">€ 3.031,60</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38,19</text:p>
          </table:table-cell>
          <table:table-cell table:style-name="table.cell.border-bottom.border-right.padding-top.top.pleft.pright">
            <text:p text:style-name="text.cell.7.right">€ 2.864,65</text:p>
          </table:table-cell>
          <table:table-cell table:style-name="table.cell.border-bottom.border-right.padding-top.top.pleft.pright">
            <text:p text:style-name="text.cell.7.right">€ 3.132,44</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57,22</text:p>
          </table:table-cell>
          <table:table-cell table:style-name="table.cell.border-bottom.border-right.padding-top.top.pleft.pright">
            <text:p text:style-name="text.cell.7.right">€ 3.233,27</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330,80</text:p>
          </table:table-cell>
        </table:table-row>
      </table:table>
      <text:h text:style-name="ifm_p_font.bold_mt.5.08mm_page.keep-with-next_ifm" text:outline-level="4">BIJLAGE<text:s/>V<text:s/>WETTELIJK MINIMUMLOON</text:h>
      <text:p text:style-name="ifm_p_mt.4.23mm_ifm">Zie Artikel 11 lid 4 van de cao Open Teelten.</text:p>
      <text:p text:style-name="ifm_p_mt.3.7mm_ifm">Het Wettelijk Minimumloon geldt voor de groepen werknemers genoemd in Artikel 11 (Seizoenarbeider).</text:p>
      <text:p text:style-name="ifm_p_ifm">Onderstaande bedragen worden aangepast aan de hand van de door de overheid vastgestelde nieuwe bedragen. Het uurloon is berekend door het wettelijk minimum weekloon te delen door het aantal arbeidsuren van 38 in de sector Open Teelten. Afronding heeft plaatsgevonden op twee decimalen achter de komma.</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Wettelijk minimumloon<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per uur</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maand<text:span text:style-name="ifm_span_font.superscript_ifm"><text:bookmark-ref text:reference-format="text" text:ref-name="n10">1</text:bookmark-ref></text:span></text:span></text:p>
            </table:table-cell>
          </table:table-row>
        </table:table-header-rows>
        <table:table-row table:style-name="zebra.body.odd">
          <table:table-cell table:style-name="table.cell.border-bottom.border-left.border-right.padding-top.top.pleft.pright">
            <text:p text:style-name="text.cell.7.left">11 juli 2016</text:p>
          </table:table-cell>
          <table:table-cell table:style-name="table.cell.border-bottom.border-right.padding-top.top.pleft.pright">
            <text:p text:style-name="text.cell.7.left">€ 9,34</text:p>
          </table:table-cell>
          <table:table-cell table:style-name="table.cell.border-bottom.border-right.padding-top.top.pleft.pright">
            <text:p text:style-name="text.cell.7.left">€ 354,75</text:p>
          </table:table-cell>
          <table:table-cell table:style-name="table.cell.border-bottom.border-right.padding-top.top.pleft.pright">
            <text:p text:style-name="text.cell.7.left">€ 1.537,20</text:p>
          </table:table-cell>
        </table:table-row>
        <table:table-row>
          <table:table-cell table:style-name="table.cell." table:number-columns-spanned="4">
            <text:p text:style-name="ifm_p_font.normal_size.6.93pt_mt..5mm_indent.-0.1161in_mleft.0.1161in_ifm"><text:bookmark-start text:name="n10"/><text:span text:style-name="ifm_span_font.superscript_size.6.93pt_ifm">1</text:span><text:s/><text:bookmark-end text:name="n10"/>vermeld zijn de bedragen voor een 23-jarige en ouder)</text:p>
          </table:table-cell>
        </table:table-row>
      </table:table>
      <text:p text:style-name="ifm_p_mt.3.7mm_ifm">Voor seizoenarbeiders en zaterdaghulpen geldt het cao jeugdloonpercentage, HOOFDSTUK 2, Artikel 11.</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 van het WML</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40%</text:p>
          </table:table-cell>
        </table:table-row>
      </table:table>
      <text:h text:style-name="ifm_p_font.bold_mt.3.7mm_page.keep-with-next_ifm" text:outline-level="4">Werknemers met Arbeidsbeperking. Zie ook artikel 17 lid 2d</text:h>
      <text:p text:style-name="ifm_p_mt.3.7mm_ifm">Voor de werknemers die behoren tot de doelgroep van de Participatiewet te weten werknemers met een WSW-indicatie en Wajongers met arbeidsvermogen van wie is vastgesteld dat zij vanwege een arbeidsbeperking niet in staat zijn met voltijdse arbeid 100% van het Wettelijk minimumloon (WML) te verdienen, werknemers met een WSW indicatie en Wajongers met arbeidsvermogen, is naast het bestaande loongebouw een aparte loonschaal ingevoerd.</text:p>
      <text:p text:style-name="ifm_p_ifm">Deze loonschaal begint op 100% WML en eindigt door aan te sluiten op het bestaande loongebouw, waarbij met name gekeken wordt naar het maximum van de laagste loonschaal maar in ieder geval op 120% WML. Indien het schaalmaximum van de reguliere laagste loonschaal – dat wil zeggen uitgezonderd de bestaande (lagere) loonschalen voor specifieke doelgroepen zoals gelegenheidswerknemers, starters – substantieel hoger is dan 120% WML zal het maximum van de nieuwe specifieke loonschaal ook substantieel hoger zijn.</text:p>
      <text:p text:style-name="ifm_p_ifm">De nieuwe loonschaal kent groeistappen die aansluiten op de bestaande stappen in het bestaande loongebouw De stappen worden toegekend tot het overeengekomen schaalmaximum bereikt is.’</text:p>
      <text:p text:style-name="ifm_p_mt.3.7mm_ifm">NB. Nadrukkelijk is deze loonschaal exclusief voor de hierboven omschreven doelgroep en niet voor andere werknemers zoals werknemers met een arbeidshandicap die niet tot de doelgroep van de participatiewet behoren, werknemers met een arbeidshandicap die wel zelfstandig het minimumloon kunnen verdienen en andere groepen werknemers met afstand tot de arbeidsmarkt.</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Loontabellen voor werknemers met arbeidsbeperk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oontabel per 1 juli 2016</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Aanvang</text:span></text:p>
            </table:table-cell>
            <table:table-cell table:style-name="table.cell.border-bottom.border-right.padding-top.bottom.pleft.pright">
              <text:p text:style-name="text.cell.7.left"><text:span text:style-name="ifm_span_color.ffffff_ifm">100% WML</text:span></text:p>
            </table:table-cell>
            <table:table-cell table:style-name="table.cell.border-bottom.border-right.padding-top.bottom.pleft.pright">
              <text:p text:style-name="text.cell.7.right"><text:span text:style-name="ifm_span_color.ffffff_ifm">€ 1.537,20</text:span></text:p>
            </table:table-cell>
          </table:table-row>
        </table:table-header-rows>
        <table:table-row table:style-name="zebra.body.odd">
          <table:table-cell table:style-name="table.cell.border-bottom.border-left.border-right.padding-top.top.pleft.pright">
            <text:p text:style-name="text.cell.7.left">Na 1 jaar</text:p>
          </table:table-cell>
          <table:table-cell table:style-name="table.cell.border-bottom.border-right.padding-top.top.pleft.pright">
            <text:p text:style-name="text.cell.7.left">WML*1,04</text:p>
          </table:table-cell>
          <table:table-cell table:style-name="table.cell.border-bottom.border-right.padding-top.top.pleft.pright">
            <text:p text:style-name="text.cell.7.right">€ 1.598,69</text:p>
          </table:table-cell>
        </table:table-row>
        <table:table-row>
          <table:table-cell table:style-name="table.cell.border-bottom.border-left.border-right.padding-top.top.pleft.pright">
            <text:p text:style-name="text.cell.7.left">Na 2 jaar</text:p>
          </table:table-cell>
          <table:table-cell table:style-name="table.cell.border-bottom.border-right.padding-top.top.pleft.pright">
            <text:p text:style-name="text.cell.7.left">WML*1,08</text:p>
          </table:table-cell>
          <table:table-cell table:style-name="table.cell.border-bottom.border-right.padding-top.top.pleft.pright">
            <text:p text:style-name="text.cell.7.right">€ 1.660,18</text:p>
          </table:table-cell>
        </table:table-row>
        <table:table-row table:style-name="zebra.body.odd">
          <table:table-cell table:style-name="table.cell.border-bottom.border-left.border-right.padding-top.top.pleft.pright">
            <text:p text:style-name="text.cell.7.left">Na 3 jaar</text:p>
          </table:table-cell>
          <table:table-cell table:style-name="table.cell.border-bottom.border-right.padding-top.top.pleft.pright">
            <text:p text:style-name="text.cell.7.left">WML*1,12</text:p>
          </table:table-cell>
          <table:table-cell table:style-name="table.cell.border-bottom.border-right.padding-top.top.pleft.pright">
            <text:p text:style-name="text.cell.7.right">€ 1.721,66</text:p>
          </table:table-cell>
        </table:table-row>
        <table:table-row>
          <table:table-cell table:style-name="table.cell.border-bottom.border-left.border-right.padding-top.top.pleft.pright">
            <text:p text:style-name="text.cell.7.left">Na 4 jaar</text:p>
          </table:table-cell>
          <table:table-cell table:style-name="table.cell.border-bottom.border-right.padding-top.top.pleft.pright">
            <text:p text:style-name="text.cell.7.left">WML*1,16</text:p>
          </table:table-cell>
          <table:table-cell table:style-name="table.cell.border-bottom.border-right.padding-top.top.pleft.pright">
            <text:p text:style-name="text.cell.7.right">€ 1.783,15</text:p>
          </table:table-cell>
        </table:table-row>
        <table:table-row table:style-name="zebra.body.odd">
          <table:table-cell table:style-name="table.cell.border-bottom.border-left.border-right.padding-top.top.pleft.pright">
            <text:p text:style-name="text.cell.7.left">Na 5 jaar</text:p>
          </table:table-cell>
          <table:table-cell table:style-name="table.cell.border-bottom.border-right.padding-top.top.pleft.pright">
            <text:p text:style-name="text.cell.7.left">WML*1,2</text:p>
          </table:table-cell>
          <table:table-cell table:style-name="table.cell.border-bottom.border-right.padding-top.top.pleft.pright">
            <text:p text:style-name="text.cell.7.right">€ 1.844,64</text:p>
          </table:table-cell>
        </table:table-row>
      </table:table>
      <text:p text:style-name="ifm_p_mt.3.7mm_ifm">Voor jeugdigen zijn de jeugdloonpercentages van toepassing.</text:p>
      <text:h text:style-name="ifm_p_font.bold_mt.5.08mm_page.keep-with-next_ifm" text:outline-level="4">BIJLAGE<text:s/>XI<text:s/>OVERBRUGGINGSREGELING VASTE ARBEIDSOVEREENKOMSTEN, BIJ ARTIKEL 16</text:h>
      <text:p text:style-name="ifm_p_mt.4.23mm_indent.-7mm_mleft.7mm_ifm">1.<text:tab/>De werkzaamheden van werknemers met overbruggingsmogelijkheid kunnen in de periode van 15 november tot 1 april maximaal 30 dagen worden onderbroken, indien de werkzaamheden naar het oordeel van de werkgever in verband met, dan wel als direct- of indirect gevolg van de weersgesteldheid geen doorgang kunnen vinden. De werkgever bepaalt minimaal een dag van te voren of een dag aangemerkt dient te worden als een overbruggingsdag.</text:p>
      <text:p text:style-name="ifm_p_indent.-7mm_mleft.7mm_ifm">2.<text:tab/>Het loon over de dagen, die zijn aangemerkt als overbruggingsdag, bedraagt per 1 april 2016 100% van het feitelijke loon dat geldt op dagen die niet zijn aangemerkt als overbruggingsdag.</text:p>
      <text:p text:style-name="ifm_p_indent.-7mm_mleft.7mm_ifm">3.<text:tab/>Een werknemer met overbruggingsmogelijkheid bouwt per kalendermaand dat de werknemer in dienst is bij de werkgever 2,5 overbruggingsdagen op. Voor deze opbouw tellen alleen hele kalendermaanden mee. De opbouw in enig kalenderjaar is bedoeld voor overbrugging van de periode 15 november tot en met 31 december in dat jaar en de periode 1 januari tot 1 april daaropvolgend. Indien het aantal door de werknemer opgebouwde overbruggingsdagen voor de periode van 15 november tot 1 april ontoereikend is om het maximum aantal van 30 dagen te overbruggen, geldt voor het tekort aan opgebouwde overbruggingsdagen dat:</text:p>
      <text:p text:style-name="ifm_p_indent.-7mm_mleft.14mm_ifm">a.<text:tab/>De werkgever gehouden is om het feitelijk loon door te betalen;</text:p>
      <text:p text:style-name="ifm_p_indent.-7mm_mleft.14mm_ifm">b.<text:tab/>De werknemer gehouden is om ten behoeve van de werkgever op het bedrijf andere werkzaamheden te verrichten of in overleg andere werkzaamheden te verrichten;</text:p>
      <text:p text:style-name="ifm_p_indent.-7mm_mleft.14mm_ifm">c.<text:tab/>Voor de hiervoor genoemde twee aandachtspunten geldt dat er sprake moet zijn dat de werkzaamheden ten gevolge van de weersomstandigheden, ongeacht de tijdsduur, geen doorgang vinden.</text:p>
      <text:p text:style-name="ifm_p_indent.0mm_mleft.14mm_ifm">Een eventueel op 1 april bestaand saldo aan opgebouwde maar niet benutte overbruggingsdagen vervalt.</text:p>
      <text:p text:style-name="ifm_p_indent.-7mm_mleft.7mm_ifm">4.<text:tab/>De werkgever verstrekt de werknemer jaarlijks voorafgaand aan de periode 15 november tot 1 april een schriftelijke specificatie van het aantal tot 1 november opgebouwde overbruggingsdagen.</text:p>
      <text:p text:style-name="ifm_p_indent.-7mm_mleft.7mm_ifm">5.<text:tab/>De werkgever kan voor iedere onwerkbare dag, met een maximum van 30 dagen per overbruggingsperiode, aanspraak maken op een vergoeding van het fonds. Het fonds hanteert hiervoor vaste vergoedingen per overbruggingsdag, welke jaarlijks door het bestuur van het Overbruggingsfonds worden vastgesteld. De bedragen worden jaarlijks aan de werkgever schriftelijk medegedeeld. Actuele bedragen zijn te vinden op www.collandarbeidsmarkt.nl.</text:p>
      <text:p text:style-name="ifm_p_indent.-7mm_mleft.7mm_ifm">7.<text:tab/>Tijdens een overbruggingsperiode blijven de gebruikelijke voorschriften inzake beëindiging van een arbeidsovereenkomst van toepassing. Indien en voor zover een opzegtermijn samenvalt met overbruggingsdagen, betaalt de werkgever over de voor die werknemer geldende opzegtermijn het volledige feitelijke loon.</text:p>
      <text:p text:style-name="ifm_p_indent.-7mm_mleft.7mm_ifm">8.<text:tab/>Ingeval een werknemer op de overbruggingsdagen wordt opgeroepen om werkzaamheden te verrichten, wordt over de dag waarop de werkzaamheden worden verricht, tenminste het geldende feitelijke loon betaald, ook indien die werkzaamheden niet de volledige arbeidstijd in beslag hebben genomen. Deze dag wordt niet aangemerkt als een overbruggingsdag.</text:p>
      <text:p text:style-name="ifm_p_indent.-7mm_mleft.7mm_ifm">9.<text:tab/>Dagen waarop de werknemer arbeidsongeschikt is wegens ziekte, kunnen voor deze werknemer niet worden aangemerkt als overbruggingsdag. Wanneer de werknemer arbeidsongeschikt wordt wegens ziekte op een dag die reeds aangemerkt is als overbruggingsdag, kan deze dag eveneens niet worden aangemerkt als overbruggingsdag. De werkgever is verplicht over deze dagen het volledige feitelijke loon door te betalen, waarop de werknemer – ware hij niet arbeidsongeschikt geworden – aanspraak had kunnen maken.</text:p>
      <text:h text:style-name="ifm_p_font.bold_mt.5.08mm_page.keep-with-next_ifm" text:outline-level="4">BIJLAGE<text:s/>XVII<text:s/>GESCHILLEN OVER TOEPASSING CAO-BEPALINGEN, BIJ ARTIKEL 49</text:h>
      <text:h text:style-name="ifm_p_font.bold_mt.4.23mm_page.keep-with-next_ifm" text:outline-level="4">Samenstelling en bevoegdheid</text:h>
      <text:p text:style-name="ifm_p_mt.3.7mm_ifm">De werkgevers- en werknemersorganisaties die de cao voor de Open Teelten afsluiten, stellen een commissie in voor geschillen over de toepassing van de cao.</text:p>
      <text:p text:style-name="ifm_p_ifm">De geschillencommissie bestaat uit vertegenwoordigers van cao-partijen.</text:p>
      <text:p text:style-name="ifm_p_ifm">Deze commissie is belast met het bemiddelen tussen partijen ingeval van een geschil over de uitleg en de toepassing van bepalingen van deze cao.</text:p>
      <text:p text:style-name="ifm_p_ifm">De geschillencommissie bestaat uit vier leden. Twee leden worden benoemd door de werknemersorganisaties, en twee leden worden benoemd door de werkgeversorganisaties.</text:p>
      <text:p text:style-name="ifm_p_ifm">De commissie wordt bijgestaan door een secretaris. De commissie benoemt de secretaris.</text:p>
      <text:p text:style-name="ifm_p_ifm">De commissie is niet bevoegd tot het behandelen van een geschil waarover bij de rechter een geding aanhangig is gemaakt, of indien het een geschil betreft waarover de rechter al uitspraak heeft gedaan. Dit laat onverlet de mogelijkheid dat de rechter de commissie vraagt hem de zienswijze van de commissie te laten weten.</text:p>
      <text:p text:style-name="ifm_p_ifm">De commissie komt zo vaak bijeen als een van de commissieleden het nodig acht, doch in ieder geval binnen een termijn van vier weken nadat een zaak aanhangig is gemaakt bij de commissie.</text:p>
      <text:p text:style-name="ifm_p_ifm">De commissie heeft haar domicilie ten kantore van Actor, Stationsweg 1, 3445 AA Woerden.</text:p>
      <text:p text:style-name="ifm_p_ifm">De commissie kan zitting houden, beraadslagen, getuigen en deskundigen horen op elke plaats in of buiten Nederland die de daartoe geschikt worden geacht.</text:p>
      <text:h text:style-name="ifm_p_font.bold_mt.3.7mm_page.keep-with-next_ifm" text:outline-level="4">De behandeling door de commissie</text:h>
      <text:p text:style-name="ifm_p_mt.3.7mm_ifm">De behandeling van een geschil vangt aan door het indienen van een bezwaarschrift door de werkgever of de werknemer. Dit bezwaarschrift moet de gegevens, adres en woonplaats vermelden van de werkgever en van de werknemer, moet gemotiveerd zijn, en een duidelijke eis bevatten, en wordt gericht aan het secretariaat.</text:p>
      <text:p text:style-name="ifm_p_ifm">Partijen bij het geschil worden in de gelegenheid gesteld hetzij schriftelijk, hetzij mondeling te worden gehoord. De commissie stelt hiervoor na onderling overleg, dag, uur en plaats vast.</text:p>
      <text:p text:style-name="ifm_p_ifm">Kosten die partijen maken ter zake van het geschil, komen voor eigen rekening, tenzij de commissie in bijzondere gevallen anders bepaalt.</text:p>
      <text:h text:style-name="ifm_p_font.bold_mt.3.7mm_page.keep-with-next_ifm" text:outline-level="4">Uitspraak</text:h>
      <text:p text:style-name="ifm_p_mt.3.7mm_ifm">De commissie beslist bij meerderheid van stemmen en doet uitspraak met in achtneming van deze cao, de tussen partijen gesloten overeenkomst en daarvan deel uitmakende voorwaarden en de regels van het recht.</text:p>
      <text:p text:style-name="ifm_p_ifm">De uitspraak over de interpretatie van een cao-artikel bevat een voorstel aan partijen om uit de gerezen impasse te komen.</text:p>
      <text:p text:style-name="ifm_p_ifm">Partijen dienen binnen 2 weken na datum van de uitspraak aan de secretaris schriftelijk te laten weten of zij akkoord gaan met de uitspraak en het bemiddelingsvoorstel.</text:p>
      <text:p text:style-name="ifm_p_ifm">De leden van de commissie zijn geheimhouding verplicht ten aanzien van alle vertrouwelijke gegevens die hun bij de behandeling van het geschil ter kennis zijn gekomen.</text:p>
      <text:p text:style-name="ifm_p_ifm">De geschillencommissie kan niet aansprakelijk gesteld worden voor enig handelen of nalaten met betrekking tot een geding waarop dit reglement van toepassing is.</text:p>
      <text:h text:style-name="ifm_p_font.bold_mt.5.08mm_page.keep-with-next_ifm" text:outline-level="4">BIJLAGE<text:s/>XIX<text:s/>SCHEMA’S OPNAME VAKANTIEDAGEN, BIJ ARTIKEL 29</text:h>
      <text:h text:style-name="ifm_p_font.bold_mt.4.23mm_page.keep-with-next_ifm" text:outline-level="4">Veranderde wetgeving</text:h>
      <text:p text:style-name="ifm_p_mt.3.7mm_ifm">Per 1 januari 2012 is de Vakantiewet (Artikel 7:634 t/m 645 Burgerlijk Wetboek) veranderd. De wettelijke vakantiedagen vervallen na een half jaar volgend op het jaar waarin ze werden opgebouwd. De overheid wil met het oog op de veiligheid en gezondheid van de werknemer het opnemen van vakantiedagen stimuleren.</text:p>
      <text:p text:style-name="ifm_p_ifm">Voor de bovenwettelijke dagen blijft de verjaringstermijn van 5 jaren na het jaar waarin ze werden opgebouwd van kracht. Deze verjaringstermijn blijft in deze cao ook bestaan voor de dagen die zijn opgebouwd voor 1 januari 2013.</text:p>
      <text:p text:style-name="ifm_p_ifm">Verder is in de nieuwe vakantiewet geregeld dat in geval van ziekte over de gehele ziekteperiode alleen de wettelijke vakantiedagen worden opgebouwd.</text:p>
      <text:h text:style-name="ifm_p_font.bold_mt.3.7mm_page.keep-with-next_ifm" text:outline-level="4">Onderscheid wettelijke en bovenwettelijke vakantiedagen</text:h>
      <text:p text:style-name="ifm_p_mt.3.7mm_ifm">Voor vakantiedagen opgebouwd vanaf 1 januari 2013 moet onderscheid gemaakt worden naar wettelijke dagen en bovenwettelijke dagen.</text:p>
      <text:p text:style-name="ifm_p_ifm">Het aantal wettelijke vakantiedagen is 20 dagen per jaar bij een voltijdsdienst-verband. Deze dagen vervallen zes maanden na het jaar waarin ze werden opgebouwd. Dus de dagen die in 2013 worden opgebouwd, vervallen per 1 juli 2014, etc.</text:p>
      <text:p text:style-name="ifm_p_ifm">Voor de bovenwettelijke dagen vanaf 1 januari 2013 geldt een verjaringstermijn van 5 jaren.</text:p>
      <text:p text:style-name="ifm_p_ifm">Bovenwettelijke dagen in de cao Open Teelten zijn de volgende:</text:p>
      <text:p text:style-name="ifm_p_indent.-5mm_mleft.5mm_ifm">•<text:tab/>De dagen in Artikel 28, Lid 2 die de 20 dagen te boven gaan;</text:p>
      <text:p text:style-name="ifm_p_indent.-5mm_mleft.5mm_ifm">•<text:tab/>De dagen in Artikel 28, Lid 5 en Artikel 31. Dat zijn respectievelijk de extra dagen voor 50-plussers en</text:p>
      <text:p text:style-name="ifm_p_indent.-5mm_mleft.5mm_ifm">•<text:tab/>De extra dagen bij een langdurig dienstverband.</text:p>
      <text:p text:style-name="ifm_p_mt.3.7mm_ifm"><text:span text:style-name="ifm_span_font.bold_ifm">In 2016/2017geldt het volgende opname schema</text:span>:</text:p>
      <text:p text:style-name="ifm_p_indent.-7mm_mleft.7mm_ifm">1.<text:tab/>Wettelijke en bovenwettelijke dagen van 2011;</text:p>
      <text:p text:style-name="ifm_p_indent.-7mm_mleft.7mm_ifm">2.<text:tab/>De dagen die per 1 juli 2017 vervallen, zijnde de wettelijke dagen opgebouwd in 2015;</text:p>
      <text:p text:style-name="ifm_p_indent.-7mm_mleft.7mm_ifm">3.<text:tab/>Wettelijke en bovenwettelijke dagen van 2013;</text:p>
      <text:p text:style-name="ifm_p_indent.-7mm_mleft.7mm_ifm">4.<text:tab/>Wettelijke en bovenwettelijke dagen van 2014;</text:p>
      <text:p text:style-name="ifm_p_indent.-7mm_mleft.7mm_ifm">5.<text:tab/>Bovenwettelijke dagen van 2015;</text:p>
      <text:p text:style-name="ifm_p_indent.-7mm_mleft.7mm_ifm">6.<text:tab/>Bovenwettelijke dagen van het lopende jaar.</text:p>
      <text:h text:style-name="ifm_p_font.bold_mt.5.08mm_page.keep-with-next_ifm" text:outline-level="4">BIJLAGE<text:s/>XX<text:s/>AANVULLENDE BEPALING LONEN BUITENLANDSE WERKNEMERS, BIJ ARTIKEL 20, LID 3</text:h>
      <text:p text:style-name="ifm_p_mt.4.23mm_ifm">De uitruil van het loon voor vrije vergoedingen of vrije verstrekkingen is toegestaan met inachtneming van de volgende beperkingen en voorwaarden:</text:p>
      <text:p text:style-name="ifm_p_mt.3.7mm_ifm">Bij uitruil van loon voor vrije vergoedingen of vrije verstrekkingen in verband met extraterritoriale kosten dient rekening te worden gehouden met dwingendrechtelijke bepalingen.</text:p>
      <text:p text:style-name="ifm_p_ifm">Uitruil van loon is uitsluitend toegestaan indien en voor zover fiscaal toelaatbaar.</text:p>
      <text:p text:style-name="ifm_p_ifm">Het bedrag van de vrije vergoedingen of de waarde van de vrije verstrekkingen die de werkgever onbelast wil vergoeden of verstrekken, dient vermeld te worden op de loonstrook.</text:p>
      <text:p text:style-name="ifm_p_ifm">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fm">Het loon na uitruil mag niet lager zijn dan het voor de werknemer geldende wettelijk minimumloon.</text:p>
      <text:p text:style-name="ifm_p_ifm">De uitruil van loonbestanddelen heeft geen invloed op de grondslag van deze loonbestanddelen. Bij uitruil wordt eerst de totale som van de loonbestanddelen vastgesteld die werknemer rechtens toekomt. Vervolgens wordt vastgesteld welk deel daarvan kan worden uitgeruild.</text:p>
      <text:h text:style-name="ifm_p_font.bold_mt.5.08mm_page.keep-with-next_ifm" text:outline-level="4">BIJLAGE<text:s/>XXII<text:s/>WAGW</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W</text:span></text:p>
            </table:table-cell>
            <table:table-cell table:style-name="table.cell.border-top.border-bottom.border-right.padding-top.bottom.pleft.pright">
              <text:p text:style-name="text.cell.7.left"><text:span text:style-name="ifm_span_font.bold_color.ffffff_ifm">Cao- 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Artikel 3 Definities</text:p>
            <text:p text:style-name="text.cell.7.left">Artikel 5 Verplichting van de werkgever</text:p>
            <text:p text:style-name="text.cell.7.left">Artikel 6 Verplichting van de werknemer</text:p>
            <text:p text:style-name="text.cell.7.left">Artikel 47 Beroep tegen cao-indeling</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Artikel 13 Algemene bepalingen</text:p>
            <text:p text:style-name="text.cell.7.left">Artikel 14 Arbeidstijd per jaar</text:p>
            <text:p text:style-name="text.cell.7.left">Artikel 15 Verschoven uren</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Artikel 28 Vakantie m.u.v. lid 4</text:p>
          </table:table-cell>
        </table:table-row>
        <table:table-row>
          <table:table-cell table:style-name="table.cell.border-bottom.border-left.border-right.padding-top.top.pleft.pright">
            <text:p text:style-name="text.cell.7.left">d) Minimum loon</text:p>
          </table:table-cell>
          <table:table-cell table:style-name="table.cell.border-bottom.border-right.padding-top.top.pleft.pright">
            <text:p text:style-name="text.cell.7.left">Artikel 17 Functie-indeling</text:p>
            <text:p text:style-name="text.cell.7.left">Artikel 18 Loon en vergoedingsregeling lid 8 en 9</text:p>
            <text:p text:style-name="text.cell.7.left">Artikel 19 Toeslagen</text:p>
            <text:p text:style-name="text.cell.7.left">Artikel 28 Vakantietoeslag lid 4</text:p>
            <text:p text:style-name="text.cell.7.left">Artikel 32 Doorbetaald bijzonder verlof</text:p>
            <text:p text:style-name="text.cell.7.left">Artikel 42 Reiskosten woon-werkverkeer</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Artikel 37 Uitzendwerk en uitzendkrachten</text:p>
            <text:p text:style-name="text.cell.7.left">Artikel 43 Huisvesting</text:p>
          </table:table-cell>
        </table:table-row>
        <table:table-row>
          <table:table-cell table:style-name="table.cell.border-bottom.border-left.border-right.padding-top.top.pleft.pright">
            <text:p text:style-name="text.cell.7.left">f) Gezondheid, veiligheid en hygiëne op het werk. Beschermende maatregelen met betrekking tot de arbeidsvoorwaarden en arbeidsomstandigheden van kinderen, jongeren en van zwangere of pas bevallen werkneemster</text:p>
          </table:table-cell>
          <table:table-cell table:style-name="table.cell.border-bottom.border-right.padding-top.top.pleft.pright">
            <text:p text:style-name="text.cell.7.left">Artikel 7 Branche Rie</text:p>
            <text:p text:style-name="text.cell.7.left">Artikel 44 Werkkleding</text:p>
          </table:table-cell>
        </table:table-row>
        <table:table-row table:style-name="zebra.body.odd">
          <table:table-cell table:style-name="table.cell.border-bottom.border-left.border-right.padding-top.top.pleft.pright">
            <text:p text:style-name="text.cell.7.left">g) Gelijke behandeling van mannen en vrouwen</text:p>
          </table:table-cell>
          <table:table-cell table:style-name="table.cell.border-bottom.border-right.padding-top.top.pleft.pright">
            <text:p text:style-name="text.cell.7.left">–</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2: uitwerking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Artikel 3: Definities</text:p>
          </table:table-cell>
          <table:table-cell table:style-name="table.cell.border-bottom.border-right.padding-top.top.pleft.pright">
            <text:p text:style-name="text.cell.7.left">Alle leden met uitzondering van:</text:p>
            <text:p text:style-name="text.cell.7.left">lid 3) seizoenarbeider</text:p>
            <text:p text:style-name="text.cell.7.left">lid 4) piekarbeider</text:p>
            <text:p text:style-name="text.cell.7.left">lid 6) zaterdaghulp</text:p>
            <text:p text:style-name="text.cell.7.left">lid 27) uitzendovereenkomst</text:p>
            <text:p text:style-name="text.cell.7.left">lid 29) inlenersbeloning</text:p>
          </table:table-cell>
        </table:table-row>
        <table:table-row>
          <table:table-cell table:style-name="table.cell.border-bottom.border-left.border-right.padding-top.top.pleft.pright">
            <text:p text:style-name="text.cell.7.left">Artikel 5: Verplichtingen van de werkgeve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6: Verplichting van de werknemer</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7: Branche RI&amp;E</text:p>
          </table:table-cell>
          <table:table-cell table:style-name="table.cell.border-bottom.border-right.padding-top.top.pleft.pright">
            <text:p text:style-name="text.cell.7.left">Leden 1 tot en met 4</text:p>
          </table:table-cell>
        </table:table-row>
        <table:table-row table:style-name="zebra.body.odd">
          <table:table-cell table:style-name="table.cell.border-bottom.border-left.border-right.padding-top.top.pleft.pright">
            <text:p text:style-name="text.cell.7.left">Artikel 13: Algemene bepalingen</text:p>
          </table:table-cell>
          <table:table-cell table:style-name="table.cell.border-bottom.border-right.padding-top.top.pleft.pright">
            <text:p text:style-name="text.cell.7.left">Alle leden met uitzondering van:</text:p>
            <text:p text:style-name="text.cell.7.left">lid 17 b+c.</text:p>
          </table:table-cell>
        </table:table-row>
        <table:table-row>
          <table:table-cell table:style-name="table.cell.border-bottom.border-left.border-right.padding-top.top.pleft.pright">
            <text:p text:style-name="text.cell.7.left">Artikel 14: Arbeidstijd per jaar</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15: Verschoven ur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17: Functie-indeling en beloning</text:p>
          </table:table-cell>
          <table:table-cell table:style-name="table.cell.border-bottom.border-right.padding-top.top.pleft.pright">
            <text:p text:style-name="text.cell.7.left">Alle leden met uitzondering van:</text:p>
            <text:p text:style-name="text.cell.7.left">lid 2 en lid 3 b t/m e</text:p>
          </table:table-cell>
        </table:table-row>
        <table:table-row table:style-name="zebra.body.odd">
          <table:table-cell table:style-name="table.cell.border-bottom.border-left.border-right.padding-top.top.pleft.pright">
            <text:p text:style-name="text.cell.7.left">Artikel 18: Loon en vergoedingsregeling</text:p>
          </table:table-cell>
          <table:table-cell table:style-name="table.cell.border-bottom.border-right.padding-top.top.pleft.pright">
            <text:p text:style-name="text.cell.7.left">Leden 8+9</text:p>
          </table:table-cell>
        </table:table-row>
        <table:table-row>
          <table:table-cell table:style-name="table.cell.border-bottom.border-left.border-right.padding-top.top.pleft.pright">
            <text:p text:style-name="text.cell.7.left">Artikel 19: Toeslagen</text:p>
          </table:table-cell>
          <table:table-cell table:style-name="table.cell.border-bottom.border-right.padding-top.top.pleft.pright">
            <text:p text:style-name="text.cell.7.left">Alle leden met uitzondering van leden 4+5</text:p>
          </table:table-cell>
        </table:table-row>
        <table:table-row table:style-name="zebra.body.odd">
          <table:table-cell table:style-name="table.cell.border-bottom.border-left.border-right.padding-top.top.pleft.pright">
            <text:p text:style-name="text.cell.7.left">Artikel 28: Vakantie en vakantietoeslag</text:p>
          </table:table-cell>
          <table:table-cell table:style-name="table.cell.border-bottom.border-right.padding-top.top.pleft.pright">
            <text:p text:style-name="text.cell.7.left">Alle leden met uitzondering van alinea opgenomen voor lid 1.</text:p>
          </table:table-cell>
        </table:table-row>
        <table:table-row>
          <table:table-cell table:style-name="table.cell.border-bottom.border-left.border-right.padding-top.top.pleft.pright">
            <text:p text:style-name="text.cell.7.left">Artikel 32: Doorbetaald bijzonder verlof</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37: Uitzendwerk en uitzendkrachten</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2: Reiskosten woon-werkverkeer</text:p>
          </table:table-cell>
          <table:table-cell table:style-name="table.cell.border-bottom.border-right.padding-top.top.pleft.pright">
            <text:p text:style-name="text.cell.7.left">Alle leden met uitzondering van lid 1c.</text:p>
          </table:table-cell>
        </table:table-row>
        <table:table-row table:style-name="zebra.body.odd">
          <table:table-cell table:style-name="table.cell.border-bottom.border-left.border-right.padding-top.top.pleft.pright">
            <text:p text:style-name="text.cell.7.left">Artikel 43: Huisvesting</text:p>
          </table:table-cell>
          <table:table-cell table:style-name="table.cell.border-bottom.border-right.padding-top.top.pleft.pright">
            <text:p text:style-name="text.cell.7.left">Integraal</text:p>
          </table:table-cell>
        </table:table-row>
        <table:table-row>
          <table:table-cell table:style-name="table.cell.border-bottom.border-left.border-right.padding-top.top.pleft.pright">
            <text:p text:style-name="text.cell.7.left">Artikel 44: Werkkleding</text:p>
          </table:table-cell>
          <table:table-cell table:style-name="table.cell.border-bottom.border-right.padding-top.top.pleft.pright">
            <text:p text:style-name="text.cell.7.left">Integraal</text:p>
          </table:table-cell>
        </table:table-row>
        <table:table-row table:style-name="zebra.body.odd">
          <table:table-cell table:style-name="table.cell.border-bottom.border-left.border-right.padding-top.top.pleft.pright">
            <text:p text:style-name="text.cell.7.left">Artikel 47: Beroep tegen cao-indeling</text:p>
          </table:table-cell>
          <table:table-cell table:style-name="table.cell.border-bottom.border-right.padding-top.top.pleft.pright">
            <text:p text:style-name="text.cell.7.left">Integraal</text:p>
          </table:table-cell>
        </table:table-row>
      </table:table>
      <text:h text:style-name="ifm_p_font.bold_mt.5.08mm_page.keep-with-next_ifm" text:outline-level="4">BIJLAGE<text:s/>XXV<text:s/>FUNCTIEHANDBOEK ZIE OOK ARTIKEL 17</text:h>
      <text:p text:style-name="ifm_p_mt.4.23mm_ifm">Het functiehandboek is opgenomen in een separate bijlage.</text:p>
      <text:h text:style-name="ifm_p_font.bold_mt.5.08mm_page.keep-with-next_ifm" text:outline-level="4">BIJLAGE<text:s/>XXVI<text:s/>FUNCTIEHANDBOEK BEHOREND BIJ CAO OPEN TEELTEN (ARTIKEL 17)</text:h>
      <text:h text:style-name="ifm_p_font.bold_mt.5.08mm_page.keep-with-next_ifm" text:outline-level="5">DEEL<text:s/>1:<text:s/>ALGEMENE INFORMATIE</text:h>
      <text:h text:style-name="ifm_p_font.bold_mt.5.08mm_page.keep-with-next_ifm" text:outline-level="6">1.1<text:s/>OPZET HANDBOEK</text:h>
      <text:p text:style-name="ifm_p_mt.4.23mm_ifm">Het functiehandboek Open Teelten Het dient als hulpmiddel bij het indelen (en beschrijven) van de binnen de sector voorkomende functies (de bedrijfsfuncties). Deze bedrijfsfuncties worden door de werkgever ingedeeld in functiegroepen, zoals opgenomen in de CAO voor de Open Teelten.</text:p>
      <text:h text:style-name="ifm_p_font.bold_mt.5.08mm_page.keep-with-next_ifm" text:outline-level="6">1.3<text:s/>DE ORBA<text:span text:style-name="ifm_span_font.superscript_ifm">PM</text:span>-METHODE VAN FUNCTIEWAARDERING</text:h>
      <text:p text:style-name="ifm_p_mt.4.23mm_ifm">De ORBA<text:span text:style-name="ifm_span_font.superscript_mt.4.23mm_ifm">PM</text:span>-methode valt uiteen in vier hoofdkenmerken (de vier B’s).</text:p>
      <text:p text:style-name="ifm_p_indent.-5mm_mleft.5mm_ifm">–<text:tab/>verwachte BIJDRAGE;</text:p>
      <text:p text:style-name="ifm_p_indent.-5mm_mleft.5mm_ifm">–<text:tab/>functionele BESLISSINGEN;</text:p>
      <text:p text:style-name="ifm_p_indent.-5mm_mleft.5mm_ifm">–<text:tab/>vereiste BEKWAAMHEDEN;</text:p>
      <text:p text:style-name="ifm_p_indent.-5mm_mleft.5mm_ifm">–<text:tab/>werkgerelateerde BEZWAREN.</text:p>
      <text:p text:style-name="ifm_p_ifm">Deze hoofdkenmerken hebben betrekking op verschillende onderdelen van de functie-uitoefening en daarmee op verschillende soorten eisen die een normale functie-uitoefening aan de functievervuller stelt.</text:p>
      <text:p text:style-name="ifm_p_mt.3.7mm_ifm">De hoofdkenmerken zijn onderverdeeld in 11 gezichtspunten, die op hun beurt weer verdeeld zijn in 21 aspecten. Bij het bepalen van een functieniveau wordt aan ieder gezichtspunt een score toegekend.</text:p>
      <text:p text:style-name="ifm_p_mt.3.7mm_ifm">In de CAO voor de Open Teelten zijn zeven functiegroepen opgenomen (B t/m H). Deze functiegroepen corresponderen met een bepaald bereik qua ORBA-punten (zie referentiefunctie raster Open Teelten – 3.1.3). Om die referentiefuncties die buiten het bereik van de functiegroepen vallen ook op te kunnen nemen, is het referentieraster uitgebreid met drie functiegroepen boven CAO (I, II en III). De referentiefuncties zijn, via de ORBA<text:span text:style-name="ifm_span_font.superscript_ifm">PM</text:span>-methode van functiewaardering, in de functiegroepen ingedeeld en dienen als basis voor het indelen van een bedrijfsfunctie in een functiegroep. De werkgever stelt het niveau van een bedrijfsfunctie, en dus de indeling in een functiegroep, vast door deze te vergelijken met de referentiefuncties uit de bedrijfstak.</text:p>
      <text:p text:style-name="ifm_p_mt.3.7mm_ifm">In onderstaande tabel zijn de hoofdkenmerken en gezichtspunten uiteengezet:</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Hoofdkenmerk</text:p>
            </table:table-cell>
            <table:table-cell table:style-name="table.cell.border-top.border-bottom.border-right.padding-top.bottom.pleft.pright">
              <text:p text:style-name="text.cell.7.left">Gezichtspunt</text:p>
            </table:table-cell>
            <table:table-cell table:style-name="table.cell.border-top.border-bottom.border-right.padding-top.bottom.pleft.pright">
              <text:p text:style-name="text.cell.7.left">Uitleg</text:p>
            </table:table-cell>
          </table:table-row>
        </table:table-header-rows>
        <table:table-row>
          <table:table-cell table:style-name="table.cell.border-bottom.border-left.border-right.padding-top.top.pleft.pright" table:number-rows-spanned="3">
            <text:p text:style-name="text.cell.7.left">verwachte <text:span text:style-name="ifm_span_font.bold_ifm">BIJDRAGE</text:span></text:p>
          </table:table-cell>
          <table:table-cell table:style-name="table.cell.border-bottom.border-right.padding-top.top.pleft.pright">
            <text:p text:style-name="text.cell.7.left">Effect</text:p>
          </table:table-cell>
          <table:table-cell table:style-name="table.cell.border-bottom.border-right.padding-top.top.pleft.pright">
            <text:p text:style-name="text.cell.7.left">De aard en omvang van de bijdrage aan de organisatie, haar onderdelen, klanten en relaties, geven de kaders voor het realiseren van de bijdrage.</text:p>
          </table:table-cell>
        </table:table-row>
        <table:table-row>
          <table:table-cell table:style-name="table.cell.border-bottom.border-left.border-right.padding-top.top.pleft.pright">
            <text:p text:style-name="text.cell.7.left">Relationele invloed</text:p>
          </table:table-cell>
          <table:table-cell table:style-name="table.cell.border-bottom.border-right.padding-top.top.pleft.pright">
            <text:p text:style-name="text.cell.7.left">De noodzakelijke invloed op niet-ondergeschikte anderen binnen of buiten de onderneming, waarmee relaties nodig zijn om de verwachte bijdrage van de functie te realiseren.</text:p>
          </table:table-cell>
        </table:table-row>
        <table:table-row>
          <table:table-cell table:style-name="table.cell.border-bottom.border-left.border-right.padding-top.top.pleft.pright">
            <text:p text:style-name="text.cell.7.left">Positionele invloed</text:p>
          </table:table-cell>
          <table:table-cell table:style-name="table.cell.border-bottom.border-right.padding-top.top.pleft.pright">
            <text:p text:style-name="text.cell.7.left">De noodzakelijke invloed op, aan de positie ondergeschikte anderen, voor zover nodig om hen te laten meewerken om de verwachte bijdrage van de functie te realiseren.</text:p>
          </table:table-cell>
        </table:table-row>
        <table:table-row>
          <table:table-cell table:style-name="table.cell.border-bottom.border-left.border-right.padding-top.top.pleft.pright">
            <text:p text:style-name="text.cell.7.left">functionele <text:span text:style-name="ifm_span_font.bold_ifm">BESLISSINGEN</text:span></text:p>
          </table:table-cell>
          <table:table-cell table:style-name="table.cell.border-bottom.border-right.padding-top.top.pleft.pright">
            <text:p text:style-name="text.cell.7.left">Problematiek</text:p>
          </table:table-cell>
          <table:table-cell table:style-name="table.cell.border-bottom.border-right.padding-top.top.pleft.pright">
            <text:p text:style-name="text.cell.7.left">Het behandelen van uitdagingen, respectievelijk oplossen van problemen binnen de door de organisatie gegeven functionele ruimte.</text:p>
          </table:table-cell>
        </table:table-row>
        <table:table-row>
          <table:table-cell table:style-name="table.cell.border-bottom.border-left.border-right.padding-top.top.pleft.pright" table:number-rows-spanned="3">
            <text:p text:style-name="text.cell.7.left">vereiste <text:span text:style-name="ifm_span_font.bold_ifm">BEKWAAMHEDEN</text:span></text:p>
          </table:table-cell>
          <table:table-cell table:style-name="table.cell.border-bottom.border-right.padding-top.top.pleft.pright">
            <text:p text:style-name="text.cell.7.left">Kennis</text:p>
          </table:table-cell>
          <table:table-cell table:style-name="table.cell.border-bottom.border-right.padding-top.top.pleft.pright">
            <text:p text:style-name="text.cell.7.left">Het geheel aan, vanuit opleiding en/of ervaring verkregen, kennis (weten dat) en het vermogen te kennen (weten hoe), voor zover benodigd voor het behandelen, respectievelijk oplossen van in de functie voorkomende uitdagingen en problemen.</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De communicatieve vaardigheden die noodzakelijk zijn voor het uitwisselen (interactief zenden en ontvangen) van informatie tussen personen, voor zover dit nodig is voor de uitoefening van de functie.</text:p>
          </table:table-cell>
        </table:table-row>
        <table:table-row>
          <table:table-cell table:style-name="table.cell.border-bottom.border-left.border-right.padding-top.top.pleft.pright">
            <text:p text:style-name="text.cell.7.left">Motoriek</text:p>
          </table:table-cell>
          <table:table-cell table:style-name="table.cell.border-bottom.border-right.padding-top.top.pleft.pright">
            <text:p text:style-name="text.cell.7.left">De fysieke vaardigheden die noodzakelijk zijn voor het uitvoeren van gecontroleerde bewegingen, voor zover dit nodig is voor de normale uitoefening van de functie.</text:p>
          </table:table-cell>
        </table:table-row>
        <table:table-row>
          <table:table-cell table:style-name="table.cell.border-bottom.border-left.border-right.padding-top.top.pleft.pright" table:number-rows-spanned="4">
            <text:p text:style-name="text.cell.7.left">werkgerelateerde <text:span text:style-name="ifm_span_font.bold_ifm">BEZWAREN</text:span></text:p>
          </table:table-cell>
          <table:table-cell table:style-name="table.cell.border-bottom.border-right.padding-top.top.pleft.pright">
            <text:p text:style-name="text.cell.7.left">Zwaarte</text:p>
          </table:table-cell>
          <table:table-cell table:style-name="table.cell.border-bottom.border-right.padding-top.top.pleft.pright">
            <text:p text:style-name="text.cell.7.left">De bezwarende lichamelijke inspanning die een persoon moet leveren om een voorwerp (anders dan het eigen lichaam) in de gewenste positie te krijgen en/of te houden.</text:p>
          </table:table-cell>
        </table:table-row>
        <table:table-row>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De bezwarende lichamelijke inspanning die een persoon moet leveren voor het handhaven van een lichaamshouding (statisch) en/of het uitvoeren van een lichaamsbeweging (dynamisch).</text:p>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De hinder die een persoon door het uitoefenen van de functie ondervindt ten gevolge van fysische en psychische fenomenen.</text:p>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De mate waarin de arbeidsgeschiktheid van de medewerker wordt bedreigd door de uitoefening van de functie.</text:p>
          </table:table-cell>
        </table:table-row>
      </table:table>
      <text:h text:style-name="ifm_p_font.bold_mt.5.08mm_page.keep-with-next_ifm" text:outline-level="5">DEEL<text:s/>2:<text:s/>FUNCTIEWAARDERING IN DE OPEN TEELTEN</text:h>
      <text:h text:style-name="ifm_p_font.bold_mt.5.08mm_page.keep-with-next_ifm" text:outline-level="6">2.1<text:s/>STAPPENPLAN VOOR DE INDELING VAN BEDRIJFSFUNCTIES</text:h>
      <text:p text:style-name="ifm_p_mt.4.23mm_ifm"><text:span text:style-name="ifm_span_font.italic_mt.4.23mm_ifm">STAP 1: Zorg voor een duidelijke en geaccepteerde omschrijving/vastlegging van de bedrijfsfunctie.</text:span></text:p>
      <text:p text:style-name="ifm_p_indent.-5mm_mleft.5mm_ifm">•<text:tab/>Omschrijf (als werkgever) met eigen woorden de belangrijkste verantwoordelijkheden en taken van de functie. Referentiefuncties zijn opgesteld vanuit een jaarrond situatie en zijn opgesteld los van het ‘gewas’ of de specifieke handelingen die voor dat gewas nodig zijn. Om een referentiefunctie naar een bedrijfsfunctie aan te passen moet u dus zorgvuldig zijn in het weglaten/aanvullen van taken/verantwoordelijkheden.</text:p>
      <text:p text:style-name="ifm_p_indent.0mm_mleft.5mm_ifm">Laat de medewerker(s) ‘voor gezien’ en de leidinggevende(n) ‘voor akkoord’ tekenen.</text:p>
      <text:p text:style-name="ifm_p_mt.3.7mm_ifm"><text:span text:style-name="ifm_span_font.italic_ifm">STAP 2: Kies de best passende referentiefunctie(s) (bij de bedrijfsfunctie).</text:span></text:p>
      <text:p text:style-name="ifm_p_indent.-5mm_mleft.5mm_ifm">•<text:tab/>Kies de <text:span text:style-name="ifm_span_font.underline_ifm">referentiefunctie(s)</text:span>, die het best pas(t)(sen) voor vergelijking met de beschreven bedrijfsfunctie dan wel de inhoud van het ORBA vragenformulier.</text:p>
      <text:p text:style-name="ifm_p_mt.3.7mm_ifm"><text:span text:style-name="ifm_span_font.italic_ifm">STAP 3: Vergelijk de inhoud van de beschreven bedrijfsfunctie of de inhoud van het ORBA vragenformulier met die van de referentiefunctie(s).</text:span></text:p>
      <text:p text:style-name="ifm_p_ifm"><text:span text:style-name="ifm_span_font.italic_ifm">Zie hiertoe het ORBA indelingsformulier (2.1.1).</text:span></text:p>
      <text:p text:style-name="ifm_p_indent.-5mm_mleft.5mm_ifm">•<text:tab/>Stel vast, welke verschillen er tussen de bedrijfsfunctie en de referentiefunctie(s) aan de orde zijn in termen van een verschil in taken/bijdragen/verantwoordelijkheden dan wel de complexiteit van het werk.</text:p>
      <text:p text:style-name="ifm_p_indent.0mm_mleft.5mm_ifm">Beschrijf deze verschillen op het indelingsformulier. Indien er geen eigen functiebeschrijvingen zijn gemaakt, vraagt dit om een uitgebreidere typering met aandacht voor de verschillen t.o.v. de referentiefunctie(s).</text:p>
      <text:p text:style-name="ifm_p_mt.3.7mm_ifm"><text:span text:style-name="ifm_span_font.italic_ifm">N.B. Wanneer de referentiefunctie meer of minder verantwoordelijkheden, taken, etc. bevat dan de bedrijfsfunctie, maar het gaat om soortgelijke werkzaamheden met eenzelfde moeilijkheidsgraad, dan worden de functies op dit punt als gelijk beschouwd.</text:span></text:p>
      <text:p text:style-name="ifm_p_mt.3.7mm_ifm"><text:span text:style-name="ifm_span_font.italic_ifm">STAP 4: Trek conclusies over de zwaarte van de bedrijfsfunctie door vergelijking met de referentiefunctie(s).</text:span></text:p>
      <text:p text:style-name="ifm_p_ifm">= Het niveau van de bedrijfsfunctie is <text:span text:style-name="ifm_span_font.bold_ifm">gelijk</text:span> aan dat van de referentiefunctie als:</text:p>
      <text:p text:style-name="ifm_p_indent.-5mm_mleft.5mm_ifm">–<text:tab/>de kern van de functie (de verantwoordelijkheden en taken) op hoofdlijn/in essentie gelijk is aan die van de referentiefunctie,</text:p>
      <text:p text:style-name="ifm_p_indent.0mm_mleft.5mm_ifm">én;</text:p>
      <text:p text:style-name="ifm_p_indent.-5mm_mleft.5mm_ifm">–<text:tab/>de moeilijkheidsgraad van de verantwoordelijkheden en taken ongeveer gelijk is.</text:p>
      <text:p text:style-name="ifm_p_ifm">– Het niveau van de bedrijfsfunctie is <text:span text:style-name="ifm_span_font.bold_ifm">lichter</text:span> dan dat van de referentiefunctie als:</text:p>
      <text:p text:style-name="ifm_p_indent.-5mm_mleft.5mm_ifm">–<text:tab/>er duidelijk minder verantwoordelijkheden en taken aan de orde zijn dan in de referentiefunctie,</text:p>
      <text:p text:style-name="ifm_p_indent.0mm_mleft.5mm_ifm"><text:span text:style-name="ifm_span_font.italic_ifm">én:</text:span></text:p>
      <text:p text:style-name="ifm_p_indent.-5mm_mleft.5mm_ifm">–<text:tab/>de moeilijkheidsgraad van de verantwoordelijkheden en taken lager is.</text:p>
      <text:p text:style-name="ifm_p_ifm">+ Het niveau van de bedrijfsfunctie is <text:span text:style-name="ifm_span_font.bold_ifm">zwaarder</text:span> dan dat van de referentiefunctie als:</text:p>
      <text:p text:style-name="ifm_p_indent.-5mm_mleft.5mm_ifm">–<text:tab/>er duidelijk meer verantwoordelijkheden en taken aan de orde zijn dan in de referentiefunctie,</text:p>
      <text:p text:style-name="ifm_p_indent.0mm_mleft.5mm_ifm"><text:span text:style-name="ifm_span_font.italic_ifm">én:</text:span></text:p>
      <text:p text:style-name="ifm_p_indent.-5mm_mleft.5mm_ifm">–<text:tab/>de moeilijkheidsgraad van de verantwoordelijkheden en taken hoger is;</text:p>
      <text:p text:style-name="ifm_p_indent.0mm_mleft.5mm_ifm"><text:span text:style-name="ifm_span_font.italic_ifm">en als gevolg hiervan:</text:span></text:p>
      <text:p text:style-name="ifm_p_indent.-5mm_mleft.5mm_ifm">–<text:tab/>er meer kennis en vaardigheden worden vereist zijn dan in de referentiefunctie.</text:p>
      <text:p text:style-name="ifm_p_mt.3.7mm_ifm"><text:span text:style-name="ifm_span_font.italic_ifm">STAP 5: Vaststellen van de indeling van de betrokken bedrijfsfunctie.</text:span></text:p>
      <text:p text:style-name="ifm_p_indent.-5mm_mleft.5mm_ifm">•<text:tab/>In normale gevallen zal de conclusie over het niveauverschil tussen bedrijfsfunctie en referentiefunctie tot de volgende indeling leiden:</text:p>
      <text:p text:style-name="ifm_p_indent.0mm_mleft.5mm_ifm">= gelijk: indeling in dezelfde groep als de referentiefunctie;</text:p>
      <text:p text:style-name="ifm_p_indent.0mm_mleft.5mm_ifm">– lichter: indeling één groep lager dan de referentiefunctie;</text:p>
      <text:p text:style-name="ifm_p_indent.0mm_mleft.5mm_ifm">+ zwaarder: indeling één groep hoger dan de referentiefunctie.</text:p>
      <text:p text:style-name="ifm_p_mt.3.7mm_ifm"><text:span text:style-name="ifm_span_font.italic_ifm">STAP 6: Informeer de medewerker over de indeling van zijn bedrijfsfunctie.</text:span></text:p>
      <text:p text:style-name="ifm_p_indent.-5mm_mleft.5mm_ifm">•<text:tab/>Deel de medewerker mee in welke groep de bedrijfsfunctie is ingedeeld en met welke referentiefunctie(s) de bedrijfsfunctie is vergeleken. Geef de medewerker ook de inhoudelijke argumenten voor de gegeven indeling (zoals vastgelegd in het ORBA-indelingsformulier).</text:p>
      <text:p text:style-name="ifm_p_indent.-5mm_mleft.5mm_ifm">•<text:tab/>Vermeld de toegekende bedrijfsfunctie, de functiegroep en de gekozen referentiefuncties op de arbeidsovereenkomst.</text:p>
      <text:p text:style-name="ifm_p_indent.-5mm_mleft.5mm_ifm">•<text:tab/>Geef de medewerker inzage in de gevolgde indelingsprocedure en in het gehanteerde materiaal en wijs hem op de <text:span text:style-name="ifm_span_font.underline_ifm">bezwaarprocedure</text:span>.</text:p>
      <text:h text:style-name="ifm_p_font.bold_mt.5.08mm_page.keep-with-next_ifm" text:outline-level="7">2.1.1<text:s/>ORBA indelingsformulier</text:h>
      <text:p text:style-name="ifm_p_mt.4.23mm_ifm"><text:span text:style-name="ifm_span_font.bold_mt.4.23mm_ifm">FUNCTIE</text:span>: .....</text:p>
      <text:p text:style-name="ifm_p_ifm"><text:span text:style-name="ifm_span_font.bold_ifm">AFDELING</text:span>: ....</text:p>
      <text:p text:style-name="ifm_p_ifm"><text:span text:style-name="ifm_span_font.bold_ifm">DATUM</text:span>: .....</text:p>
      <table:table table:style-name="ifm_table_pgwide.1_mt.3.7mm_ifm">
        <table:table-column table:style-name="table12.tg1.col1"/>
        <table:table-column table:style-name="table12.tg1.col2"/>
        <table:table-column table:style-name="table12.tg1.col3"/>
        <table:table-row>
          <table:table-cell table:style-name="table.cell.border-top.border-bottom.border-left.border-right.padding-top.top.pleft.pright">
            <text:p text:style-name="text.cell.7.left"><text:span text:style-name="ifm_span_font.bold-italic_ifm">INDELINGSADVIES:</text:span></text:p>
          </table:table-cell>
          <table:table-cell table:style-name="table.cell.border-top.border-bottom.border-right.padding-top.top.pleft.pright">
            <text:p text:style-name="text.cell.7.left"><text:span text:style-name="ifm_span_font.bold-italic_ifm">FUNCTIEGROEP</text:span></text:p>
          </table:table-cell>
          <table:table-cell table:style-name="table.cell.border-top.border-bottom.border-right.padding-top.top.pleft.pright">
            <text:p text:style-name="text.cell.7.left"/>
          </table:table-cell>
        </table:table-row>
      </table:table>
      <text:h text:style-name="ifm_p_font.bold-italic_mt.3.7mm_page.keep-with-next_ifm" text:outline-level="7">GEBRUIKTE REFERENTIEFUNCTIES FUNCTIEHANDBOEK OPEN TEELTEN</text:h>
      <text:p text:style-name="ifm_p_mt.3.7mm_ifm">Selecteer één referentiefunctie die het meest aansluit bij de inhoud van de in te delen bedrijfsfunctie.</text:p>
      <text:p text:style-name="ifm_p_mt.3.7mm_ifm"><text:span text:style-name="ifm_span_font.italic_ifm">NB. Mocht er behoefte bestaan aan een tweede referentiefunctie als vergelijk, neem hiervoor dan een ander formulier.</text:span></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Functienr.</text:p>
            </table:table-cell>
            <table:table-cell table:style-name="table.cell.border-top.border-bottom.border-right.padding-top.bottom.pleft.pright">
              <text:p text:style-name="text.cell.7.left">Functienaam</text:p>
            </table:table-cell>
            <table:table-cell table:style-name="table.cell.border-top.border-bottom.border-right.padding-top.bottom.pleft.pright">
              <text:p text:style-name="text.cell.7.left">Functiegroep</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3.7mm_page.keep-with-next_ifm" text:outline-level="7">ARGUMENTATIE</text:h>
      <text:p text:style-name="ifm_p_mt.3.7mm_ifm">Beredeneer in hoeverre de breedte (diversiteit) en diepte (moeilijkheidsgraad) van de bedrijfsfunctie verschilt van de gekozen referentiefunctie. Denk hierbij aan de resultaten, verantwoordelijkheden, taken. Leg de bevindingen hieromtrent in onderstaand kader vast.</text:p>
      <table:table table:style-name="ifm_table_pgwide.1_mt.3.7mm_ifm">
        <table:table-column table:style-name="table14.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7">2.1.2<text:s/>ORBA®-vragenformulier Open Teelten</text:h>
      <table:table table:style-name="ifm_table_pgwide.1_mt.4.23mm_ifm">
        <table:table-column table:style-name="table15.tg1.col1"/>
        <table:table-column table:style-name="table15.tg1.col2"/>
        <table:table-row>
          <table:table-cell table:style-name="table.cell.border-top.border-bottom.border-left.border-right.padding-top.top.pleft.pright">
            <text:p text:style-name="text.cell.7.left">Naam ondernem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afdeling/sec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benaming</text:p>
          </table:table-cell>
          <table:table-cell table:style-name="table.cell.border-bottom.border-right.padding-top.top.pleft.pright">
            <text:p text:style-name="text.cell.7.left"/>
          </table:table-cell>
        </table:table-row>
      </table:table>
      <text:h text:style-name="ifm_p_font.bold_mt.3.7mm_page.keep-with-next_ifm" text:outline-level="7">TOELICHTING OP HET VRAGENFORMULIER</text:h>
      <text:p text:style-name="ifm_p_mt.3.7mm_ifm">Deze vragenlijst is bedoeld om inzicht te krijgen in de inhoud van een functie. Het gaat hierbij niet om een gedetailleerde opsomming van taken, maar om de hoofdlijnen. De leidinggevende bepaalt uiteindelijk de inhoud van de functie.</text:p>
      <text:p text:style-name="ifm_p_mt.3.7mm_ifm">Naam van de invuller(s):</text:p>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border-left.border-right.padding-top.top.pleft.pright">
            <text:p text:style-name="text.cell.7.left">Naam functievervuller(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Paraaf</text:p>
            <text:p text:style-name="text.cell.7.left">(voor gezi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leidinggevende</text:p>
          </table:table-cell>
          <table:table-cell table:style-name="table.cell.border-bottom.border-right.padding-top.top.pleft.pright">
            <text:p text:style-name="text.cell.7.left"/>
          </table:table-cell>
          <table:table-cell table:style-name="table.cell.border-bottom.border-right.padding-top.top.pleft.pright">
            <text:p text:style-name="text.cell.7.left">Paraaf</text:p>
            <text:p text:style-name="text.cell.7.left">(voor akkoord)</text:p>
          </table:table-cell>
          <table:table-cell table:style-name="table.cell.border-bottom.border-right.padding-top.top.pleft.pright">
            <text:p text:style-name="text.cell.7.left"/>
          </table:table-cell>
        </table:table-row>
      </table:table>
      <text:h text:style-name="ifm_p_font.bold_mt.3.7mm_page.keep-with-next_ifm" text:outline-level="7">1. Organisatorische context</text:h>
      <text:p text:style-name="ifm_p_mt.3.7mm_ifm">Beantwoord in onderstaande de voor de functie van belang zijnde vragen.</text:p>
      <table:table table:style-name="ifm_table_pgwide.1_mt.3.7mm_ifm">
        <table:table-column table:style-name="table17.tg1.col1"/>
        <table:table-row>
          <table:table-cell table:style-name="table.cell.border-top.border-bottom.border-left.border-right.padding-top.top.pleft.pright">
            <text:p text:style-name="text.cell.7.left">1a. Op welke agrarische deelsector(en) is het bedrijf gericht en welke gewassen worden verbouw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b. Hoeveel medewerkers zijn werkzaam binnen het bedrijf (inclusief ingehuurde medewerker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c. Uit hoeveel locaties bestaat het bedrijf?</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d. Uit hoeveel hectare land bestaat het bedrijf (inclusief pacht/huu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e. Wat is de verhouding tussen binnen (kas) en buiten (land) van de totale hoeveelheid hectar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f. Welke afdelingen worden binnen het bedrijf onderscheiden en binnen welke afdeling is de onderzochte functie geplaatst?</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g. Worden de werkzaamheden binnen de functie voornamelijk uitgevoerd op de teeltlocatie of in de lood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h. Is er binnen de functie sprake van gebruikte mechanisering/automatisering (bv. plant-, oogst-, sorteer-, verpakmachines) en/of andere hulpmiddelen (bv. trekker, heftruck), en zo ja welk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i. In hoeverre zijn procedures en werkinstructies voor de functie-uitoefening schriftelijk vastgeleg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1j. In hoeverre wordt verwacht dat de functie zelfstandig wordt uitgevoerd (in hoeverre vindt overleg met collega’s en/of leidinggevende plaats)?</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7">2. Positie in de organisatie</text:h>
      <text:h text:style-name="ifm_p_font.bold_mt.3.7mm_page.keep-with-next_ifm" text:outline-level="7">a. Welke functie vervult de leidinggevende?</text:h>
      <table:table table:style-name="ifm_table_pgwide.1_mt.3.7mm_ifm">
        <table:table-column table:style-name="table18.tg1.col1"/>
        <table:table-row>
          <table:table-cell table:style-name="table.cell.border-top.border-bottom.border-left.border-right.padding-top.top.pleft.pright">
            <text:p text:style-name="text.cell.7.left">Functietitel leidinggevende:</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7">b. Is er sprake van leidinggeven door de functiehouder en zo ja, aan hoeveel medewerkers?</text:h>
      <table:table table:style-name="ifm_table_pgwide.1_mt.3.7mm_ifm">
        <table:table-column table:style-name="table19.tg1.col1"/>
        <table:table-row>
          <table:table-cell table:style-name="table.cell.border-top.border-bottom.border-left.border-right.padding-top.top.pleft.pright">
            <text:p text:style-name="text.cell.7.left">Aantal medewerkers (direct en indirect):</text:p>
          </table:table-cell>
        </table:table-row>
        <table:table-row>
          <table:table-cell table:style-name="table.cell.border-bottom.border-left.border-right.padding-top.top.pleft.pright">
            <text:p text:style-name="text.cell.7.left"/>
          </table:table-cell>
        </table:table-row>
      </table:table>
      <text:h text:style-name="ifm_p_font.bold_mt.3.7mm_page.keep-with-next_ifm" text:outline-level="7">3. Resultaatgebieden en kerntaken</text:h>
      <text:p text:style-name="ifm_p_mt.3.7mm_ifm">Vat de belangrijkste werkzaamheden van de functie samen in 3 tot maximaal 7 hoofdtaken (hieronder in de linker kolom onder resultaatgebieden). Zorg voor een benaming die de lading dekt. De laatste mag ook ‘overige taken’ zijn, als er nog resttaken zijn die niet onder één noemer te brengen zijn. Splits vervolgens de hoofdtaken uit naar de uit te voeren werkzaamheden (hieronder in de rechterkolom onder kerntaken). Beschrijf de belangrijkste werkzaamheden zonder uitputtend te zijn.</text:p>
      <table:table table:style-name="ifm_table_pgwide.1_mt.3.7mm_ifm">
        <table:table-column table:style-name="table20.tg1.col1"/>
        <table:table-column table:style-name="table20.tg1.col2"/>
        <table:table-header-rows>
          <table:table-row>
            <table:table-cell table:style-name="table.cell.border-top.border-bottom.border-left.border-right.padding-top.bottom.pleft.pright">
              <text:p text:style-name="text.cell.7.left">Resultaatgebied</text:p>
              <text:p text:style-name="text.cell.7.left">(waartoe)</text:p>
            </table:table-cell>
            <table:table-cell table:style-name="table.cell.border-top.border-bottom.border-right.padding-top.bottom.pleft.pright">
              <text:p text:style-name="text.cell.7.left">Kerntaken</text:p>
              <text:p text:style-name="text.cell.7.left">(wat)</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row>
      </table:table>
      <text:h text:style-name="ifm_p_font.bold_mt.3.7mm_page.keep-with-next_ifm" text:outline-level="7">4. Bezwarende omstandigheden</text:h>
      <text:p text:style-name="ifm_p_mt.3.7mm_ifm">In hoeverre is er sprake van bezwarende omstandigheden in de functie-uitoefening?</text:p>
      <table:table table:style-name="ifm_table_pgwide.1_mt.3.7mm_ifm">
        <table:table-column table:style-name="table21.tg1.col1"/>
        <table:table-column table:style-name="table21.tg1.col2"/>
        <table:table-row>
          <table:table-cell table:style-name="table.cell.border-top.border-bottom.border-left.border-right.padding-top.top.pleft.pright">
            <text:p text:style-name="text.cell.7.left">Zwaart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Houding en bewe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omstandig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risico</text:p>
          </table:table-cell>
          <table:table-cell table:style-name="table.cell.border-bottom.border-right.padding-top.top.pleft.pright">
            <text:p text:style-name="text.cell.7.left"/>
          </table:table-cell>
        </table:table-row>
      </table:table>
      <text:p text:style-name="ifm_p_mt.3.7mm_ifm"><text:span text:style-name="ifm_span_font.bold_ifm">Toelichting:</text:span></text:p>
      <text:p text:style-name="ifm_p_indent.-5mm_mleft.5mm_ifm">–<text:tab/>Zwaarte: met welke frequentie en welke gewichten moet functiehouder tillen/verplaatsen in de uitoefening van de functie.</text:p>
      <text:p text:style-name="ifm_p_indent.-5mm_mleft.5mm_ifm">–<text:tab/>Houding en beweging: in hoeverre is er sprake van bewegingsvrijheid in de uitoefening van de functie en/of in hoeverre is er sprake van een gedwongen houding.</text:p>
      <text:p text:style-name="ifm_p_indent.-5mm_mleft.5mm_ifm">–<text:tab/>Werkomstandigheden: in hoeverre ondervindt de medewerker lichamelijke of geestelijke hinder bij de uitoefening van de functie.</text:p>
      <text:p text:style-name="ifm_p_indent.-5mm_mleft.5mm_ifm">–<text:tab/>Persoonlijk risico: in hoeverre wordt de arbeidsgeschiktheid van de medewerker bedreigd door de uitoefening van de functie.</text:p>
      <text:h text:style-name="ifm_p_font.bold_mt.3.7mm_page.keep-with-next_ifm" text:outline-level="7">5. Overige informatie</text:h>
      <text:p text:style-name="ifm_p_mt.3.7mm_ifm">Welke informatie is nog niet aan de orde geweest op dit formulier, maar is wel van belang om een goed inzicht te krijgen in de functie?</text:p>
      <table:table table:style-name="ifm_table_pgwide.1_mt.3.7mm_ifm">
        <table:table-column table:style-name="table22.tg1.col1"/>
        <table:table-row>
          <table:table-cell table:style-name="table.cell.border-top.border-left.border-right.padding-top.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table:table-cell>
        </table:table-row>
      </table:table>
      <text:h text:style-name="ifm_p_font.bold_mt.5.08mm_page.keep-with-next_ifm" text:outline-level="6">2.2<text:s/>Bezwaar en beroep</text:h>
      <text:p text:style-name="ifm_p_mt.4.23mm_ifm">In de Collectieve Arbeidsovereenkomst voor de sector Open Teelten is geregeld dat een werkgever bedrijfsfuncties indeelt in functiegroepen op basis van de ORBA<text:span text:style-name="ifm_span_font.superscript_mt.4.23mm_ifm">PM</text:span>-methode van functiewaardering. Daartoe wordt de bedrijfsfunctie vergeleken met de meest passende referentiefuncties uit het Handboek Functiewaardering. Vervolgens wordt de bedrijfsfunctie ingedeeld in een functiegroep.</text:p>
      <text:p text:style-name="ifm_p_mt.3.7mm_ifm">Indien een werknemer het niet (meer) eens is met de functieomschrijving en/of indeling van zijn functie, kent de CAO voorschriften over de wijze waarop overleg en behandeling van het geschil binnen het bedrijf moet plaatsvinden. Indien de werknemer van mening is dat de daarna door werkgever genomen beslissing niet tot een bevredigende oplossing van het geschil heeft geleid, kan dit worden voorgelegd aan de Centrale Beroepscommissie.</text:p>
      <text:p text:style-name="ifm_p_mt.3.7mm_ifm">De hierop betrekking hebbende procedure bestaat uit een tweetal onderdelen of fases:</text:p>
      <text:p text:style-name="ifm_p_indent.-5mm_mleft.5mm_ifm">•<text:tab/>Bezwaarfase (bij de eigen werkgever)</text:p>
      <text:p text:style-name="ifm_p_indent.-5mm_mleft.5mm_ifm">•<text:tab/>Beroepsfase (bij de Centrale Beroepscommissie)</text:p>
      <text:h text:style-name="ifm_p_font.bold_mt.3.7mm_page.keep-with-next_ifm" text:outline-level="6"><text:span text:style-name="ifm_span_font.underline_ifm">Reglement Bezwaar- en Beroepsprocedure Functie-indeling Open Teelten</text:span></text:h>
      <text:h text:style-name="ifm_p_font.italic_mt.3.7mm_page.keep-with-next_ifm" text:outline-level="6">Algemeen</text:h>
      <text:h text:style-name="ifm_p_font.bold_mt.5.08mm_page.keep-with-next_ifm" text:outline-level="2">Artikel<text:s/>1<text:s/>Aantekenen bezwaar en beroep</text:h>
      <text:p text:style-name="ifm_p_mt.4.23mm_indent.-7mm_mleft.7mm_ifm">1.<text:tab/>De werknemer die van mening is dat zijn functie door de werkgever niet of (door functiewijziging) niet langer juist is beschreven en ingedeeld, heeft het recht om tegen het door de werkgever genomen indelingsbesluit van de werkgever bezwaar en beroep aan te tekenen.</text:p>
      <text:p text:style-name="ifm_p_mt.3.7mm_indent.-7mm_mleft.7mm_ifm">2.<text:tab/>De bezwaar- en beroepsprocedure bestaat uit twee fasen:</text:p>
      <text:p text:style-name="ifm_p_indent.-7mm_mleft.14mm_ifm">a.<text:tab/>Bezwaarfase</text:p>
      <text:p text:style-name="ifm_p_indent.-7mm_mleft.14mm_ifm">b.<text:tab/>Beroepsfase</text:p>
      <text:h text:style-name="ifm_p_font.italic_mt.3.7mm_page.keep-with-next_ifm" text:outline-level="6">Bezwaarfase</text:h>
      <text:h text:style-name="ifm_p_font.bold_mt.5.08mm_page.keep-with-next_ifm" text:outline-level="2">Artikel<text:s/>2<text:s/>Interne bezwaarprocedure</text:h>
      <text:p text:style-name="ifm_p_mt.4.23mm_indent.-7mm_mleft.7mm_ifm">1.<text:tab/>De werknemer moet allereerst proberen in goed overleg met zijn werkgever tot een oplossing te komen.</text:p>
      <text:p text:style-name="ifm_p_mt.3.7mm_indent.-7mm_mleft.7mm_ifm">2.<text:tab/>Binnen 30 dagen na bekendmaking van het indelingsbesluit maakt de werknemer schriftelijk bezwaar bij de werkgever.<text:note text:id="n1" text:note-class="footnote"><text:note-citation text:label="1 ">1</text:note-citation><text:note-body><text:p text:style-name="ifm_p_font.normal_size.6.93pt_mt..5mm_indent.-0.1161in_mleft.0.1161in_ifm">Wanneer binnen de onderneming een interne bezwaarcommissie is ingesteld kan het beroep ook door deze interne bezwaarcommissie worden behandeld. Deze bestaat uit twee leden benoemd door de personeelsvertegenwoordiging (OR) en twee leden benoemd door de werkgever</text:p></text:note-body></text:note></text:p>
      <text:p text:style-name="ifm_p_mt.3.7mm_indent.-7mm_mleft.7mm_ifm">3.<text:tab/>De werkgever deelt binnen 30 dagen na ontvangst van het bezwaar schriftelijk mee aan werknemer of de oorspronkelijke indeling wordt gehandhaafd of wordt gewijzigd.</text:p>
      <text:p text:style-name="ifm_p_mt.3.7mm_indent.-7mm_mleft.7mm_ifm">4.<text:tab/>Als de werkgever niet binnen de termijn van 30 dagen reageert op het bezwaar, mag de werknemer dat opvatten als een afwijzing.</text:p>
      <text:p text:style-name="ifm_p_mt.3.7mm_indent.-7mm_mleft.7mm_ifm">5.<text:tab/>Tegen de beslissing van de werkgever kan de werknemer beroep instellen bij de Centrale Beroepscommissie Functie-indeling Open Teelten.</text:p>
      <text:h text:style-name="ifm_p_font.italic_mt.3.7mm_page.keep-with-next_ifm" text:outline-level="6">Beroepsfase</text:h>
      <text:h text:style-name="ifm_p_font.bold_mt.5.08mm_page.keep-with-next_ifm" text:outline-level="2">Artikel<text:s/>3<text:s/>Taak, samenstelling en werkwijze Centrale Beroepscommissie</text:h>
      <text:p text:style-name="ifm_p_mt.4.23mm_indent.-7mm_mleft.7mm_ifm">1.<text:tab/>De Centrale Beroepscommissie Functie-indeling Cao Open Teelten (hierna: Beroepscommissie) heeft als taak het geven van bindende adviezen in geschillen die betrekking hebben op de functie-indeling van de werknemer.</text:p>
      <text:p text:style-name="ifm_p_mt.3.7mm_indent.-7mm_mleft.7mm_ifm">2.<text:tab/>De Beroepscommissie bestaat uit vier leden. Door de werknemersorganisaties betrokken bij de cao Open Teelten worden de twee werknemersleden benoemd. De twee werkgeversleden worden benoemd door de werkgeversorganisaties betrokken bij de cao. De leden kiezen uit hun midden een voorzitter.</text:p>
      <text:p text:style-name="ifm_p_mt.3.7mm_indent.-7mm_mleft.7mm_ifm">3.<text:tab/>Binnen de commissie komen er twee stemmen toe aan de aanwezige werknemersleden en twee aan de aanwezige werkgeversleden. De leden oordelen zonder last en ruggespraak en naar redelijkheid en billijkheid.</text:p>
      <text:p text:style-name="ifm_p_mt.3.7mm_indent.-7mm_mleft.7mm_ifm">4.<text:tab/>Een lid van de commissie dat rechtstreeks betrokken (geweest) is bij een voorliggende kwestie, neemt niet deel aan de behandeling en besluitvorming ter zake.</text:p>
      <text:p text:style-name="ifm_p_mt.3.7mm_indent.-7mm_mleft.7mm_ifm">5.<text:tab/>De Beroepscommissie wordt ondersteund door een (ambtelijk) secretaris.</text:p>
      <text:p text:style-name="ifm_p_mt.3.7mm_indent.-7mm_mleft.7mm_ifm">6.<text:tab/>De Beroepscommissie laat zich adviseren door externe functiewaarderingsdeskundigen.</text:p>
      <text:p text:style-name="ifm_p_mt.3.7mm_indent.-7mm_mleft.7mm_ifm">7.<text:tab/>De secretaris en de externe functiewaarderingsdeskundigen maken geen deel uit van de Beroepscommissie en hebben geen stemrecht.</text:p>
      <text:p text:style-name="ifm_p_mt.3.7mm_indent.-7mm_mleft.7mm_ifm">8.<text:tab/>De leden van de Beroepscommissie alsmede de secretaris en de externe deskundigen zijn gehouden discretie te bewaren ten aanzien van al datgene wat hen uit hoofde van het lidmaatschap respectievelijk functie ter kennis komt.</text:p>
      <text:h text:style-name="ifm_p_font.bold_mt.5.08mm_page.keep-with-next_ifm" text:outline-level="2">Artikel<text:s/>4<text:s/>Instellen van beroep</text:h>
      <text:p text:style-name="ifm_p_mt.4.23mm_indent.-7mm_mleft.7mm_ifm">1.<text:tab/>De werknemer kan pas beroep instellen bij de Beroepscommissie tegen het indelingsbesluit van de werkgever als de interne bezwaarprocedure is afgerond. Als de werkgever niet binnen de termijn van 30 dagen, zoals bedoeld in artikel 2 lid 3, aan de werknemer zijn beslissing heeft meegedeeld, wordt de interne bezwaarprocedure beschouwd afgerond te zijn op de laatste dag de 30-dagen termijn.</text:p>
      <text:p text:style-name="ifm_p_mt.3.7mm_indent.-7mm_mleft.7mm_ifm">2.<text:tab/>Aan het instellen van beroep bij de Beroepscommissie zijn voor de werknemer geen kosten verbonden.</text:p>
      <text:p text:style-name="ifm_p_mt.3.7mm_indent.-7mm_mleft.7mm_ifm">3.<text:tab/>De werknemer moet binnen 15 dagen na de afronding van de interne bezwaarprocedure schriftelijk een beroepschrift indienen bij de secretaris (per e-mail: paritaire.commissie@actor.nl of per gewone post: Centrale Beroepscommissie Functie-indeling Open Teelten, Stationsweg 1 3445 AA Woerden).</text:p>
      <text:p text:style-name="ifm_p_mt.3.7mm_indent.-7mm_mleft.7mm_ifm">4.<text:tab/>Het beroepschrift omvat:</text:p>
      <text:p text:style-name="ifm_p_indent.-5mm_mleft.12mm_ifm">–<text:tab/>een schriftelijke motivatie van de werknemer waarom hij beroep aantekent tegen zijn functie-indeling;</text:p>
      <text:p text:style-name="ifm_p_indent.-5mm_mleft.12mm_ifm">–<text:tab/>(kopie van) de functiebeschrijving en/of een ingevuld ORBA®-vragenformulier voor akkoord ondertekend door zowel de werknemer als de werkgever.</text:p>
      <text:p text:style-name="ifm_p_indent.-5mm_mleft.12mm_ifm">–<text:tab/>(kopie van) het door de werkgever genomen indelingsbesluit en/of het indelingsformulier;</text:p>
      <text:p text:style-name="ifm_p_indent.-5mm_mleft.12mm_ifm">–<text:tab/>(kopie van) de schriftelijke mededeling gedaan door de werkgever in de bezwaarfase of – Indien de werkgever deze mededeling niet heeft gedaan – (kopie van) het door de werknemer (overeenkomstig artikel 2, lid 2) bij de werkgever ingediende schriftelijke bezwaar.</text:p>
      <text:h text:style-name="ifm_p_font.bold_mt.5.08mm_page.keep-with-next_ifm" text:outline-level="2">Artikel<text:s/>5<text:s/>Ontvankelijkheid</text:h>
      <text:p text:style-name="ifm_p_mt.4.23mm_indent.-7mm_mleft.7mm_ifm">1.<text:tab/>De Beroepscommissie beoordeelt of het beroepschrift ontvankelijk is. De werknemer wordt zo nodig in de gelegenheid gesteld om binnen 10 werkdagen dagen aanvullende informatie te verstrekken.</text:p>
      <text:p text:style-name="ifm_p_mt.3.7mm_indent.-7mm_mleft.7mm_ifm">2.<text:tab/>De Beroepscommissie informeert de werknemer binnen 15 werkdagen schriftelijk en gemotiveerd over al dan niet ontvankelijkheid.</text:p>
      <text:h text:style-name="ifm_p_font.bold_mt.5.08mm_page.keep-with-next_ifm" text:outline-level="2">Artikel<text:s/>6<text:s/>Mogelijkheden in geval van niet-ontvankelijkheid</text:h>
      <text:p text:style-name="ifm_p_mt.4.23mm_indent.-7mm_mleft.7mm_ifm">1.<text:tab/>In geval de Beroepscommissie het beroepschrift als niet-ontvankelijk heeft beoordeeld, kan:</text:p>
      <text:p text:style-name="ifm_p_indent.-7mm_mleft.14mm_ifm">a.<text:tab/>de werknemer die lid is van een bij de cao betrokken werknemersorganisatie zich wenden tot de bestuurder van deze werknemersorganisatie. De bestuurder zal het beroep voorleggen aan de functiewaarderingsdeskundige van de werknemersorganisatie en aan de functiewaarderingsdeskundige van de EVZ.</text:p>
      <text:p text:style-name="ifm_p_indent.-7mm_mleft.14mm_ifm">b.<text:tab/>de werknemer die geen lid is van een bij de cao betrokken werknemersorganisatie kan zich wenden tot Actor. Actor legt het beroep voor aan de functiewaarderingsdeskundige van de EVZ..</text:p>
      <text:h text:style-name="ifm_p_font.bold_mt.5.08mm_page.keep-with-next_ifm" text:outline-level="2">Artikel<text:s/>7<text:s/>Wijze van onderzoek</text:h>
      <text:p text:style-name="ifm_p_mt.4.23mm_indent.-7mm_mleft.7mm_ifm">1.<text:tab/>Binnen 10 werkdagen na ontvankelijk verklaring zendt de Beroepscommissie een kopie van het beroepschrift aan werkgever en stelt de werkgever in de gelegenheid om binnen 15 werkdagen een verweerschrift in te dienen. Een ontvangen verweerschrift zendt de Beroepscommissie ter kennisname aan de werknemer.</text:p>
      <text:p text:style-name="ifm_p_mt.3.7mm_indent.-7mm_mleft.7mm_ifm">2.<text:tab/>De Beroepscommissie stelt een ad-hoc adviescommissie in bestaande uit een functiewaarderings-deskundige van een van de bij de cao betrokken werknemersorganisatie en een functiewaarderings-deskundige van de EVZ. Indien de betrokken werknemer lid is van een van de bij de cao Open Teelten betrokken werknemersorganisaties, zal in eerste instantie de functiewaarderingsdeskundige van de andere werknemersorganisatie gevraagd worden deel uit te maken van de ad-hoc adviescommissie.</text:p>
      <text:p text:style-name="ifm_p_mt.3.7mm_indent.-7mm_mleft.7mm_ifm">3.<text:tab/>De adviescommissie heeft tot taak het geven van een unaniem functiewaarderingstechnisch advies over de indeling van de functie.</text:p>
      <text:p text:style-name="ifm_p_indent.0mm_mleft.7mm_ifm">Ter vervulling van haar taak:</text:p>
      <text:p text:style-name="ifm_p_indent.-5mm_mleft.12mm_ifm">–<text:tab/>ontvangt de adviescommissie het beroep- en verweerschrift;</text:p>
      <text:p text:style-name="ifm_p_indent.-5mm_mleft.12mm_ifm">–<text:tab/>kan de adviescommissie de werknemer en de werkgever vragen om een nadere toelichting en een aanvullend (werkplek) onderzoek doen. Dit gebeurt steeds en uitsluitend in aanwezigheid van zowel de werknemer als de werkgever.</text:p>
      <text:p text:style-name="ifm_p_mt.3.7mm_indent.-7mm_mleft.7mm_ifm">5.<text:tab/>De adviescommissie streeft ernaar haar werkzaamheden af te ronden binnen 2 maanden na indiening van het beroepschrift door de werknemer.</text:p>
      <text:p text:style-name="ifm_p_mt.3.7mm_indent.-7mm_mleft.7mm_ifm">4.<text:tab/>De adviescommissie stuurt het advies aan Beroepscommissie. De secretaris stuurt het advies ter kennisname aan de werkgever en de werknemer.</text:p>
      <text:h text:style-name="ifm_p_font.bold_mt.5.08mm_page.keep-with-next_ifm" text:outline-level="2">Artikel<text:s/>8<text:s/>Uitspraak</text:h>
      <text:p text:style-name="ifm_p_mt.4.23mm_indent.-7mm_mleft.7mm_ifm">1.<text:tab/>De Beroepscommissie doet binnen 1 maand na ontvangst van het advies van de adviescommissie uitspraak. De uitspraak wordt binnen 1 week toegestuurd aan de betrokken werknemer en werkgever.</text:p>
      <text:p text:style-name="ifm_p_mt.3.7mm_indent.-7mm_mleft.7mm_ifm">2.<text:tab/>De uitspraak is bindend voor betrokken werknemer en werkgever. Toetsing door de burgerlijke rechter blijft daarnaast openstaan.</text:p>
      <text:h text:style-name="ifm_p_font.italic_mt.3.7mm_page.keep-with-next_ifm" text:outline-level="6">Slotbepalingen</text:h>
      <text:h text:style-name="ifm_p_font.bold_mt.5.08mm_page.keep-with-next_ifm" text:outline-level="2">Artikel<text:s/>9<text:s/></text:h>
      <text:p text:style-name="ifm_p_mt.4.23mm_ifm">Werknemer en werkgever hebben het recht zich in deze procedure te laten bijstaan of te laten vertegenwoordigen. Eventueel hieruit voortvloeiende kosten komen niet voor vergoeding in aanmerking.</text:p>
      <text:h text:style-name="ifm_p_font.bold_mt.5.08mm_page.keep-with-next_ifm" text:outline-level="2">Artikel<text:s/>10<text:s/></text:h>
      <text:p text:style-name="ifm_p_mt.4.23mm_ifm">De in dit Reglement genoemde termijnen kunnen door de Beroepscommissie worden verlengd. De Beroepscommissie zal een besluit tot verlenging steeds motiveren en de betrokken werkgever en werknemer daarvan in kennis stellen.</text:p>
      <text:h text:style-name="ifm_p_font.bold_mt.5.08mm_page.keep-with-next_ifm" text:outline-level="5">DEEL<text:s/>3:<text:s/>HET REFERENTIEMATERIAAL</text:h>
      <text:h text:style-name="ifm_p_font.bold_mt.5.08mm_page.keep-with-next_ifm" text:outline-level="6">3.1<text:s/>DE FUNCTIERANGORDE</text:h>
      <text:h text:style-name="ifm_p_font.bold_mt.5.08mm_page.keep-with-next_ifm" text:outline-level="7">3.1.1<text:s/>Functierangschikkingslijst referentiefuncties</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mt.4.23mm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OV.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left">VO.01.I</text:p>
          </table:table-cell>
          <table:table-cell table:style-name="table.cell.border-bottom.border-right.padding-top.top.pleft.pright">
            <text:p text:style-name="text.cell.7.left">Assistent medewerker I vollegrond</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FR.01.I</text:p>
          </table:table-cell>
          <table:table-cell table:style-name="table.cell.border-bottom.border-right.padding-top.top.pleft.pright">
            <text:p text:style-name="text.cell.7.left">Assistent medewerker I fruitteelt</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BO.01.I</text:p>
          </table:table-cell>
          <table:table-cell table:style-name="table.cell.border-bottom.border-right.padding-top.top.pleft.pright">
            <text:p text:style-name="text.cell.7.left">Assistent medewerker I boomkwekerij</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AK.01.I</text:p>
          </table:table-cell>
          <table:table-cell table:style-name="table.cell.border-bottom.border-right.padding-top.top.pleft.pright">
            <text:p text:style-name="text.cell.7.left">Assistent medewerker I akkerbouw</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left">BL.01.I</text:p>
          </table:table-cell>
          <table:table-cell table:style-name="table.cell.border-bottom.border-right.padding-top.top.pleft.pright">
            <text:p text:style-name="text.cell.7.left">Assistent medewerker I bloembollenteelt</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OV.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OV.03</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VO.01.II</text:p>
          </table:table-cell>
          <table:table-cell table:style-name="table.cell.border-bottom.border-right.padding-top.top.pleft.pright">
            <text:p text:style-name="text.cell.7.left">Assistent medewerker II vollegrond</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FR.01.II</text:p>
          </table:table-cell>
          <table:table-cell table:style-name="table.cell.border-bottom.border-right.padding-top.top.pleft.pright">
            <text:p text:style-name="text.cell.7.left">Assistent medewerker II fruitteelt</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BO.01.II</text:p>
          </table:table-cell>
          <table:table-cell table:style-name="table.cell.border-bottom.border-right.padding-top.top.pleft.pright">
            <text:p text:style-name="text.cell.7.left">Assistent medewerker II boomkwekerij</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AK.01.II</text:p>
          </table:table-cell>
          <table:table-cell table:style-name="table.cell.border-bottom.border-right.padding-top.top.pleft.pright">
            <text:p text:style-name="text.cell.7.left">Assistent medewerker II akkerbouw</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left">BL.01.II</text:p>
          </table:table-cell>
          <table:table-cell table:style-name="table.cell.border-bottom.border-right.padding-top.top.pleft.pright">
            <text:p text:style-name="text.cell.7.left">Assistent medewerker II bloembollenteelt</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OV.04</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VO.02.I</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right">62,5</text:p>
          </table:table-cell>
        </table:table-row>
        <table:table-row>
          <table:table-cell table:style-name="table.cell.border-bottom.border-left.border-right.padding-top.top.pleft.pright">
            <text:p text:style-name="text.cell.7.left">FR.02.I</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BO.02.I</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right">62,5</text:p>
          </table:table-cell>
        </table:table-row>
        <table:table-row>
          <table:table-cell table:style-name="table.cell.border-bottom.border-left.border-right.padding-top.top.pleft.pright">
            <text:p text:style-name="text.cell.7.left">AK.02.I</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BL.02.I</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right">62,5</text:p>
          </table:table-cell>
        </table:table-row>
        <table:table-row>
          <table:table-cell table:style-name="table.cell.border-bottom.border-left.border-right.padding-top.top.pleft.pright">
            <text:p text:style-name="text.cell.7.left">OV.05</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OV.06</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OV.07</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OV.08</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77,5</text:p>
          </table:table-cell>
        </table:table-row>
        <table:table-row>
          <table:table-cell table:style-name="table.cell.border-bottom.border-left.border-right.padding-top.top.pleft.pright">
            <text:p text:style-name="text.cell.7.left">VO.02.II</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FR.02.II</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BO.02.II</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AK.02.II</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BL.02.II</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OV.09</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91,5</text:p>
          </table:table-cell>
        </table:table-row>
        <table:table-row>
          <table:table-cell table:style-name="table.cell.border-bottom.border-left.border-right.padding-top.top.pleft.pright">
            <text:p text:style-name="text.cell.7.left">OV.10</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right">93</text:p>
          </table:table-cell>
        </table:table-row>
        <table:table-row table:style-name="zebra.body.odd">
          <table:table-cell table:style-name="table.cell.border-bottom.border-left.border-right.padding-top.top.pleft.pright">
            <text:p text:style-name="text.cell.7.left">VO.03</text:p>
          </table:table-cell>
          <table:table-cell table:style-name="table.cell.border-bottom.border-right.padding-top.top.pleft.pright">
            <text:p text:style-name="text.cell.7.left">Allround medewerker vollegrond</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FR.03</text:p>
          </table:table-cell>
          <table:table-cell table:style-name="table.cell.border-bottom.border-right.padding-top.top.pleft.pright">
            <text:p text:style-name="text.cell.7.left">Allround medewerker fruitteelt</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BO.03</text:p>
          </table:table-cell>
          <table:table-cell table:style-name="table.cell.border-bottom.border-right.padding-top.top.pleft.pright">
            <text:p text:style-name="text.cell.7.left">Allround medewerker boomkwekerij</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AK.03</text:p>
          </table:table-cell>
          <table:table-cell table:style-name="table.cell.border-bottom.border-right.padding-top.top.pleft.pright">
            <text:p text:style-name="text.cell.7.left">Allround medewerker akkerbouw</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BL.03</text:p>
          </table:table-cell>
          <table:table-cell table:style-name="table.cell.border-bottom.border-right.padding-top.top.pleft.pright">
            <text:p text:style-name="text.cell.7.left">Allround medewerker bloembollenteelt</text:p>
          </table:table-cell>
          <table:table-cell table:style-name="table.cell.border-bottom.border-right.padding-top.top.pleft.pright">
            <text:p text:style-name="text.cell.7.right">102</text:p>
          </table:table-cell>
        </table:table-row>
        <table:table-row>
          <table:table-cell table:style-name="table.cell.border-bottom.border-left.border-right.padding-top.top.pleft.pright">
            <text:p text:style-name="text.cell.7.left">OV.11</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left">OV.1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117,5</text:p>
          </table:table-cell>
        </table:table-row>
        <table:table-row>
          <table:table-cell table:style-name="table.cell.border-bottom.border-left.border-right.padding-top.top.pleft.pright">
            <text:p text:style-name="text.cell.7.left">OV.13</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OV.14</text:p>
          </table:table-cell>
          <table:table-cell table:style-name="table.cell.border-bottom.border-right.padding-top.top.pleft.pright">
            <text:p text:style-name="text.cell.7.left">Kantoormedewerker</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VO.04</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FR.04</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BO.04</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AK.04</text:p>
          </table:table-cell>
          <table:table-cell table:style-name="table.cell.border-bottom.border-right.padding-top.top.pleft.pright">
            <text:p text:style-name="text.cell.7.left">Meewerkend voorman akkerbouw</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BL.04</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right">120,5</text:p>
          </table:table-cell>
        </table:table-row>
        <table:table-row table:style-name="zebra.body.odd">
          <table:table-cell table:style-name="table.cell.border-bottom.border-left.border-right.padding-top.top.pleft.pright">
            <text:p text:style-name="text.cell.7.left">OV.15</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137</text:p>
          </table:table-cell>
        </table:table-row>
        <table:table-row>
          <table:table-cell table:style-name="table.cell.border-bottom.border-left.border-right.padding-top.top.pleft.pright">
            <text:p text:style-name="text.cell.7.left">VO.05.I</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FR.05.I</text:p>
          </table:table-cell>
          <table:table-cell table:style-name="table.cell.border-bottom.border-right.padding-top.top.pleft.pright">
            <text:p text:style-name="text.cell.7.left">Chef I fruitteelt</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BO.05.I</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AK.05.I</text:p>
          </table:table-cell>
          <table:table-cell table:style-name="table.cell.border-bottom.border-right.padding-top.top.pleft.pright">
            <text:p text:style-name="text.cell.7.left">Chef I akkerbouw</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BL.05.I</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OV.16</text:p>
          </table:table-cell>
          <table:table-cell table:style-name="table.cell.border-bottom.border-right.padding-top.top.pleft.pright">
            <text:p text:style-name="text.cell.7.left">Chef logistiek</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VO.05.II</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right">155,5</text:p>
          </table:table-cell>
        </table:table-row>
        <table:table-row table:style-name="zebra.body.odd">
          <table:table-cell table:style-name="table.cell.border-bottom.border-left.border-right.padding-top.top.pleft.pright">
            <text:p text:style-name="text.cell.7.left">FR.05.II</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BO.05.II</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right">155,5</text:p>
          </table:table-cell>
        </table:table-row>
        <table:table-row table:style-name="zebra.body.odd">
          <table:table-cell table:style-name="table.cell.border-bottom.border-left.border-right.padding-top.top.pleft.pright">
            <text:p text:style-name="text.cell.7.left">AK.05.II</text:p>
          </table:table-cell>
          <table:table-cell table:style-name="table.cell.border-bottom.border-right.padding-top.top.pleft.pright">
            <text:p text:style-name="text.cell.7.left">Chef II akkerbouw</text:p>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BL.05.II</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right">155,5</text:p>
          </table:table-cell>
        </table:table-row>
        <table:table-row table:style-name="zebra.body.odd">
          <table:table-cell table:style-name="table.cell.border-bottom.border-left.border-right.padding-top.top.pleft.pright">
            <text:p text:style-name="text.cell.7.left">OV.17</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right">160,5</text:p>
          </table:table-cell>
        </table:table-row>
        <table:table-row>
          <table:table-cell table:style-name="table.cell.border-bottom.border-left.border-right.padding-top.top.pleft.pright">
            <text:p text:style-name="text.cell.7.left">OV.18</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OV.19</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171</text:p>
          </table:table-cell>
        </table:table-row>
        <table:table-row>
          <table:table-cell table:style-name="table.cell.border-bottom.border-left.border-right.padding-top.top.pleft.pright">
            <text:p text:style-name="text.cell.7.left">VO.06.I</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FR.06.I</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right">183</text:p>
          </table:table-cell>
        </table:table-row>
        <table:table-row>
          <table:table-cell table:style-name="table.cell.border-bottom.border-left.border-right.padding-top.top.pleft.pright">
            <text:p text:style-name="text.cell.7.left">BO.06.I</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AK.06.I</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right">183</text:p>
          </table:table-cell>
        </table:table-row>
        <table:table-row>
          <table:table-cell table:style-name="table.cell.border-bottom.border-left.border-right.padding-top.top.pleft.pright">
            <text:p text:style-name="text.cell.7.left">BL.06.I</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OV.20</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183</text:p>
          </table:table-cell>
        </table:table-row>
        <table:table-row>
          <table:table-cell table:style-name="table.cell.border-bottom.border-left.border-right.padding-top.top.pleft.pright">
            <text:p text:style-name="text.cell.7.left">OV.21</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OV.22</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192,5</text:p>
          </table:table-cell>
        </table:table-row>
        <table:table-row>
          <table:table-cell table:style-name="table.cell.border-bottom.border-left.border-right.padding-top.top.pleft.pright">
            <text:p text:style-name="text.cell.7.left">OV.23</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VO.06.II</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FR.06.II</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right">202</text:p>
          </table:table-cell>
        </table:table-row>
        <table:table-row table:style-name="zebra.body.odd">
          <table:table-cell table:style-name="table.cell.border-bottom.border-left.border-right.padding-top.top.pleft.pright">
            <text:p text:style-name="text.cell.7.left">BO.06.II</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right">202</text:p>
          </table:table-cell>
        </table:table-row>
        <table:table-row>
          <table:table-cell table:style-name="table.cell.border-bottom.border-left.border-right.padding-top.top.pleft.pright">
            <text:p text:style-name="text.cell.7.left">AK.06.II</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right">202</text:p>
          </table:table-cell>
        </table:table-row>
        <table:table-row table:style-name="zebra.body.odd">
          <table:table-cell table:style-name="table.cell.border-bottom.border-left.border-right.padding-top.top.pleft.pright">
            <text:p text:style-name="text.cell.7.left">BL.06.II</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right">202</text:p>
          </table:table-cell>
        </table:table-row>
      </table:table>
      <text:h text:style-name="ifm_p_font.bold_mt.5.08mm_page.keep-with-next_ifm" text:outline-level="7">3.1.2<text:s/>Functieprofielstaten</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text:span text:style-name="ifm_span_font.bold_mt.4.23mm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text:span></text:p>
              <text:p text:style-name="text.cell.7.right"><text:span text:style-name="ifm_span_font.bold_color.ffffff_ifm">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Vollegrond</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01.I</text:p>
          </table:table-cell>
          <table:table-cell table:style-name="table.cell.border-bottom.border-right.padding-top.top.pleft.pright">
            <text:p text:style-name="text.cell.7.left">Assistent medewerker I vollegrond</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VO.01.II</text:p>
          </table:table-cell>
          <table:table-cell table:style-name="table.cell.border-bottom.border-right.padding-top.top.pleft.pright">
            <text:p text:style-name="text.cell.7.left">Assistent medewerker II vollegrond</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VO.02.I</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VO.02.II</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VO.03</text:p>
          </table:table-cell>
          <table:table-cell table:style-name="table.cell.border-bottom.border-right.padding-top.top.pleft.pright">
            <text:p text:style-name="text.cell.7.left">Allround medewerker vollegrond</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VO.04</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VO.05.I</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VO.05.II</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VO.06.I</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VO.06.II</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cell table:style-name="table.cell.border-bottom.border-right.padding-top.top.pleft.pright">
            <text:p text:style-name="text.cell.7.righ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Fruit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FR.01.I</text:p>
          </table:table-cell>
          <table:table-cell table:style-name="table.cell.border-bottom.border-right.padding-top.top.pleft.pright">
            <text:p text:style-name="text.cell.7.left">Assistent medewerker I fruitteel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FR.01.II</text:p>
          </table:table-cell>
          <table:table-cell table:style-name="table.cell.border-bottom.border-right.padding-top.top.pleft.pright">
            <text:p text:style-name="text.cell.7.left">Assistent medewerker II fruitteel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FR.02.I</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FR.02.II</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FR.03</text:p>
          </table:table-cell>
          <table:table-cell table:style-name="table.cell.border-bottom.border-right.padding-top.top.pleft.pright">
            <text:p text:style-name="text.cell.7.left">Allround medewerker fruitteelt</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FR.04</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FR.05.I</text:p>
          </table:table-cell>
          <table:table-cell table:style-name="table.cell.border-bottom.border-right.padding-top.top.pleft.pright">
            <text:p text:style-name="text.cell.7.left">Chef I fruitteelt</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FR.05.II</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FR.06.I</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FR.06.II</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cell table:style-name="table.cell.border-bottom.border-right.padding-top.top.pleft.pright">
            <text:p text:style-name="text.cell.7.righ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oomkwekerij</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O.01.I</text:p>
          </table:table-cell>
          <table:table-cell table:style-name="table.cell.border-bottom.border-right.padding-top.top.pleft.pright">
            <text:p text:style-name="text.cell.7.left">Assistent medewerker I boomkwekerij</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BO.01.II</text:p>
          </table:table-cell>
          <table:table-cell table:style-name="table.cell.border-bottom.border-right.padding-top.top.pleft.pright">
            <text:p text:style-name="text.cell.7.left">Assistent medewerker II boomkwekerij</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BO.02.I</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BO.02.II</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BO.03</text:p>
          </table:table-cell>
          <table:table-cell table:style-name="table.cell.border-bottom.border-right.padding-top.top.pleft.pright">
            <text:p text:style-name="text.cell.7.left">Allround medewerker boomkwekerij</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BO.04</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BO.05.I</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BO.05.II</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BO.06.I</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BO.06.II</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cell table:style-name="table.cell.border-bottom.border-right.padding-top.top.pleft.pright">
            <text:p text:style-name="text.cell.7.righ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kkerbouw</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K.01.I</text:p>
          </table:table-cell>
          <table:table-cell table:style-name="table.cell.border-bottom.border-right.padding-top.top.pleft.pright">
            <text:p text:style-name="text.cell.7.left">Assistent medewerker I akkerbouw</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AK.01.II</text:p>
          </table:table-cell>
          <table:table-cell table:style-name="table.cell.border-bottom.border-right.padding-top.top.pleft.pright">
            <text:p text:style-name="text.cell.7.left">Assistent medewerker II akkerbouw</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AK.02.I</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AK.02.II</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AK.03</text:p>
          </table:table-cell>
          <table:table-cell table:style-name="table.cell.border-bottom.border-right.padding-top.top.pleft.pright">
            <text:p text:style-name="text.cell.7.left">Allround medewerker akkerbouw</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AK.04</text:p>
          </table:table-cell>
          <table:table-cell table:style-name="table.cell.border-bottom.border-right.padding-top.top.pleft.pright">
            <text:p text:style-name="text.cell.7.left">Meewerkend voorman akkerbouw</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AK.05.I</text:p>
          </table:table-cell>
          <table:table-cell table:style-name="table.cell.border-bottom.border-right.padding-top.top.pleft.pright">
            <text:p text:style-name="text.cell.7.left">Chef I akkerbouw</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AK.05.II</text:p>
          </table:table-cell>
          <table:table-cell table:style-name="table.cell.border-bottom.border-right.padding-top.top.pleft.pright">
            <text:p text:style-name="text.cell.7.left">Chef II akkerbouw</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AK.06.I</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AK.06.II</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cell table:style-name="table.cell.border-bottom.border-right.padding-top.top.pleft.pright">
            <text:p text:style-name="text.cell.7.righ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loembollen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L.01.I</text:p>
          </table:table-cell>
          <table:table-cell table:style-name="table.cell.border-bottom.border-right.padding-top.top.pleft.pright">
            <text:p text:style-name="text.cell.7.left">Assistent medewerker I bloembollenteel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BL.01.II</text:p>
          </table:table-cell>
          <table:table-cell table:style-name="table.cell.border-bottom.border-right.padding-top.top.pleft.pright">
            <text:p text:style-name="text.cell.7.left">Assistent medewerker II bloembollenteelt</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48</text:p>
          </table:table-cell>
        </table:table-row>
        <table:table-row>
          <table:table-cell table:style-name="table.cell.border-bottom.border-left.border-right.padding-top.top.pleft.pright">
            <text:p text:style-name="text.cell.7.left">BL.02.I</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62,5</text:p>
          </table:table-cell>
        </table:table-row>
        <table:table-row table:style-name="zebra.body.odd">
          <table:table-cell table:style-name="table.cell.border-bottom.border-left.border-right.padding-top.top.pleft.pright">
            <text:p text:style-name="text.cell.7.left">BL.02.II</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1</text:p>
          </table:table-cell>
        </table:table-row>
        <table:table-row>
          <table:table-cell table:style-name="table.cell.border-bottom.border-left.border-right.padding-top.top.pleft.pright">
            <text:p text:style-name="text.cell.7.left">BL.03</text:p>
          </table:table-cell>
          <table:table-cell table:style-name="table.cell.border-bottom.border-right.padding-top.top.pleft.pright">
            <text:p text:style-name="text.cell.7.left">Allround medewerker bloembollenteelt</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26</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02</text:p>
          </table:table-cell>
        </table:table-row>
        <table:table-row table:style-name="zebra.body.odd">
          <table:table-cell table:style-name="table.cell.border-bottom.border-left.border-right.padding-top.top.pleft.pright">
            <text:p text:style-name="text.cell.7.left">BL.04</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right">36</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20,5</text:p>
          </table:table-cell>
        </table:table-row>
        <table:table-row>
          <table:table-cell table:style-name="table.cell.border-bottom.border-left.border-right.padding-top.top.pleft.pright">
            <text:p text:style-name="text.cell.7.left">BL.05.I</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42</text:p>
          </table:table-cell>
        </table:table-row>
        <table:table-row table:style-name="zebra.body.odd">
          <table:table-cell table:style-name="table.cell.border-bottom.border-left.border-right.padding-top.top.pleft.pright">
            <text:p text:style-name="text.cell.7.left">BL.05.II</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
          </table:table-cell>
          <table:table-cell table:style-name="table.cell.border-bottom.border-right.padding-top.top.pleft.pright">
            <text:p text:style-name="text.cell.7.right">155,5</text:p>
          </table:table-cell>
        </table:table-row>
        <table:table-row>
          <table:table-cell table:style-name="table.cell.border-bottom.border-left.border-right.padding-top.top.pleft.pright">
            <text:p text:style-name="text.cell.7.left">BL.06.I</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right">7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left">BL.06.II</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
          </table:table-cell>
          <table:table-cell table:style-name="table.cell.border-bottom.border-right.padding-top.top.pleft.pright">
            <text:p text:style-name="text.cell.7.right">202</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zebra.head.row1">
            <table:table-cell table:style-name="table.cell.border-top.border-bottom.border-left.border-right.padding-top.bottom.pleft.pright">
              <text:p text:style-name="text.cell.7.left"><text:span text:style-name="ifm_span_font.bold_color.ffffff_ifm">Functiecode</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right"><text:span text:style-name="ifm_span_font.bold_color.ffffff_ifm">BD</text:span></text:p>
            </table:table-cell>
            <table:table-cell table:style-name="table.cell.border-top.border-bottom.border-right.padding-top.bottom.pleft.pright">
              <text:p text:style-name="text.cell.7.right"><text:span text:style-name="ifm_span_font.bold_color.ffffff_ifm">BS</text:span></text:p>
            </table:table-cell>
            <table:table-cell table:style-name="table.cell.border-top.border-bottom.border-right.padding-top.bottom.pleft.pright">
              <text:p text:style-name="text.cell.7.right"><text:span text:style-name="ifm_span_font.bold_color.ffffff_ifm">BK</text:span></text:p>
            </table:table-cell>
            <table:table-cell table:style-name="table.cell.border-top.border-bottom.border-right.padding-top.bottom.pleft.pright">
              <text:p text:style-name="text.cell.7.right"><text:span text:style-name="ifm_span_font.bold_color.ffffff_ifm">BZ</text:span></text:p>
            </table:table-cell>
            <table:table-cell table:style-name="table.cell.border-top.border-bottom.border-right.padding-top.bottom.pleft.pright">
              <text:p text:style-name="text.cell.7.righ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V.01</text:p>
          </table:table-cell>
          <table:table-cell table:style-name="table.cell.border-bottom.border-right.padding-top.top.pleft.pright">
            <text:p text:style-name="text.cell.7.left">Medewerker huishoudelijke dienst</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1</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left">OV.02</text:p>
          </table:table-cell>
          <table:table-cell table:style-name="table.cell.border-bottom.border-right.padding-top.top.pleft.pright">
            <text:p text:style-name="text.cell.7.left">Medewerker kantine</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left">OV.03</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47</text:p>
          </table:table-cell>
        </table:table-row>
        <table:table-row table:style-name="zebra.body.odd">
          <table:table-cell table:style-name="table.cell.border-bottom.border-left.border-right.padding-top.top.pleft.pright">
            <text:p text:style-name="text.cell.7.left">OV.04</text:p>
          </table:table-cell>
          <table:table-cell table:style-name="table.cell.border-bottom.border-right.padding-top.top.pleft.pright">
            <text:p text:style-name="text.cell.7.left">Vorkheftruckchauffeur</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2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60</text:p>
          </table:table-cell>
        </table:table-row>
        <table:table-row>
          <table:table-cell table:style-name="table.cell.border-bottom.border-left.border-right.padding-top.top.pleft.pright">
            <text:p text:style-name="text.cell.7.left">OV.05</text:p>
          </table:table-cell>
          <table:table-cell table:style-name="table.cell.border-bottom.border-right.padding-top.top.pleft.pright">
            <text:p text:style-name="text.cell.7.left">Logistiek medewerker</text:p>
          </table:table-cell>
          <table:table-cell table:style-name="table.cell.border-bottom.border-right.padding-top.top.pleft.pright">
            <text:p text:style-name="text.cell.7.right">16</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7</text:p>
          </table:table-cell>
          <table:table-cell table:style-name="table.cell.border-bottom.border-right.padding-top.top.pleft.pright">
            <text:p text:style-name="text.cell.7.right">64</text:p>
          </table:table-cell>
        </table:table-row>
        <table:table-row table:style-name="zebra.body.odd">
          <table:table-cell table:style-name="table.cell.border-bottom.border-left.border-right.padding-top.top.pleft.pright">
            <text:p text:style-name="text.cell.7.left">OV.06</text:p>
          </table:table-cell>
          <table:table-cell table:style-name="table.cell.border-bottom.border-right.padding-top.top.pleft.pright">
            <text:p text:style-name="text.cell.7.left">Laboratorium medewerker/laborant</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OV.07</text:p>
          </table:table-cell>
          <table:table-cell table:style-name="table.cell.border-bottom.border-right.padding-top.top.pleft.pright">
            <text:p text:style-name="text.cell.7.left">Administratief medewerker</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71</text:p>
          </table:table-cell>
        </table:table-row>
        <table:table-row table:style-name="zebra.body.odd">
          <table:table-cell table:style-name="table.cell.border-bottom.border-left.border-right.padding-top.top.pleft.pright">
            <text:p text:style-name="text.cell.7.left">OV.08</text:p>
          </table:table-cell>
          <table:table-cell table:style-name="table.cell.border-bottom.border-right.padding-top.top.pleft.pright">
            <text:p text:style-name="text.cell.7.left">Telefoniste/receptioniste</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77,5</text:p>
          </table:table-cell>
        </table:table-row>
        <table:table-row>
          <table:table-cell table:style-name="table.cell.border-bottom.border-left.border-right.padding-top.top.pleft.pright">
            <text:p text:style-name="text.cell.7.left">OV.09</text:p>
          </table:table-cell>
          <table:table-cell table:style-name="table.cell.border-bottom.border-right.padding-top.top.pleft.pright">
            <text:p text:style-name="text.cell.7.left">Chauffeur binnenland</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8,5</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91,5</text:p>
          </table:table-cell>
        </table:table-row>
        <table:table-row table:style-name="zebra.body.odd">
          <table:table-cell table:style-name="table.cell.border-bottom.border-left.border-right.padding-top.top.pleft.pright">
            <text:p text:style-name="text.cell.7.left">OV.10</text:p>
          </table:table-cell>
          <table:table-cell table:style-name="table.cell.border-bottom.border-right.padding-top.top.pleft.pright">
            <text:p text:style-name="text.cell.7.left">Algemeen technisch medewerker</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34,5</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OV.11</text:p>
          </table:table-cell>
          <table:table-cell table:style-name="table.cell.border-bottom.border-right.padding-top.top.pleft.pright">
            <text:p text:style-name="text.cell.7.left">Boekhoudkundig medewerker</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35,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03,5</text:p>
          </table:table-cell>
        </table:table-row>
        <table:table-row table:style-name="zebra.body.odd">
          <table:table-cell table:style-name="table.cell.border-bottom.border-left.border-right.padding-top.top.pleft.pright">
            <text:p text:style-name="text.cell.7.left">OV.12</text:p>
          </table:table-cell>
          <table:table-cell table:style-name="table.cell.border-bottom.border-right.padding-top.top.pleft.pright">
            <text:p text:style-name="text.cell.7.left">Onderhoudsmonteu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41,5</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117,5</text:p>
          </table:table-cell>
        </table:table-row>
        <table:table-row>
          <table:table-cell table:style-name="table.cell.border-bottom.border-left.border-right.padding-top.top.pleft.pright">
            <text:p text:style-name="text.cell.7.left">OV.13</text:p>
          </table:table-cell>
          <table:table-cell table:style-name="table.cell.border-bottom.border-right.padding-top.top.pleft.pright">
            <text:p text:style-name="text.cell.7.left">Medewerker verkoop binnendienst</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8</text:p>
          </table:table-cell>
        </table:table-row>
        <table:table-row table:style-name="zebra.body.odd">
          <table:table-cell table:style-name="table.cell.border-bottom.border-left.border-right.padding-top.top.pleft.pright">
            <text:p text:style-name="text.cell.7.left">OV.14</text:p>
          </table:table-cell>
          <table:table-cell table:style-name="table.cell.border-bottom.border-right.padding-top.top.pleft.pright">
            <text:p text:style-name="text.cell.7.left">Kantoormedewerker</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19</text:p>
          </table:table-cell>
        </table:table-row>
        <table:table-row>
          <table:table-cell table:style-name="table.cell.border-bottom.border-left.border-right.padding-top.top.pleft.pright">
            <text:p text:style-name="text.cell.7.left">OV.15</text:p>
          </table:table-cell>
          <table:table-cell table:style-name="table.cell.border-bottom.border-right.padding-top.top.pleft.pright">
            <text:p text:style-name="text.cell.7.left">Boekhouder/administrateur</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37</text:p>
          </table:table-cell>
        </table:table-row>
        <table:table-row table:style-name="zebra.body.odd">
          <table:table-cell table:style-name="table.cell.border-bottom.border-left.border-right.padding-top.top.pleft.pright">
            <text:p text:style-name="text.cell.7.left">OV.16</text:p>
          </table:table-cell>
          <table:table-cell table:style-name="table.cell.border-bottom.border-right.padding-top.top.pleft.pright">
            <text:p text:style-name="text.cell.7.left">Chef logistiek</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46</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142</text:p>
          </table:table-cell>
        </table:table-row>
        <table:table-row>
          <table:table-cell table:style-name="table.cell.border-bottom.border-left.border-right.padding-top.top.pleft.pright">
            <text:p text:style-name="text.cell.7.left">OV.17</text:p>
          </table:table-cell>
          <table:table-cell table:style-name="table.cell.border-bottom.border-right.padding-top.top.pleft.pright">
            <text:p text:style-name="text.cell.7.left">Export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3</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60,5</text:p>
          </table:table-cell>
        </table:table-row>
        <table:table-row table:style-name="zebra.body.odd">
          <table:table-cell table:style-name="table.cell.border-bottom.border-left.border-right.padding-top.top.pleft.pright">
            <text:p text:style-name="text.cell.7.left">OV.18</text:p>
          </table:table-cell>
          <table:table-cell table:style-name="table.cell.border-bottom.border-right.padding-top.top.pleft.pright">
            <text:p text:style-name="text.cell.7.left">Systeembeheerder</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65</text:p>
          </table:table-cell>
        </table:table-row>
        <table:table-row>
          <table:table-cell table:style-name="table.cell.border-bottom.border-left.border-right.padding-top.top.pleft.pright">
            <text:p text:style-name="text.cell.7.left">OV.19</text:p>
          </table:table-cell>
          <table:table-cell table:style-name="table.cell.border-bottom.border-right.padding-top.top.pleft.pright">
            <text:p text:style-name="text.cell.7.left">Hoofd onderhoud</text:p>
          </table:table-cell>
          <table:table-cell table:style-name="table.cell.border-bottom.border-right.padding-top.top.pleft.pright">
            <text:p text:style-name="text.cell.7.right">60,5</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49,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171</text:p>
          </table:table-cell>
        </table:table-row>
        <table:table-row table:style-name="zebra.body.odd">
          <table:table-cell table:style-name="table.cell.border-bottom.border-left.border-right.padding-top.top.pleft.pright">
            <text:p text:style-name="text.cell.7.left">OV.20</text:p>
          </table:table-cell>
          <table:table-cell table:style-name="table.cell.border-bottom.border-right.padding-top.top.pleft.pright">
            <text:p text:style-name="text.cell.7.left">Inkoper</text:p>
          </table:table-cell>
          <table:table-cell table:style-name="table.cell.border-bottom.border-right.padding-top.top.pleft.pright">
            <text:p text:style-name="text.cell.7.right">57</text:p>
          </table:table-cell>
          <table:table-cell table:style-name="table.cell.border-bottom.border-right.padding-top.top.pleft.pright">
            <text:p text:style-name="text.cell.7.right">56</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table:table-cell>
          <table:table-cell table:style-name="table.cell.border-bottom.border-right.padding-top.top.pleft.pright">
            <text:p text:style-name="text.cell.7.right">183</text:p>
          </table:table-cell>
        </table:table-row>
        <table:table-row>
          <table:table-cell table:style-name="table.cell.border-bottom.border-left.border-right.padding-top.top.pleft.pright">
            <text:p text:style-name="text.cell.7.left">OV.21</text:p>
          </table:table-cell>
          <table:table-cell table:style-name="table.cell.border-bottom.border-right.padding-top.top.pleft.pright">
            <text:p text:style-name="text.cell.7.left">Verkoper</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1</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84</text:p>
          </table:table-cell>
        </table:table-row>
        <table:table-row table:style-name="zebra.body.odd">
          <table:table-cell table:style-name="table.cell.border-bottom.border-left.border-right.padding-top.top.pleft.pright">
            <text:p text:style-name="text.cell.7.left">OV.22</text:p>
          </table:table-cell>
          <table:table-cell table:style-name="table.cell.border-bottom.border-right.padding-top.top.pleft.pright">
            <text:p text:style-name="text.cell.7.left">Hoofd financiële administratie</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
          </table:table-cell>
          <table:table-cell table:style-name="table.cell.border-bottom.border-right.padding-top.top.pleft.pright">
            <text:p text:style-name="text.cell.7.right">192,5</text:p>
          </table:table-cell>
        </table:table-row>
        <table:table-row>
          <table:table-cell table:style-name="table.cell.border-bottom.border-left.border-right.padding-top.top.pleft.pright">
            <text:p text:style-name="text.cell.7.left">OV.23</text:p>
          </table:table-cell>
          <table:table-cell table:style-name="table.cell.border-bottom.border-right.padding-top.top.pleft.pright">
            <text:p text:style-name="text.cell.7.left">HR-adviseur</text:p>
          </table:table-cell>
          <table:table-cell table:style-name="table.cell.border-bottom.border-right.padding-top.top.pleft.pright">
            <text:p text:style-name="text.cell.7.right">68</text:p>
          </table:table-cell>
          <table:table-cell table:style-name="table.cell.border-bottom.border-right.padding-top.top.pleft.pright">
            <text:p text:style-name="text.cell.7.right">67</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
          </table:table-cell>
          <table:table-cell table:style-name="table.cell.border-bottom.border-right.padding-top.top.pleft.pright">
            <text:p text:style-name="text.cell.7.right">200</text:p>
          </table:table-cell>
        </table:table-row>
        <table:table-row>
          <table:table-cell table:style-name="table.cell." table:number-columns-spanned="7">
            <text:p text:style-name="ifm_p_size.7pt_mt.2mm_ifm">BD=verwachte bijdrage BS=functionele beslissingen BK=vereiste bekwaamheden BZ=werkgerelateerde bezwaren</text:p>
          </table:table-cell>
        </table:table-row>
      </table:table>
      <text:h text:style-name="ifm_p_font.bold_mt.5.08mm_page.keep-with-next_ifm" text:outline-level="7">3.1.3<text:s/>Referentiefunctie raster</text:h>
      <table:table table:style-name="ifm_table_pgwide.1_mt.4.23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unten ORBA</text:span></text:p>
            </table:table-cell>
            <table:table-cell table:style-name="table.cell.border-top.border-bottom.border-right.padding-top.bottom.pleft.pright">
              <text:p text:style-name="text.cell.7.left"><text:span text:style-name="ifm_span_font.bold_color.ffffff_ifm">Vollegrond</text:span></text:p>
            </table:table-cell>
            <table:table-cell table:style-name="table.cell.border-top.border-bottom.border-right.padding-top.bottom.pleft.pright">
              <text:p text:style-name="text.cell.7.left"><text:span text:style-name="ifm_span_font.bold_color.ffffff_ifm">Fruitteelt</text:span></text:p>
            </table:table-cell>
            <table:table-cell table:style-name="table.cell.border-top.border-bottom.border-right.padding-top.bottom.pleft.pright">
              <text:p text:style-name="text.cell.7.left"><text:span text:style-name="ifm_span_font.bold_color.ffffff_ifm">Boomkwekerij</text:span></text:p>
            </table:table-cell>
            <table:table-cell table:style-name="table.cell.border-top.border-bottom.border-right.padding-top.bottom.pleft.pright">
              <text:p text:style-name="text.cell.7.left"><text:span text:style-name="ifm_span_font.bold_color.ffffff_ifm">Akkerbouw</text:span></text:p>
            </table:table-cell>
            <table:table-cell table:style-name="table.cell.border-top.border-bottom.border-right.padding-top.bottom.pleft.pright">
              <text:p text:style-name="text.cell.7.left"><text:span text:style-name="ifm_span_font.bold_color.ffffff_ifm">Bloembollenteelt</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1–35</text:p>
          </table:table-cell>
          <table:table-cell table:style-name="table.cell.border-bottom.border-right.padding-top.top.pleft.pright">
            <text:p text:style-name="text.cell.7.left">Assistent medewerker I Vollegrond</text:p>
          </table:table-cell>
          <table:table-cell table:style-name="table.cell.border-bottom.border-right.padding-top.top.pleft.pright">
            <text:p text:style-name="text.cell.7.left">Assistent medewerker I Fruitteelt</text:p>
          </table:table-cell>
          <table:table-cell table:style-name="table.cell.border-bottom.border-right.padding-top.top.pleft.pright">
            <text:p text:style-name="text.cell.7.left">Assistent medewerker I Boomkwekerij</text:p>
          </table:table-cell>
          <table:table-cell table:style-name="table.cell.border-bottom.border-right.padding-top.top.pleft.pright">
            <text:p text:style-name="text.cell.7.left">Assistent medewerker I Akkerbouw</text:p>
          </table:table-cell>
          <table:table-cell table:style-name="table.cell.border-bottom.border-right.padding-top.top.pleft.pright">
            <text:p text:style-name="text.cell.7.left">Assistent medewerker I Bloembollenteelt</text:p>
          </table:table-cell>
          <table:table-cell table:style-name="table.cell.border-bottom.border-right.padding-top.top.pleft.pright">
            <text:p text:style-name="text.cell.7.left">Medewerker huishoudelijke dienst</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Assistent medewerker II Vollegrond</text:p>
          </table:table-cell>
          <table:table-cell table:style-name="table.cell.border-bottom.border-right.padding-top.top.pleft.pright">
            <text:p text:style-name="text.cell.7.left">Assistent medewerker II Fruitteelt</text:p>
          </table:table-cell>
          <table:table-cell table:style-name="table.cell.border-bottom.border-right.padding-top.top.pleft.pright">
            <text:p text:style-name="text.cell.7.left">Assistent medewerker II Boomkwekerij</text:p>
          </table:table-cell>
          <table:table-cell table:style-name="table.cell.border-bottom.border-right.padding-top.top.pleft.pright">
            <text:p text:style-name="text.cell.7.left">Assistent medewerker II Akkerbouw</text:p>
          </table:table-cell>
          <table:table-cell table:style-name="table.cell.border-bottom.border-right.padding-top.top.pleft.pright">
            <text:p text:style-name="text.cell.7.left">Assistent medewerker II Bloembollenteelt</text:p>
          </table:table-cell>
          <table:table-cell table:style-name="table.cell.border-bottom.border-right.padding-top.top.pleft.pright">
            <text:p text:style-name="text.cell.7.left">Medewerker kantine</text:p>
            <text:p text:style-name="text.cell.7.left">Orderverzamelaar</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1–65</text:p>
          </table:table-cell>
          <table:table-cell table:style-name="table.cell.border-bottom.border-right.padding-top.top.pleft.pright">
            <text:p text:style-name="text.cell.7.left">Medewerker I Vollegrond</text:p>
          </table:table-cell>
          <table:table-cell table:style-name="table.cell.border-bottom.border-right.padding-top.top.pleft.pright">
            <text:p text:style-name="text.cell.7.left">Medewerker I Fruitteelt</text:p>
          </table:table-cell>
          <table:table-cell table:style-name="table.cell.border-bottom.border-right.padding-top.top.pleft.pright">
            <text:p text:style-name="text.cell.7.left">Medewerker I Boomkwekerij</text:p>
          </table:table-cell>
          <table:table-cell table:style-name="table.cell.border-bottom.border-right.padding-top.top.pleft.pright">
            <text:p text:style-name="text.cell.7.left">Medewerker I Akkerbouw</text:p>
          </table:table-cell>
          <table:table-cell table:style-name="table.cell.border-bottom.border-right.padding-top.top.pleft.pright">
            <text:p text:style-name="text.cell.7.left">Medewerker I Bloembollenteelt</text:p>
          </table:table-cell>
          <table:table-cell table:style-name="table.cell.border-bottom.border-right.padding-top.top.pleft.pright">
            <text:p text:style-name="text.cell.7.left">Vorkheftruckchauffeur</text:p>
            <text:p text:style-name="text.cell.7.left">Logistiek medewerker</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66–85</text:p>
          </table:table-cell>
          <table:table-cell table:style-name="table.cell.border-bottom.border-right.padding-top.top.pleft.pright">
            <text:p text:style-name="text.cell.7.left">Medewerker II Vollegrond</text:p>
          </table:table-cell>
          <table:table-cell table:style-name="table.cell.border-bottom.border-right.padding-top.top.pleft.pright">
            <text:p text:style-name="text.cell.7.left">Medewerker II Fruitteelt</text:p>
          </table:table-cell>
          <table:table-cell table:style-name="table.cell.border-bottom.border-right.padding-top.top.pleft.pright">
            <text:p text:style-name="text.cell.7.left">Medewerker II Boomkwekerij</text:p>
          </table:table-cell>
          <table:table-cell table:style-name="table.cell.border-bottom.border-right.padding-top.top.pleft.pright">
            <text:p text:style-name="text.cell.7.left">Medewerker II Akkerbouw</text:p>
          </table:table-cell>
          <table:table-cell table:style-name="table.cell.border-bottom.border-right.padding-top.top.pleft.pright">
            <text:p text:style-name="text.cell.7.left">Medewerker II Bloembollenteelt</text:p>
          </table:table-cell>
          <table:table-cell table:style-name="table.cell.border-bottom.border-right.padding-top.top.pleft.pright">
            <text:p text:style-name="text.cell.7.left">Laboratorium medewerker / laborant</text:p>
            <text:p text:style-name="text.cell.7.left">Administratief medewerker</text:p>
            <text:p text:style-name="text.cell.7.left">Telefoniste / receptioniste</text:p>
            <text:p text:style-name="text.cell.7.left">Chauffeur binnenland</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85–105</text:p>
          </table:table-cell>
          <table:table-cell table:style-name="table.cell.border-bottom.border-right.padding-top.top.pleft.pright">
            <text:p text:style-name="text.cell.7.left">Allround medewerker Vollegrond</text:p>
          </table:table-cell>
          <table:table-cell table:style-name="table.cell.border-bottom.border-right.padding-top.top.pleft.pright">
            <text:p text:style-name="text.cell.7.left">Allround medewerker Fruitteelt</text:p>
          </table:table-cell>
          <table:table-cell table:style-name="table.cell.border-bottom.border-right.padding-top.top.pleft.pright">
            <text:p text:style-name="text.cell.7.left">Allround medewerker Boomkwekerij</text:p>
          </table:table-cell>
          <table:table-cell table:style-name="table.cell.border-bottom.border-right.padding-top.top.pleft.pright">
            <text:p text:style-name="text.cell.7.left">Allround medewerker Akkerbouw</text:p>
          </table:table-cell>
          <table:table-cell table:style-name="table.cell.border-bottom.border-right.padding-top.top.pleft.pright">
            <text:p text:style-name="text.cell.7.left">Allround medewerker Bloembollenteelt</text:p>
          </table:table-cell>
          <table:table-cell table:style-name="table.cell.border-bottom.border-right.padding-top.top.pleft.pright">
            <text:p text:style-name="text.cell.7.left">Algemeen technisch medewerker</text:p>
            <text:p text:style-name="text.cell.7.left">Boekhoudkundig medewerker</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06–125</text:p>
          </table:table-cell>
          <table:table-cell table:style-name="table.cell.border-bottom.border-right.padding-top.top.pleft.pright">
            <text:p text:style-name="text.cell.7.left">Meewerkend voorman Vollegrond</text:p>
          </table:table-cell>
          <table:table-cell table:style-name="table.cell.border-bottom.border-right.padding-top.top.pleft.pright">
            <text:p text:style-name="text.cell.7.left">Meewerkend voorman Fruitteelt</text:p>
          </table:table-cell>
          <table:table-cell table:style-name="table.cell.border-bottom.border-right.padding-top.top.pleft.pright">
            <text:p text:style-name="text.cell.7.left">Meewerkend voorman Boomkwekerij</text:p>
          </table:table-cell>
          <table:table-cell table:style-name="table.cell.border-bottom.border-right.padding-top.top.pleft.pright">
            <text:p text:style-name="text.cell.7.left">Meewerkend voorman Akkerbouw</text:p>
          </table:table-cell>
          <table:table-cell table:style-name="table.cell.border-bottom.border-right.padding-top.top.pleft.pright">
            <text:p text:style-name="text.cell.7.left">Meewerkend voorman Bloembollenteelt</text:p>
          </table:table-cell>
          <table:table-cell table:style-name="table.cell.border-bottom.border-right.padding-top.top.pleft.pright">
            <text:p text:style-name="text.cell.7.left">Onderhoudsmonteur Medewerker verkoop binnendienst</text:p>
            <text:p text:style-name="text.cell.7.left">Kantoormedewerker</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26–145</text:p>
          </table:table-cell>
          <table:table-cell table:style-name="table.cell.border-bottom.border-right.padding-top.top.pleft.pright">
            <text:p text:style-name="text.cell.7.left">Chef I Vollegrond</text:p>
          </table:table-cell>
          <table:table-cell table:style-name="table.cell.border-bottom.border-right.padding-top.top.pleft.pright">
            <text:p text:style-name="text.cell.7.left">Chef I Fruitteelt</text:p>
          </table:table-cell>
          <table:table-cell table:style-name="table.cell.border-bottom.border-right.padding-top.top.pleft.pright">
            <text:p text:style-name="text.cell.7.left">Chef I Boomkwekerij</text:p>
          </table:table-cell>
          <table:table-cell table:style-name="table.cell.border-bottom.border-right.padding-top.top.pleft.pright">
            <text:p text:style-name="text.cell.7.left">Chef I Akkerbouw</text:p>
          </table:table-cell>
          <table:table-cell table:style-name="table.cell.border-bottom.border-right.padding-top.top.pleft.pright">
            <text:p text:style-name="text.cell.7.left">Chef I Bloembollenteelt</text:p>
          </table:table-cell>
          <table:table-cell table:style-name="table.cell.border-bottom.border-right.padding-top.top.pleft.pright">
            <text:p text:style-name="text.cell.7.left">Boekhouder / administrateur</text:p>
            <text:p text:style-name="text.cell.7.left">Chef logistiek</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6–165</text:p>
          </table:table-cell>
          <table:table-cell table:style-name="table.cell.border-bottom.border-right.padding-top.top.pleft.pright">
            <text:p text:style-name="text.cell.7.left">Chef II Vollegrond</text:p>
          </table:table-cell>
          <table:table-cell table:style-name="table.cell.border-bottom.border-right.padding-top.top.pleft.pright">
            <text:p text:style-name="text.cell.7.left">Chef II Fruitteelt</text:p>
          </table:table-cell>
          <table:table-cell table:style-name="table.cell.border-bottom.border-right.padding-top.top.pleft.pright">
            <text:p text:style-name="text.cell.7.left">Chef II Boomkwekerij</text:p>
          </table:table-cell>
          <table:table-cell table:style-name="table.cell.border-bottom.border-right.padding-top.top.pleft.pright">
            <text:p text:style-name="text.cell.7.left">Chef II Akkerbouw</text:p>
          </table:table-cell>
          <table:table-cell table:style-name="table.cell.border-bottom.border-right.padding-top.top.pleft.pright">
            <text:p text:style-name="text.cell.7.left">Chef II Bloembollenteelt</text:p>
          </table:table-cell>
          <table:table-cell table:style-name="table.cell.border-bottom.border-right.padding-top.top.pleft.pright">
            <text:p text:style-name="text.cell.7.left">Export medewerker Systeembeheerder</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166–185</text:p>
          </table:table-cell>
          <table:table-cell table:style-name="table.cell.border-bottom.border-right.padding-top.top.pleft.pright">
            <text:p text:style-name="text.cell.7.left">Bedrijfsleider I Vollegrond</text:p>
          </table:table-cell>
          <table:table-cell table:style-name="table.cell.border-bottom.border-right.padding-top.top.pleft.pright">
            <text:p text:style-name="text.cell.7.left">Bedrijfsleider I Fruitteelt</text:p>
          </table:table-cell>
          <table:table-cell table:style-name="table.cell.border-bottom.border-right.padding-top.top.pleft.pright">
            <text:p text:style-name="text.cell.7.left">Bedrijfsleider I Boomkwekerij</text:p>
          </table:table-cell>
          <table:table-cell table:style-name="table.cell.border-bottom.border-right.padding-top.top.pleft.pright">
            <text:p text:style-name="text.cell.7.left">Bedrijfsleider I Akkerbouw</text:p>
          </table:table-cell>
          <table:table-cell table:style-name="table.cell.border-bottom.border-right.padding-top.top.pleft.pright">
            <text:p text:style-name="text.cell.7.left">Bedrijfsleider I Bloembollenteelt</text:p>
          </table:table-cell>
          <table:table-cell table:style-name="table.cell.border-bottom.border-right.padding-top.top.pleft.pright">
            <text:p text:style-name="text.cell.7.left">Hoofd onderhoud</text:p>
            <text:p text:style-name="text.cell.7.left">Inkoper</text:p>
            <text:p text:style-name="text.cell.7.left">Verkop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186–205</text:p>
          </table:table-cell>
          <table:table-cell table:style-name="table.cell.border-bottom.border-right.padding-top.top.pleft.pright">
            <text:p text:style-name="text.cell.7.left">Bedrijfsleider II Vollegrond</text:p>
          </table:table-cell>
          <table:table-cell table:style-name="table.cell.border-bottom.border-right.padding-top.top.pleft.pright">
            <text:p text:style-name="text.cell.7.left">Bedrijfsleider II Fruitteelt</text:p>
          </table:table-cell>
          <table:table-cell table:style-name="table.cell.border-bottom.border-right.padding-top.top.pleft.pright">
            <text:p text:style-name="text.cell.7.left">Bedrijfsleider II Boomkwekerij</text:p>
          </table:table-cell>
          <table:table-cell table:style-name="table.cell.border-bottom.border-right.padding-top.top.pleft.pright">
            <text:p text:style-name="text.cell.7.left">Bedrijfsleider II Akkerbouw</text:p>
          </table:table-cell>
          <table:table-cell table:style-name="table.cell.border-bottom.border-right.padding-top.top.pleft.pright">
            <text:p text:style-name="text.cell.7.left">Bedrijfsleider II Bloembollenteelt</text:p>
          </table:table-cell>
          <table:table-cell table:style-name="table.cell.border-bottom.border-right.padding-top.top.pleft.pright">
            <text:p text:style-name="text.cell.7.left">Hoofd financiële administratie</text:p>
            <text:p text:style-name="text.cell.7.left">HR-adviseur</text:p>
          </table:table-cell>
        </table:table-row>
      </table:table>
      <text:h text:style-name="ifm_p_font.bold_mt.5.08mm_page.keep-with-next_ifm" text:outline-level="5">DEEL<text:s/>4:<text:s/>WOORDEN EN BEGRIPPENLIJST</text:h>
      <text:h text:style-name="ifm_p_font.bold_mt.5.08mm_page.keep-with-next_ifm" text:outline-level="6">4.1<text:s/>ALGEMENE BEGRIPPEN</text:h>
      <table:table table:style-name="ifm_table_pgwide.1_mt.4.23mm_ifm">
        <table:table-column table:style-name="table31.tg1.col1"/>
        <table:table-column table:style-name="table31.tg1.col2"/>
        <table:table-row>
          <table:table-cell table:style-name="table.cell.border-top.border-bottom.border-left.border-right.padding-top.top.pleft.pright">
            <text:p text:style-name="text.cell.7.left">Bedrijfsfunctie:</text:p>
          </table:table-cell>
          <table:table-cell table:style-name="table.cell.border-top.border-bottom.border-right.padding-top.top.pleft.pright">
            <text:p text:style-name="text.cell.7.left">De functie die in een bepaalde onderneming door de werkgever is vastgesteld en beschreven, waarbij de belangrijkste taken en verantwoordelijkheden zijn vastgelegd, waar mogelijk aangevuld met resultaatindicatoren.</text:p>
          </table:table-cell>
        </table:table-row>
        <table:table-row>
          <table:table-cell table:style-name="table.cell.border-bottom.border-left.border-right.padding-top.top.pleft.pright">
            <text:p text:style-name="text.cell.7.left">Referentiefunctie:</text:p>
          </table:table-cell>
          <table:table-cell table:style-name="table.cell.border-bottom.border-right.padding-top.top.pleft.pright">
            <text:p text:style-name="text.cell.7.left">Een voorbeeldfunctie gebaseerd op in de bedrijfstak voorkomende functies en die, in een bepaalde relatie met andere referentiefuncties, in het Functiehandboek voor de Open Teelten is opgenomen.</text:p>
          </table:table-cell>
        </table:table-row>
        <table:table-row>
          <table:table-cell table:style-name="table.cell.border-bottom.border-left.border-right.padding-top.top.pleft.pright">
            <text:p text:style-name="text.cell.7.left">Functie-indeling:</text:p>
          </table:table-cell>
          <table:table-cell table:style-name="table.cell.border-bottom.border-right.padding-top.top.pleft.pright">
            <text:p text:style-name="text.cell.7.left">Het vergelijken van de inhoud van een bedrijfsfunctie met de inhoud van een referentiefunctie (‘plussen’ en ‘minnen’), wat leidt tot een juiste indeling van de bedrijfsfunctie in een functiegroep.</text:p>
          </table:table-cell>
        </table:table-row>
        <table:table-row>
          <table:table-cell table:style-name="table.cell.border-bottom.border-left.border-right.padding-top.top.pleft.pright">
            <text:p text:style-name="text.cell.7.left">Functiefamilie:</text:p>
          </table:table-cell>
          <table:table-cell table:style-name="table.cell.border-bottom.border-right.padding-top.top.pleft.pright">
            <text:p text:style-name="text.cell.7.left">Een verzameling referentiefuncties die door het soort werkzaamheden / de focus van de functie verwant zijn.</text:p>
          </table:table-cell>
        </table:table-row>
        <table:table-row>
          <table:table-cell table:style-name="table.cell.border-bottom.border-left.border-right.padding-top.top.pleft.pright">
            <text:p text:style-name="text.cell.7.left">Functiegroep:</text:p>
          </table:table-cell>
          <table:table-cell table:style-name="table.cell.border-bottom.border-right.padding-top.top.pleft.pright">
            <text:p text:style-name="text.cell.7.left">De groep, waarin de bedrijfsfunctie wordt ingedeeld na vergelijking met één of meer referentiefuncties en correspondeert met de groepsaanduiding zoals is opgenomen in de CAO open teelten.</text:p>
          </table:table-cell>
        </table:table-row>
      </table:table>
      <text:h text:style-name="ifm_p_font.bold_mt.5.08mm_page.keep-with-next_ifm" text:outline-level="6">4.2<text:s/>BEGRIPPEN FUNCTIEPROFIEL</text:h>
      <table:table table:style-name="ifm_table_pgwide.1_mt.4.23mm_ifm">
        <table:table-column table:style-name="table32.tg1.col1"/>
        <table:table-column table:style-name="table32.tg1.col2"/>
        <table:table-row>
          <table:table-cell table:style-name="table.cell.border-top.border-bottom.border-left.border-right.padding-top.top.pleft.pright">
            <text:p text:style-name="text.cell.7.left">Kenmerken van de referentiefunctie:</text:p>
          </table:table-cell>
          <table:table-cell table:style-name="table.cell.border-top.border-bottom.border-right.padding-top.top.pleft.pright">
            <text:p text:style-name="text.cell.7.left">Toelichting ter verkrijging van een beeld over de context waarbinnen de referentiefunctie opereert. Hierbij kan men denken aan een typering van de organisatie- en/of (sub)afdeling, specifieke kaders (b.v. wet- &amp; regelgeving, beleid vanuit andere discipline), contacten / samenwerking (intern / extern), rol en bijdrage van de functie, afbakening, complicerende of vereenvoudigende factoren (hulpmiddelen), specificatie verantwoordelijkheid, etc.</text:p>
          </table:table-cell>
        </table:table-row>
        <table:table-row>
          <table:table-cell table:style-name="table.cell.border-bottom.border-left.border-right.padding-top.top.pleft.pright">
            <text:p text:style-name="text.cell.7.left">Organisatie (direct leidinggevende):</text:p>
          </table:table-cell>
          <table:table-cell table:style-name="table.cell.border-bottom.border-right.padding-top.top.pleft.pright">
            <text:p text:style-name="text.cell.7.left">Hier wordt aangegeven of er sprake is van een vakinhoudelijk of een niet-vakinhoudelijk leidinggevende.</text:p>
            <text:p text:style-name="text.cell.7.left">– <text:span text:style-name="ifm_span_font.underline_ifm">vakinhoudelijk leidinggevende</text:span>: de functiehouder kan terugvallen op de leidinggevende aangaande inhoudelijke vraagstukken van niet-routinematige aard. De zelfstandigheid en benodigde inhoudelijke expertise van de functiehouder worden hierdoor beperkt;</text:p>
            <text:p text:style-name="text.cell.7.left">– <text:span text:style-name="ifm_span_font.underline_ifm">niet-vakinhoudelijk leidinggevende</text:span>: de functiehouder kan niet / slechts in beperkte mate terugvallen op de leidinggevende aangaande inhoudelijke aangelegenheden. Dit stelt eisen aan de mate van zelfstandigheid en inhoudelijke expertise van de functiehouder.</text:p>
          </table:table-cell>
        </table:table-row>
        <table:table-row>
          <table:table-cell table:style-name="table.cell.border-bottom.border-left.border-right.padding-top.top.pleft.pright">
            <text:p text:style-name="text.cell.7.left">Organisatie (geeft leiding aan):</text:p>
          </table:table-cell>
          <table:table-cell table:style-name="table.cell.border-bottom.border-right.padding-top.top.pleft.pright">
            <text:p text:style-name="text.cell.7.left">Het aantal medewerkers waaraan direct en indirect leiding gegeven wordt. Hierbij wordt een bandbreedte van het aantal mensen gegeven (geen fulltime equivalenten (fte’s)). Er worden drie soorten leidinggeven onderscheiden.</text:p>
            <text:p text:style-name="text.cell.7.left">Een medewerker is een persoon die werkzaamheden (parttime dan wel fulltime) onder verantwoordelijkheid van een leidinggevende uitvoert al dan niet in loondienst waaronder leerlingen en/of stagiaires.</text:p>
            <text:p text:style-name="text.cell.7.left">Om het aantal medewerkers waaraan leiding wordt gegeven te bepalen dient men uit te gaan van het aantal medewerkers in het hoogseizoen.</text:p>
            <text:p text:style-name="text.cell.7.left"><text:span text:style-name="ifm_span_font.underline_ifm">Hiërarchisch leidinggeven</text:span>: indien de functievervuller verantwoordelijk is voor de algemene gang van zaken en beleid binnen zijn afdeling, zorgt voor werkverdeling, sociale maatregelen e.d., (mede) beslissingsbevoegdheid heeft bij aanname, beoordeling e.d. en gebruik kan maken van gezagsmiddelen (met sancties, bevoegdheid om in te grijpen).</text:p>
            <text:p text:style-name="text.cell.7.left"><text:span text:style-name="ifm_span_font.underline_ifm">Functioneel leidinggeven</text:span>: indien de functievervuller (tijdelijk) de gedelegeerde bevoegdheid heeft om bepaalde medewerkers (veelal tot een andere organisatorische eenheid behorende) aan te sturen bij bepaalde activiteiten, evt. toezicht uitoefent op de uitvoering van e.e.a. en <text:span text:style-name="ifm_span_font.bold_ifm">geen</text:span> gebruik kan maken van gezagsmiddelen (geen sancties).</text:p>
            <text:p text:style-name="text.cell.7.left"><text:span text:style-name="ifm_span_font.underline_ifm">Vaktechnisch leidinggeven</text:span>: indien de functievervuller (tijdelijk) de gedelegeerde bevoegdheid heeft om bepaalde medewerkers vanuit het eigen vakgebied aan te sturen bij bepaalde activiteiten. De functievervuller is een vakspecialist en geeft vaktechnische aanwijzingen en instructies hoe iets moet worden gerealiseerd, oefent toezicht uit opdat opdrachten vaktechnisch naar behoren worden uitgevoerd en wordt eventueel betrokken bij selectie, beoordeling e.d., in vaktechnische zin. Hij/zij kan geen gebruik maken van gezagsmiddelen (geen sancties) (b.v. een 1<text:span text:style-name="ifm_span_font.superscript_ifm">e</text:span> medewerker).</text:p>
          </table:table-cell>
        </table:table-row>
        <table:table-row>
          <table:table-cell table:style-name="table.cell.border-bottom.border-left.border-right.padding-top.top.pleft.pright">
            <text:p text:style-name="text.cell.7.left">Resultaatgebied:</text:p>
          </table:table-cell>
          <table:table-cell table:style-name="table.cell.border-bottom.border-right.padding-top.top.pleft.pright">
            <text:p text:style-name="text.cell.7.left">Een resultaatgebied betreft een logische clustering van kerntaken, vaak gebaseerd op het procesverloop binnen een functie. Het betreft een afgebakend deel van een functie waarvoor een expliciet resultaat vastgesteld en bereikt kan/moet worden.</text:p>
          </table:table-cell>
        </table:table-row>
        <table:table-row>
          <table:table-cell table:style-name="table.cell.border-bottom.border-left.border-right.padding-top.top.pleft.pright">
            <text:p text:style-name="text.cell.7.left">Taken:</text:p>
          </table:table-cell>
          <table:table-cell table:style-name="table.cell.border-bottom.border-right.padding-top.top.pleft.pright">
            <text:p text:style-name="text.cell.7.left">Een concrete (niet uitputtende) opsomming van de belangrijkste activiteiten / werkzaamheden die de functiehouder moet verrichten om het gewenste resultaat te bereiken.</text:p>
          </table:table-cell>
        </table:table-row>
        <table:table-row>
          <table:table-cell table:style-name="table.cell.border-bottom.border-left.border-right.padding-top.top.pleft.pright">
            <text:p text:style-name="text.cell.7.left">Resultaatindicator:</text:p>
          </table:table-cell>
          <table:table-cell table:style-name="table.cell.border-bottom.border-right.padding-top.top.pleft.pright">
            <text:p text:style-name="text.cell.7.left">Geeft aan wat de aspecten zijn die bij het realiseren van resultaat van belang zijn. M.a.w. criteria aan de hand waarvan een oordeel over het presteren op het resultaatgebied onderbouwd kan worden. Op basis van resultaatindicatoren kunnen concrete doelen worden geformuleerd.</text:p>
          </table:table-cell>
        </table:table-row>
        <table:table-row>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Omstandigheden in functies, die fysisch en/of psychisch belastend zijn dan wel bepaalde gevaren voor de functievervuller met zich meebrengen. Bezwarende omstandigheden worden alleen opgenomen indien zij bij de uitoefening van de functie een substantiële factor vormen.</text:p>
          </table:table-cell>
        </table:table-row>
      </table:table>
      <text:h text:style-name="ifm_p_font.bold_mt.5.08mm_page.keep-with-next_ifm" text:outline-level="4">BIJLAGEN</text:h>
      <text:h text:style-name="ifm_p_font.bold_mt.5.08mm_page.keep-with-next_ifm" text:outline-level="5">REFERENTIEFUNCTIES</text:h>
      <table:table table:style-name="ifm_table_pgwide.2_mt.4.23mm_ifm">
        <table:table-column table:style-name="table33.tg1.col1"/>
        <table:table-column table:style-name="table33.tg1.col2"/>
        <table:table-column table:style-name="table33.tg1.col3"/>
        <table:table-column table:style-name="table33.tg1.col4"/>
        <table:table-header-rows>
          <table:table-row>
            <table:table-cell table:style-name="table.cell." table:number-columns-spanned="4">
              <text:p text:style-name="ifm_p_font.bold_size.6.5pt_page.keep-with-next_ifm">Functiefamilie: Vollegrond Functienummer: VO.01.I</text:p>
            </table:table-cell>
          </table:table-row>
          <table:table-row>
            <table:table-cell table:style-name="table.cell.border-top.border-bottom.border-left.border-right.padding-top.bottom.pleft.pright" table:number-columns-spanned="4">
              <text:p text:style-name="text.cell.7.left">ASSISTENT MEDEWERKER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vollegrond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 leggen van rank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liggend op een (aangekoppelde) machine, plukken, snijden, rapen, stek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aan- en afvoeren van gewas(resten),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Inpakker (02.2.01)</text:p>
            <text:p text:style-name="text.cell.7.left">– Inpakker/sorteerder (02.2.03)</text:p>
            <text:p text:style-name="text.cell.7.left">– Oogstmedewerker (02.2.0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header-rows>
          <table:table-row>
            <table:table-cell table:style-name="table.cell." table:number-columns-spanned="4">
              <text:p text:style-name="ifm_p_font.bold_size.6.5pt_page.keep-with-next_ifm">Functiefamilie: Vollegrond Functienummer: VO.01.II</text:p>
            </table:table-cell>
          </table:table-row>
          <table:table-row>
            <table:table-cell table:style-name="table.cell.border-top.border-bottom.border-left.border-right.padding-top.bottom.pleft.pright" table:number-columns-spanned="4">
              <text:p text:style-name="text.cell.7.left">ASSISTENT MEDEWERKER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vollegrond kan te allen tijde een collega/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interne transportmiddelen (elektrische pompwagen, heftruck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 leggen van rank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liggend op een (aangekoppelde) machine, plukken, snijden, rapen, steken van gewas;</text:p>
            <text:p text:style-name="text.cell.7.left">– handmatig verplaatsen, stapelen en vullen van fust met gewas op oogstlocatie;</text:p>
            <text:p text:style-name="text.cell.7.left">– verzamelen van geoogst gewas op centrale plaats en aan- en afvoeren m.b.v. heftruck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en/of m.b.v. heftruck aan- en afvoeren van gewas(resten),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interne transportmiddelen (pompwagen/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02.2.04)</text:p>
          </table:table-cell>
        </table:table-row>
        <table:table-row>
          <table:table-cell table:style-name="table.cell.border-bottom.border-left.border-right.padding-top.top.pleft.pright" table:number-columns-spanned="2">
            <text:p text:style-name="text.cell.7.left">– Datum: december 2013</text:p>
          </table:table-cell>
          <table:table-cell table:style-name="table.cell.border-bottom.border-right.padding-top.top.pleft.pright" table:number-columns-spanned="2">
            <text:p text:style-name="text.cell.7.left">– Functiegroep: C</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Functiefamilie: Vollegrond Functienummer: VO.02.I</text:p>
            </table:table-cell>
          </table:table-row>
          <table:table-row>
            <table:table-cell table:style-name="table.cell.border-top.border-bottom.border-left.border-right.padding-top.bottom.pleft.pright" table:number-columns-spanned="4">
              <text:p text:style-name="text.cell.7.left">MEDEWERKER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spitten, schoffelen, harken, egaliseren etc. en het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snoeien o.b.v. instructie (uitdunnen) e.d.;</text:p>
            <text:p text:style-name="text.cell.7.left">– handmatig dan wel machinaal verwijderen van onkruid en/of chemische onkruidbestrijding door handmatig spuiten met reeds aangemaakt en aangereikt gekregen bestrijdingsmiddelen;</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plukken, snijden, rapen),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verpakken, binden, sealen, etc. en plaatsen van gewas in emballage en indien nodig etiketteren, wegen en afsluiten;</text:p>
            <text:p text:style-name="text.cell.7.left">– aan- en afvoeren van gewas, emballage en materiaal m.b.v. heftruck (incl. laden/lossen vrachtwagens).</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Teeltmedewerker (02.2.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Functiefamilie: Vollegrond Functienummer: VO.02.II</text:p>
            </table:table-cell>
          </table:table-row>
          <table:table-row>
            <table:table-cell table:style-name="table.cell.border-top.border-bottom.border-left.border-right.padding-top.bottom.pleft.pright" table:number-columns-spanned="4">
              <text:p text:style-name="text.cell.7.left">MEDEWERKER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vollegrond kan voorkomen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snoeien o.b.v. groei-inzicht (uitdunnen) e.d.;</text:p>
            <text:p text:style-name="text.cell.7.left">– machinaal verwijderen van onkruid, chemische onkruidbestrijding door spuiten en na instructie/conform receptuur samenstellen van gewasbeschermingsmiddelen;</text:p>
            <text:p text:style-name="text.cell.7.left">– plaatsen van (steun)materiaal;</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rooien e.d.)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aan- en afvoeren van gewas, emballage en materiaal m.b.v. heftruck (incl. laden/lossen vrachtwagen).</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Functiefamilie: Vollegrond Functienummer: VO.03</text:p>
            </table:table-cell>
          </table:table-row>
          <table:table-row>
            <table:table-cell table:style-name="table.cell.border-top.border-bottom.border-left.border-right.padding-top.bottom.pleft.pright" table:number-columns-spanned="4">
              <text:p text:style-name="text.cell.7.left">ALLROUND MEDEWERKER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vollegrond komt voor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sorteermachines.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steksteken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plaatsen van (steun)materiaal, snoeien o.b.v. groei-inzicht (uitdunnen),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 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Zelfstandig teeltmedewerker (02.2.06)</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Functiefamilie: Vollegrond Functienummer: VO.04</text:p>
            </table:table-cell>
          </table:table-row>
          <table:table-row>
            <table:table-cell table:style-name="table.cell.border-top.border-bottom.border-left.border-right.padding-top.bottom.pleft.pright" table:number-columns-spanned="4">
              <text:p text:style-name="text.cell.7.left">MEEWERKEND VOORMAN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vollegrond komt voor op alle soorten van agrarische bedrijven waar vollegrondgroentegewass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i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sorteermachines.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steksteken en/of machinaal planten van plantmateriaal, uitzetten van potten c.q. uitgangs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combinatie of zelfrijdende machine;</text:p>
            <text:p text:style-name="text.cell.7.left">– (laten) verzendgereed maken van geoogst gewas door sorteren, controleren op kwaliteit, (machinaal) verpakken, binden, sealen, etc. en plaatsen van gewas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Meewerkend voorman (02.2.07)</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table-cell table:style-name="table.cell." table:number-columns-spanned="4">
              <text:p text:style-name="ifm_p_font.bold_size.6.5pt_page.keep-with-next_ifm">Functiefamilie: Vollegrond Functienummer: VO.05.I</text:p>
            </table:table-cell>
          </table:table-row>
          <table:table-row>
            <table:table-cell table:style-name="table.cell.border-top.border-bottom.border-left.border-right.padding-top.bottom.pleft.pright" table:number-columns-spanned="4">
              <text:p text:style-name="text.cell.7.left">CHEF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vollegrond komt voor op alle soorten van agrarische bedrijven waar vollegrondgroentegewass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Functiefamilie: Vollegrond Functienummer: VO.05.II</text:p>
            </table:table-cell>
          </table:table-row>
          <table:table-row>
            <table:table-cell table:style-name="table.cell.border-top.border-bottom.border-left.border-right.padding-top.bottom.pleft.pright" table:number-columns-spanned="4">
              <text:p text:style-name="text.cell.7.left">CHEF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vollegrond komt voor op alle soorten van agrarische bedrijven waar vollegrondgroentegewassen worden verbouwd t.b.v. telen, oogsten en/of verwerken van plantaardige producten in de volle grond en/of kasomgeving.</text:p>
            <text:p text:style-name="text.cell.7.left">De functiehouder is verantwoordelijk voor het aansturen van medewerkers tijdens het telen, oogsten en verwerken van gewassen.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Functiefamilie: Vollegrond Functienummer: VO.06.I</text:p>
            </table:table-cell>
          </table:table-row>
          <table:table-row>
            <table:table-cell table:style-name="table.cell.border-top.border-bottom.border-left.border-right.padding-top.bottom.pleft.pright" table:number-columns-spanned="4">
              <text:p text:style-name="text.cell.7.left">BEDRIJFSLEIDER 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vollegrond komt voor op alle soorten van agrarische bedrijven waar vollegrondgroente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Functiefamilie: Vollegrond Functienummer: VO.06.II</text:p>
            </table:table-cell>
          </table:table-row>
          <table:table-row>
            <table:table-cell table:style-name="table.cell.border-top.border-bottom.border-left.border-right.padding-top.bottom.pleft.pright" table:number-columns-spanned="4">
              <text:p text:style-name="text.cell.7.left">BEDRIJFSLEIDER II VOLLEGRO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vollegrond komt voor op alle soorten van agrarische bedrijven waar vollegrondgroente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 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able:table table:style-name="ifm_table_pgwide.2_mt.3.7mm_ifm">
        <table:table-column table:style-name="table43.tg1.col1"/>
        <table:table-column table:style-name="table43.tg1.col2"/>
        <table:table-column table:style-name="table43.tg1.col3"/>
        <table:table-column table:style-name="table43.tg1.col4"/>
        <table:table-header-rows>
          <table:table-row>
            <table:table-cell table:style-name="table.cell." table:number-columns-spanned="4">
              <text:p text:style-name="ifm_p_font.bold_size.6.5pt_page.keep-with-next_ifm">Functiefamilie: Fruitteelt Functienummer: FR.01.I</text:p>
            </table:table-cell>
          </table:table-row>
          <table:table-row>
            <table:table-cell table:style-name="table.cell.border-top.border-bottom.border-left.border-right.padding-top.bottom.pleft.pright" table:number-columns-spanned="4">
              <text:p text:style-name="text.cell.7.left">ASSISTENT MEDEWERKER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fruit. Hierbij maakt hij/zij gebruik van benodigde hulpmiddelen (o.m. handgereedschappen).</text:p>
            <text:p text:style-name="text.cell.7.left">De assistent medewerker I fruitteelt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zomer)snoeien, uitdunnen en uitbuigen van fruit.</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fruit.</text:p>
          </table:table-cell>
          <table:table-cell table:style-name="table.cell.border-bottom.border-right.padding-top.top.pleft.pright" table:number-columns-spanned="2">
            <text:p text:style-name="text.cell.7.left">– handmatig oogsten door, al of niet zittend op een (aangekoppelde) machine, plukken, rapen van fruit en sorteren van fruit op het veld;</text:p>
            <text:p text:style-name="text.cell.7.left">– handmatig verplaatsen, stapelen en vullen van fust met fruit op oogstlocatie;</text:p>
            <text:p text:style-name="text.cell.7.left">– klaarzetten van geoogst fruit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fruit buiten specificatie;</text:p>
            <text:p text:style-name="text.cell.7.left">– juist gebruik hulpmiddelen.</text:p>
          </table:table-cell>
        </table:table-row>
        <table:table-row>
          <table:table-cell table:style-name="table.cell.border-bottom.border-left.border-right.padding-top.top.pleft.pright">
            <text:p text:style-name="text.cell.7.left">4. Verwerken van fruit.</text:p>
          </table:table-cell>
          <table:table-cell table:style-name="table.cell.border-bottom.border-right.padding-top.top.pleft.pright" table:number-columns-spanned="2">
            <text:p text:style-name="text.cell.7.left">– sorteren/rapen van geoogst fruit op eenduidige niet ter discussie staande selectiecriteria (vorm, grootte, kwaliteit) en handmatig vullen van fust (aan lopende band in loods);</text:p>
            <text:p text:style-name="text.cell.7.left">– verpakken, binden, sealen etc. en plaatsen van fruit in emballage;</text:p>
            <text:p text:style-name="text.cell.7.left">– etiketteren, wegen en afsluiten van emballage;</text:p>
            <text:p text:style-name="text.cell.7.left">– handmatig stapelen van emballage op pallet;</text:p>
            <text:p text:style-name="text.cell.7.left">– handmatig aan- en afvoeren van fruit,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fruit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Oogstmedewerker (02.3.01)</text:p>
            <text:p text:style-name="text.cell.7.left">– Algemeen medewerker fruitteelt (02.3.02)</text:p>
            <text:p text:style-name="text.cell.7.left">– Assistent fruitteelt medewerker (02.3.03)</text:p>
            <text:p text:style-name="text.cell.7.left">– Inpakker/sorteerder (02.3.04)</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Functiefamilie: Fruitteelt Functienummer: FR.01.II</text:p>
            </table:table-cell>
          </table:table-row>
          <table:table-row>
            <table:table-cell table:style-name="table.cell.border-top.border-bottom.border-left.border-right.padding-top.bottom.pleft.pright" table:number-columns-spanned="4">
              <text:p text:style-name="text.cell.7.left">ASSISTENT MEDEWERKER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fruitteelt kan te allen tijde een collega/leidinggevende consulteren. De functiehouder is verantwoordelijk voor het verrichten van uitvoerende werkzaamheden in de teeltvoorbereiding, gewasverzorging, tijdens het oogsten en/of in de verwerking (sorteren/inpakken) van fruit. Hierbij maakt hij/zij gebruik van benodigde hulpmiddelen (o.m. handgereedschappen). Indien nodig rijdt hij/zij op een reguliere heftruck of trekker/aanhanger op eigen terrein en/of open weg voor het transporteren/verplaatsen van frui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zomer)snoeien, uitdunnen en uitbuigen van fruit.</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fruit.</text:p>
          </table:table-cell>
          <table:table-cell table:style-name="table.cell.border-bottom.border-right.padding-top.top.pleft.pright" table:number-columns-spanned="2">
            <text:p text:style-name="text.cell.7.left">– handmatig oogsten door, al of niet zittend op een (aangekoppelde) machine, plukken, rapen van fruit en sorteren van fruit op het veld;</text:p>
            <text:p text:style-name="text.cell.7.left">– handmatig verplaatsen, stapelen en vullen van fust met fruit op oogstlocatie;</text:p>
            <text:p text:style-name="text.cell.7.left">– verzamelen van geoogst fruit op centrale plaats en aan- en/of afvoeren m.b.v. heftruck of trekker/aanhang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fruit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fruit.</text:p>
          </table:table-cell>
          <table:table-cell table:style-name="table.cell.border-bottom.border-right.padding-top.top.pleft.pright" table:number-columns-spanned="2">
            <text:p text:style-name="text.cell.7.left">– sorteren/rapen van geoogst fruit op eenduidige niet ter discussie staande selectiecriteria (vorm, grootte, kwaliteit) en handmatig vullen van fust (aan lopende band in loods);</text:p>
            <text:p text:style-name="text.cell.7.left">– verpakken, binden, sealen, etc. en plaatsen van fruit in emballage;</text:p>
            <text:p text:style-name="text.cell.7.left">– etiketteren, wegen en afsluiten van emballage;</text:p>
            <text:p text:style-name="text.cell.7.left">– handmatig stapelen van emballage op pallet;</text:p>
            <text:p text:style-name="text.cell.7.left">– handmatig en/of m.b.v. heftruck aan- en afvoeren van fruit,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fruit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Functiefamilie: Fruitteelt Functienummer: FR.02.I</text:p>
            </table:table-cell>
          </table:table-row>
          <table:table-row>
            <table:table-cell table:style-name="table.cell.border-top.border-bottom.border-left.border-right.padding-top.bottom.pleft.pright" table:number-columns-spanned="4">
              <text:p text:style-name="text.cell.7.left">MEDEWERKER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fruit. Tijdens het oogsten is er sprake van het besturen van trekker/aanhang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en het aanbrengen van bodemverbeteraars en meststoffen;</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fruit door o.m. aanbinden, ontdoen van ongewenste bladeren, (zomer)snoeien o.b.v. instructie, uitdunnen, uitbuigen e.d.;</text:p>
            <text:p text:style-name="text.cell.7.left">– handmatig dan wel machinaal verwijderen van onkruid en/of chemische onkruidbestrijding door handmatig spuiten met reeds aangemaakt en aangereikt gekregen bestrijdingsmiddelen;</text:p>
            <text:p text:style-name="text.cell.7.left">– plaatsen van (steun)materiaal (stokken, leidraden, etc.);</text:p>
            <text:p text:style-name="text.cell.7.left">– plaatsen en activeren van watergeefsysteem;</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beoordelen van oogstrijpheid van fruit en (handmatig) oogsten (plukken, rapen), sorteren van fruit op het veld, verzamelen van oogstrijp fruit en lossen van oogst op centrale plaatsen;</text:p>
            <text:p text:style-name="text.cell.7.left">– sorteren van geoogst fruit op eenduidige niet ter discussie staande selectiecriteria (grootte, kwaliteit) en handmatig vullen van fust (op oogstlocatie);</text:p>
            <text:p text:style-name="text.cell.7.left">– (machinaal) verpakken, binden, sealen, etc. en plaatsen van fruit in emballage en indien nodig etiketteren, wegen en afsluiten;</text:p>
            <text:p text:style-name="text.cell.7.left">– aan- en afvoeren van fruit, emballage en materiaal m.b.v. heftruck.</text:p>
          </table:table-cell>
          <table:table-cell table:style-name="table.cell.border-bottom.border-right.padding-top.top.pleft.pright">
            <text:p text:style-name="text.cell.7.left">– juiste beoordeling van oogstrijpheid;</text:p>
            <text:p text:style-name="text.cell.7.left">– % geoogst en gesorteerd fruit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Fruitteeltmedewerker (02.3.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able:table table:style-name="ifm_table_pgwide.2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Functiefamilie: Fruitteelt Functienummer: FR.02.II</text:p>
            </table:table-cell>
          </table:table-row>
          <table:table-row>
            <table:table-cell table:style-name="table.cell.border-top.border-bottom.border-left.border-right.padding-top.bottom.pleft.pright" table:number-columns-spanned="4">
              <text:p text:style-name="text.cell.7.left">MEDEWERKER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fruitteelt kan voorkomen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fruit van groot belang is. Gewasbescherming behelst het machinaal uitrijden van chemicaliën, ondersteunt door evt. GPS gekoppeld aan de sproeitechniek. Daarnaast is hij/zij belast met machinaal zaaien/planten en oogsten van fruit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 en meststoffen;</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fruit door o.m. aanbinden, ontdoen van ongewenste bladeren, (zomer)snoeien o.b.v. groei-inzicht, uitdunnen, uitbuigen e.d.;</text:p>
            <text:p text:style-name="text.cell.7.left">– machinaal verwijderen van onkruid, chemische onkruidbestrijding door spuiten en na instructie/conform receptuur samenstellen van gewasbeschermingsmiddelen of bemesting;</text:p>
            <text:p text:style-name="text.cell.7.left">– plaatsen van (steun)materiaal (stokken, leidraden, etc.);</text:p>
            <text:p text:style-name="text.cell.7.left">– instellen van water- en voedingsgeefsysteem;</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beoordelen van oogstrijpheid van fruit en machinaal oogsten met trekker/machine-combinatie, sorteren van fruit op het veld, verzamelen van oogstrijp fruit en lossen van oogst op centrale plaatsen;</text:p>
            <text:p text:style-name="text.cell.7.left">– sorteren van geoogst fruit op duidelijke selectiecriteria, waarbij nader inzicht in kwaliteit vereist is en controleren van kwaliteit geoogst fruit;</text:p>
            <text:p text:style-name="text.cell.7.left">– (machinaal) verpakken, binden, sealen, etc. en plaatsen van fruit in emballage en indien nodig etiketteren, wegen en afsluiten;</text:p>
            <text:p text:style-name="text.cell.7.left">– aan- en afvoeren van fruit, emballage en materiaal m.b.v. heftruck.</text:p>
          </table:table-cell>
          <table:table-cell table:style-name="table.cell.border-bottom.border-right.padding-top.top.pleft.pright">
            <text:p text:style-name="text.cell.7.left">– juiste beoordeling van oogstrijpheid;</text:p>
            <text:p text:style-name="text.cell.7.left">– % geoogst en gesorteerd fruit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Functiefamilie: Fruitteelt Functienummer: FR.03</text:p>
            </table:table-cell>
          </table:table-row>
          <table:table-row>
            <table:table-cell table:style-name="table.cell.border-top.border-bottom.border-left.border-right.padding-top.bottom.pleft.pright" table:number-columns-spanned="4">
              <text:p text:style-name="text.cell.7.left">ALLROUND MEDEWERKER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fruitteelt komt voor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fruit d.m.v. het instellen en besturen/bedienen van een trekker en aangekoppelde machines of zelfrijdende oogstmachines (hoogwerker, pluk-o-trak e.d.).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 en meststoffen;</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steksteken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 (bijv. ULO-cel).</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fruit door o.m. plaatsen van (steun)materiaal, (zomer)snoeien o.b.v. groei-inzicht, verwijderen van onkruid (handmatig/machinaal), instellen van water- en voedingsgeefsysteem e.d.;</text:p>
            <text:p text:style-name="text.cell.7.left">– controleren van fruit op groei, signaleren van afwijkingen/ 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 of bemesting.</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bemesting.</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beoordelen van oogstrijpheid van fruit en machinaal oogsten met trekker/machine-combinatie of zelfrijdende machine;</text:p>
            <text:p text:style-name="text.cell.7.left">– sorteren van geoogst fruit op duidelijke selectiecriteria, waarbij nader inzicht in kwaliteit vereist is en controleren van kwaliteit geoogst fruit;</text:p>
            <text:p text:style-name="text.cell.7.left">– (machinaal) verpakken, binden, sealen, etc. en plaatsen van fruit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fruit buiten specificatie;</text:p>
            <text:p text:style-name="text.cell.7.left">– juistheid instellingen en bediening van trekker en machines;</text:p>
            <text:p text:style-name="text.cell.7.left">– doeltreffendheid begeleiding/ 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 en spuit)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fruitteelt medewerker (02.3.06)</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Functiefamilie: Fruitteelt Functienummer: FR.04</text:p>
            </table:table-cell>
          </table:table-row>
          <table:table-row>
            <table:table-cell table:style-name="table.cell.border-top.border-bottom.border-left.border-right.padding-top.bottom.pleft.pright" table:number-columns-spanned="4">
              <text:p text:style-name="text.cell.7.left">MEEWERKEND VOORMAN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fruitteelt komt voor op alle soorten van agrarische bedrijven waar hard- en/of zachtfruitgewass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fruit d.m.v. het instellen en besturen/bedienen van een trekker en aangekoppelde machines of zelfrijdende oogstmachines (hoogwerker, pluk-o-trak e.d.).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 en meststoffen;</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steksteken en/of machinaal planten van plantmateriaal, uitzetten van potten c.q. uitgangsmateriaal;</text:p>
            <text:p text:style-name="text.cell.7.left">– bewaken van groeicondities (klimaat, licht, voeding) en bijregelen daarvan m.b.v. regelsystemen;</text:p>
            <text:p text:style-name="text.cell.7.left">– controleren van fruit op groei, signaleren van afwijkingen/ groeiverstoringen (op termijn) en anticiperen hierop;</text:p>
            <text:p text:style-name="text.cell.7.left">– uitvoeren van maatregelen t.b.v. gewasbescherming en ziektebestrijding, samenstellen van bestrijdingsmiddelen/ bemesting rekening houdend met factoren/omstandigheden (weer, grond, mate van verontreiniging van fruit).</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bemesting.</text:p>
          </table:table-cell>
        </table:table-row>
        <table:table-row>
          <table:table-cell table:style-name="table.cell.border-bottom.border-left.border-right.padding-top.top.pleft.pright">
            <text:p text:style-name="text.cell.7.left">3. Oogsten en verwerken van fruit.</text:p>
          </table:table-cell>
          <table:table-cell table:style-name="table.cell.border-bottom.border-right.padding-top.top.pleft.pright" table:number-columns-spanned="2">
            <text:p text:style-name="text.cell.7.left">– (laten) beoordelen van oogstrijpheid van fruit en machinaal oogsten met trekker/machine combinatie of zelfrijdende machine;</text:p>
            <text:p text:style-name="text.cell.7.left">– (laten) verzendgereed maken van geoogst fruit door sorteren, controleren op kwaliteit, (machinaal) verpakken, binden, sealen, etc. en plaatsen van fruit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fruit buiten specificatie;</text:p>
            <text:p text:style-name="text.cell.7.left">– juistheid instellingen en bediening van trekker en machines;</text:p>
            <text:p text:style-name="text.cell.7.left">– tijdige beschikbaarheid van verpak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fruit,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header-rows>
          <table:table-row>
            <table:table-cell table:style-name="table.cell." table:number-columns-spanned="4">
              <text:p text:style-name="ifm_p_font.bold_size.6.5pt_page.keep-with-next_ifm">Functiefamilie: Fruitteelt Functienummer: FR.05.I</text:p>
            </table:table-cell>
          </table:table-row>
          <table:table-row>
            <table:table-cell table:style-name="table.cell.border-top.border-bottom.border-left.border-right.padding-top.bottom.pleft.pright" table:number-columns-spanned="4">
              <text:p text:style-name="text.cell.7.left">CHEF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fruitteelt komt voor op alle soorten van agrarische bedrijven waar hard- en/of zachtfruitgewass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fruit.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Teeltchef (03.14)</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Functiefamilie: Fruitteelt Functienummer: FR.05.II</text:p>
            </table:table-cell>
          </table:table-row>
          <table:table-row>
            <table:table-cell table:style-name="table.cell.border-top.border-bottom.border-left.border-right.padding-top.bottom.pleft.pright" table:number-columns-spanned="4">
              <text:p text:style-name="text.cell.7.left">CHEF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fruitteelt komt voor op alle soorten van agrarische bedrijven waar hard- en/of zachtfruitgewassen worden verbouwd t.b.v. telen, oogsten en/of verwerken van plantaardige producten in de volle grond en/of kasomgeving.</text:p>
            <text:p text:style-name="text.cell.7.left">De functiehouder is verantwoordelijk voor het aansturen van medewerkers tijdens het telen, oogsten en verwerken van fruit.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Functiefamilie: Fruitteelt Functienummer: FR.06.I</text:p>
            </table:table-cell>
          </table:table-row>
          <table:table-row>
            <table:table-cell table:style-name="table.cell.border-top.border-bottom.border-left.border-right.padding-top.bottom.pleft.pright" table:number-columns-spanned="4">
              <text:p text:style-name="text.cell.7.left">BEDRIJFSLEIDER 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fruitteelt komt voor op alle soorten van agrarische bedrijven waar hard- en/of zachtfruit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header-rows>
          <table:table-row>
            <table:table-cell table:style-name="table.cell." table:number-columns-spanned="4">
              <text:p text:style-name="ifm_p_font.bold_size.6.5pt_page.keep-with-next_ifm">Functiefamilie: Fruitteelt Functienummer: FR.06.II</text:p>
            </table:table-cell>
          </table:table-row>
          <table:table-row>
            <table:table-cell table:style-name="table.cell.border-top.border-bottom.border-left.border-right.padding-top.bottom.pleft.pright" table:number-columns-spanned="4">
              <text:p text:style-name="text.cell.7.left">BEDRIJFSLEIDER II FRUIT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fruitteelt komt voor op alle soorten van agrarische bedrijven waar hard- en/of zachtfruit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 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Functiefamilie: Boomkwekerij Functienummer: BO.01.I</text:p>
            </table:table-cell>
          </table:table-row>
          <table:table-row>
            <table:table-cell table:style-name="table.cell.border-top.border-bottom.border-left.border-right.padding-top.bottom.pleft.pright" table:number-columns-spanned="4">
              <text:p text:style-name="text.cell.7.left">ASSISTENT MEDEWERKER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boomkwekerij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uitdunnen en opsnoeien van gewas.</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 op een (aangekoppelde) machine, rooi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inleggen van geoogst gewas op eenduidige niet ter discussie staande selectiecriteria (vorm, grootte, kwaliteit) en handmatig vullen van fust;</text:p>
            <text:p text:style-name="text.cell.7.left">– verpakken, binden, sealen, etc. en plaatsen van gewas in emballage;</text:p>
            <text:p text:style-name="text.cell.7.left">– etiketteren, wegen en afsluiten van emballage;</text:p>
            <text:p text:style-name="text.cell.7.left">– handmatig stapelen van emballage op pallet of transportband;</text:p>
            <text:p text:style-name="text.cell.7.left">– handmatig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Voorsorteerder (03.01)</text:p>
            <text:p text:style-name="text.cell.7.left">– Inpakker (03.02)</text:p>
            <text:p text:style-name="text.cell.7.left">– Planter (03.03)</text:p>
            <text:p text:style-name="text.cell.7.left">– Teelt-/oogstmedewerker (03.04)</text:p>
            <text:p text:style-name="text.cell.7.left">– Steksteker/oppotter (03.05)</text:p>
            <text:p text:style-name="text.cell.7.left">– Inpakker/sorteerder (03.06)</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header-rows>
          <table:table-row>
            <table:table-cell table:style-name="table.cell." table:number-columns-spanned="4">
              <text:p text:style-name="ifm_p_font.bold_size.6.5pt_page.keep-with-next_ifm">Functiefamilie: Boomkwekerij Functienummer: BO.01.II</text:p>
            </table:table-cell>
          </table:table-row>
          <table:table-row>
            <table:table-cell table:style-name="table.cell.border-top.border-bottom.border-left.border-right.padding-top.bottom.pleft.pright" table:number-columns-spanned="4">
              <text:p text:style-name="text.cell.7.left">ASSISTENT MEDEWERKER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boomkwekerij kan te allen tijde een collega/ 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een reguliere heftruck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assisteren van collega/leidinggevende bij het vegetatief vermeerderen van plantmateriaal (enten, stekken, oculeren);</text:p>
            <text:p text:style-name="text.cell.7.left">– handmatig planten van plantmateriaal (stekstek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effectieve ondersteuning collega/ leidinggevende;</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ext:p text:style-name="text.cell.7.left">– assisteren van collega/leidinggevende bij het aanbinden, uitdunnen en opsnoeien van gewas.</text:p>
          </table:table-cell>
          <table:table-cell table:style-name="table.cell.border-bottom.border-right.padding-top.top.pleft.pright">
            <text:p text:style-name="text.cell.7.left">– volgens instructie en procedure;</text:p>
            <text:p text:style-name="text.cell.7.left">– effectieve ondersteuning van collega/leidinggevend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 op een (aangekoppelde) machine, rooien van gewas;</text:p>
            <text:p text:style-name="text.cell.7.left">– handmatig verplaatsen, stapelen en vullen van fust met gewas op oogstlocatie;</text:p>
            <text:p text:style-name="text.cell.7.left">– verzamelen van geoogst gewas op centrale plaats en aan- en/of afvoeren m.b.v. heftruck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inleggen van geoogst gewas op eenduidige niet ter discussie staande selectiecriteria (vorm, grootte, kwaliteit) en handmatig vullen van fust;</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en/of m.b.v. heftruck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03.07)</text:p>
            <text:p text:style-name="text.cell.7.left">– Assistent medewerker boomkwekerij (03.08)</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able:table table:style-name="ifm_table_pgwide.2_mt.3.7mm_ifm">
        <table:table-column table:style-name="table55.tg1.col1"/>
        <table:table-column table:style-name="table55.tg1.col2"/>
        <table:table-column table:style-name="table55.tg1.col3"/>
        <table:table-column table:style-name="table55.tg1.col4"/>
        <table:table-header-rows>
          <table:table-row>
            <table:table-cell table:style-name="table.cell." table:number-columns-spanned="4">
              <text:p text:style-name="ifm_p_font.bold_size.6.5pt_page.keep-with-next_ifm">Functiefamilie: Boomkwekerij Functienummer: BO.02.I</text:p>
            </table:table-cell>
          </table:table-row>
          <table:table-row>
            <table:table-cell table:style-name="table.cell.border-top.border-bottom.border-left.border-right.padding-top.bottom.pleft.pright" table:number-columns-spanned="4">
              <text:p text:style-name="text.cell.7.left">MEDEWERKER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spitten, schoffelen, harken, egaliseren etc. en het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aanbinden, ontdoen van ongewenste bladeren, snoeien o.b.v. instructie (uitdunnen, opsnoeien, vormsnoeien) e.d.;</text:p>
            <text:p text:style-name="text.cell.7.left">– handmatig dan wel machinaal verwijderen van onkruid en/of chemische onkruidbestrijding door handmatig spuiten met reeds aangemaakt en aangereikt gekregen bestrijdingsmiddelen;</text:p>
            <text:p text:style-name="text.cell.7.left">– plaatsen van (steun)materiaal (stokken, leidraden, etc.);</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rooien e.d.),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Loodsmedewerker (03.09)</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Functiefamilie: Boomkwekerij Functienummer: BO.02.II</text:p>
            </table:table-cell>
          </table:table-row>
          <table:table-row>
            <table:table-cell table:style-name="table.cell.border-top.border-bottom.border-left.border-right.padding-top.bottom.pleft.pright" table:number-columns-spanned="4">
              <text:p text:style-name="text.cell.7.left">MEDEWERKER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boomkwekerij kan voorkomen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steksteken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aanbinden, ontdoen van ongewenste bladeren, snoeien o.b.v. groei-inzicht (uitdunnen, opsnoeien, vormsnoeien) e.d.;</text:p>
            <text:p text:style-name="text.cell.7.left">– machinaal verwijderen van onkruid, chemische onkruidbestrijding door spuiten en na instructie/conform receptuur samenstellen van gewasbeschermingsmiddelen;</text:p>
            <text:p text:style-name="text.cell.7.left">– plaatsen van (steun)materiaal (stokken, leidraden, etc.);</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rooien e.d.)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Medewerker boomkwekerij (03.10)</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57.tg1.col1"/>
        <table:table-column table:style-name="table57.tg1.col2"/>
        <table:table-column table:style-name="table57.tg1.col3"/>
        <table:table-column table:style-name="table57.tg1.col4"/>
        <table:table-header-rows>
          <table:table-row>
            <table:table-cell table:style-name="table.cell." table:number-columns-spanned="4">
              <text:p text:style-name="ifm_p_font.bold_size.6.5pt_page.keep-with-next_ifm">Functiefamilie: Boomkwekerij Functienummer: BO.03</text:p>
            </table:table-cell>
          </table:table-row>
          <table:table-row>
            <table:table-cell table:style-name="table.cell.border-top.border-bottom.border-left.border-right.padding-top.bottom.pleft.pright" table:number-columns-spanned="4">
              <text:p text:style-name="text.cell.7.left">ALLROUND MEDEWERKER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boomkwekerij komt voor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steksteken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plaatsen van (steun)</text:p>
            <text:p text:style-name="text.cell.7.left">materiaal, snoeien o.b.v. groei-inzicht (uitdunnen, opsnoeien, vormsnoeien),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text:p>
            <text:p text:style-name="text.cell.7.left">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medewerker boomkwekerij (03.11)</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header-rows>
          <table:table-row>
            <table:table-cell table:style-name="table.cell." table:number-columns-spanned="4">
              <text:p text:style-name="ifm_p_font.bold_size.6.5pt_page.keep-with-next_ifm">Functiefamilie: Boomkwekerij Functienummer: BO.04</text:p>
            </table:table-cell>
          </table:table-row>
          <table:table-row>
            <table:table-cell table:style-name="table.cell.border-top.border-bottom.border-left.border-right.padding-top.bottom.pleft.pright" table:number-columns-spanned="4">
              <text:p text:style-name="text.cell.7.left">MEEWERKEND VOORMAN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boomkwekerij komt voor op alle soorten van agrarische bedrijven waar bomen en/of (vaste) plant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steksteken en/of machinaal planten van plantmateriaal, uitzetten van potten c.q. uitgangs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 combinatie of zelfrijdende machine;</text:p>
            <text:p text:style-name="text.cell.7.left">– (laten) verzendgereed maken van geoogst gewas door sorteren, controleren op kwaliteit, (machinaal) verpakken, binden, sealen, etc. en plaatsen van gewas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Meewerkend voorman (03.1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59.tg1.col1"/>
        <table:table-column table:style-name="table59.tg1.col2"/>
        <table:table-column table:style-name="table59.tg1.col3"/>
        <table:table-column table:style-name="table59.tg1.col4"/>
        <table:table-header-rows>
          <table:table-row>
            <table:table-cell table:style-name="table.cell." table:number-columns-spanned="4">
              <text:p text:style-name="ifm_p_font.bold_size.6.5pt_page.keep-with-next_ifm">Functiefamilie: Boomkwekerij Functienummer: BO.05.I</text:p>
            </table:table-cell>
          </table:table-row>
          <table:table-row>
            <table:table-cell table:style-name="table.cell.border-top.border-bottom.border-left.border-right.padding-top.bottom.pleft.pright" table:number-columns-spanned="4">
              <text:p text:style-name="text.cell.7.left">CHEF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boomkwekerij komt voor op alle soorten van agrarische bedrijven waar bomen en/of (vaste) plant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header-rows>
          <table:table-row>
            <table:table-cell table:style-name="table.cell." table:number-columns-spanned="4">
              <text:p text:style-name="ifm_p_font.bold_size.6.5pt_page.keep-with-next_ifm">Functiefamilie: Boomkwekerij Functienummer: BO.05.II</text:p>
            </table:table-cell>
          </table:table-row>
          <table:table-row>
            <table:table-cell table:style-name="table.cell.border-top.border-bottom.border-left.border-right.padding-top.bottom.pleft.pright" table:number-columns-spanned="4">
              <text:p text:style-name="text.cell.7.left">CHEF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boomkwekerij komt voor op alle soorten van agrarische bedrijven waar bomen en/of (vaste) planten worden verbouwd t.b.v. telen, oogsten en/of verwerken van plantaardige producten in de volle grond en/of kasomgeving.</text:p>
            <text:p text:style-name="text.cell.7.left">De functiehouder is verantwoordelijk voor het aansturen van medewerkers tijdens het telen, oogsten en verwerken van gewassen.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able:table table:style-name="ifm_table_pgwide.2_mt.3.7mm_ifm">
        <table:table-column table:style-name="table61.tg1.col1"/>
        <table:table-column table:style-name="table61.tg1.col2"/>
        <table:table-column table:style-name="table61.tg1.col3"/>
        <table:table-column table:style-name="table61.tg1.col4"/>
        <table:table-header-rows>
          <table:table-row>
            <table:table-cell table:style-name="table.cell." table:number-columns-spanned="4">
              <text:p text:style-name="ifm_p_font.bold_size.6.5pt_page.keep-with-next_ifm">Functiefamilie: Boomkwekerij Functienummer: BO.06.I</text:p>
            </table:table-cell>
          </table:table-row>
          <table:table-row>
            <table:table-cell table:style-name="table.cell.border-top.border-bottom.border-left.border-right.padding-top.bottom.pleft.pright" table:number-columns-spanned="4">
              <text:p text:style-name="text.cell.7.left">BEDRIJFSLEIDER 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boomkwekerij komt voor op alle soorten van agrarische bedrijven waar bomen en/of (vaste) plant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header-rows>
          <table:table-row>
            <table:table-cell table:style-name="table.cell." table:number-columns-spanned="4">
              <text:p text:style-name="ifm_p_font.bold_size.6.5pt_page.keep-with-next_ifm">Functiefamilie: Boomkwekerij Functienummer: BO.06.II</text:p>
            </table:table-cell>
          </table:table-row>
          <table:table-row>
            <table:table-cell table:style-name="table.cell.border-top.border-bottom.border-left.border-right.padding-top.bottom.pleft.pright" table:number-columns-spanned="4">
              <text:p text:style-name="text.cell.7.left">BEDRIJFSLEIDER II BOOMKWEKERIJ</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boomkwekerij komt voor op alle soorten van agrarische bedrijven waar bomen en/of (vaste) plant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Functiefamilie: Akkerbouw Functienummer: AK.01.I</text:p>
            </table:table-cell>
          </table:table-row>
          <table:table-row>
            <table:table-cell table:style-name="table.cell.border-top.border-bottom.border-left.border-right.padding-top.bottom.pleft.pright" table:number-columns-spanned="4">
              <text:p text:style-name="text.cell.7.left">ASSISTENT MEDEWERKER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akkerbouw kan voorkomen op alle soorten van agrarische bedrijven waar akkerbouw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akkerbouw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zaaien, planten, poten van plant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plukken, maaien, rooi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Algemeen medewerker (04.01)</text:p>
            <text:p text:style-name="text.cell.7.left">– Oogstmedewerker (04.0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header-rows>
          <table:table-row>
            <table:table-cell table:style-name="table.cell." table:number-columns-spanned="4">
              <text:p text:style-name="ifm_p_font.bold_size.6.5pt_page.keep-with-next_ifm">Functiefamilie: Akkerbouw Functienummer: AK.01.II</text:p>
            </table:table-cell>
          </table:table-row>
          <table:table-row>
            <table:table-cell table:style-name="table.cell.border-top.border-bottom.border-left.border-right.padding-top.bottom.pleft.pright" table:number-columns-spanned="4">
              <text:p text:style-name="text.cell.7.left">ASSISTENT MEDEWERKER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akkerbouw kan voorkomen op alle soorten van agrarische bedrijven waar akkerbouwgewass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akkerbouw kan te allen tijde een collega/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een reguliere heftruck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zaaien, planten, poten van plant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ontdoen van ongewenste bladeren;</text:p>
            <text:p text:style-name="text.cell.7.left">– handmatig verwijderen van onkruid;</text:p>
            <text:p text:style-name="text.cell.7.left">– (ver)plaatsen van stokken, leidrade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plukken, maaien, rooien van gewas;</text:p>
            <text:p text:style-name="text.cell.7.left">– handmatig verplaatsen, stapelen en vullen van fust met gewas op oogstlocatie;</text:p>
            <text:p text:style-name="text.cell.7.left">– verzamelen van geoogst gewas op centrale plaats en aan- en/of afvoeren m.b.v. heftruck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verpakken, binden, sealen, etc. en plaatsen van gewas in emballage;</text:p>
            <text:p text:style-name="text.cell.7.left">– etiketteren, wegen en afsluiten van emballage;</text:p>
            <text:p text:style-name="text.cell.7.left">– handmatig stapelen van emballage op pallet;</text:p>
            <text:p text:style-name="text.cell.7.left">– handmatig en/of m.b.v. heftruck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ssistent agrarisch medewerker (04.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able:table table:style-name="ifm_table_pgwide.2_mt.3.7mm_ifm">
        <table:table-column table:style-name="table65.tg1.col1"/>
        <table:table-column table:style-name="table65.tg1.col2"/>
        <table:table-column table:style-name="table65.tg1.col3"/>
        <table:table-column table:style-name="table65.tg1.col4"/>
        <table:table-header-rows>
          <table:table-row>
            <table:table-cell table:style-name="table.cell." table:number-columns-spanned="4">
              <text:p text:style-name="ifm_p_font.bold_size.6.5pt_page.keep-with-next_ifm">Functiefamilie: Akkerbouw Functienummer: AK.02.I</text:p>
            </table:table-cell>
          </table:table-row>
          <table:table-row>
            <table:table-cell table:style-name="table.cell.border-top.border-bottom.border-left.border-right.padding-top.bottom.pleft.pright" table:number-columns-spanned="4">
              <text:p text:style-name="text.cell.7.left">MEDEWERKER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akkerbouw kan voorkomen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ploegen, eggen, egaliseren etc. en het aanbrengen van bodemverbeteraars;</text:p>
            <text:p text:style-name="text.cell.7.left">– gebruiksklaar maken van teeltlocatie door opruim-/ schoonmaakwerkzaamheden, aanbrengen/verwijderen van leidingen en afdekmateriaal;</text:p>
            <text:p text:style-name="text.cell.7.left">– machinaal zaaien, planten, poten van plantmateriaal.</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e.d.;</text:p>
            <text:p text:style-name="text.cell.7.left">– handmatig dan wel machinaal verwijderen van onkruid en/of chemische onkruidbestrijding door handmatig spuiten met reeds aangemaakt en aangereikt gekregen bestrijdingsmiddelen;</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plukken, maaien, rooien),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grarisch medewerker (04.07)</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Functiefamilie: Akkerbouw Functienummer: AK.02.II</text:p>
            </table:table-cell>
          </table:table-row>
          <table:table-row>
            <table:table-cell table:style-name="table.cell.border-top.border-bottom.border-left.border-right.padding-top.bottom.pleft.pright" table:number-columns-spanned="4">
              <text:p text:style-name="text.cell.7.left">MEDEWERKER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akkerbouw kan voorkomen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machinaal zaaien, planten, poten van plantmateriaal.</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ontdoen van ongewenste bladeren, knoppen e.d.;</text:p>
            <text:p text:style-name="text.cell.7.left">– machinaal verwijderen van onkruid, chemische onkruidbestrijding door spuiten en na instructie/conform receptuur samenstellen van gewasbeschermingsmiddelen;</text:p>
            <text:p text:style-name="text.cell.7.left">– plaatsen van (steun)materiaal;</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dorsen, rooien, etc.)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67.tg1.col1"/>
        <table:table-column table:style-name="table67.tg1.col2"/>
        <table:table-column table:style-name="table67.tg1.col3"/>
        <table:table-column table:style-name="table67.tg1.col4"/>
        <table:table-header-rows>
          <table:table-row>
            <table:table-cell table:style-name="table.cell." table:number-columns-spanned="4">
              <text:p text:style-name="ifm_p_font.bold_size.6.5pt_page.keep-with-next_ifm">Functiefamilie: Akkerbouw Functienummer: AK.03</text:p>
            </table:table-cell>
          </table:table-row>
          <table:table-row>
            <table:table-cell table:style-name="table.cell.border-top.border-bottom.border-left.border-right.padding-top.bottom.pleft.pright" table:number-columns-spanned="4">
              <text:p text:style-name="text.cell.7.left">ALLROUND MEDEWERKER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akkerbouw komt voor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machinaal zaaien, planten, poten van plant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verzorgen van gewas door o.m. plaatsen van (steun)materiaal,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verpakken, binden, sealen, etc. en plaatsen van gewas in emballage en indien nodig etiketteren, wegen en afsluiten;</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text:p>
            <text:p text:style-name="text.cell.7.left">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ext:p text:style-name="text.cell.7.left">–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agrarisch medewerker (04.12)</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header-rows>
          <table:table-row>
            <table:table-cell table:style-name="table.cell." table:number-columns-spanned="4">
              <text:p text:style-name="ifm_p_font.bold_size.6.5pt_page.keep-with-next_ifm">Functiefamilie: Akkerbouw Functienummer: AK.04</text:p>
            </table:table-cell>
          </table:table-row>
          <table:table-row>
            <table:table-cell table:style-name="table.cell.border-top.border-bottom.border-left.border-right.padding-top.bottom.pleft.pright" table:number-columns-spanned="4">
              <text:p text:style-name="text.cell.7.left">MEEWERKEND VOORMAN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akkerbouw komt voor op alle soorten van agrarische bedrijven waar akkerbouwgewass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machines (combine, dorsmachine e.d.).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machinaal zaaien, planten, poten van plant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combinatie of zelfrijdende machine;</text:p>
            <text:p text:style-name="text.cell.7.left">– (laten) verzendgereed maken van geoogst gewas door sorteren, controleren op kwaliteit, (machinaal) verpakken, binden, sealen, etc. en plaatsen van gewas in emballage en indien nodig etiketteren, wegen en afsluit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header-rows>
          <table:table-row>
            <table:table-cell table:style-name="table.cell." table:number-columns-spanned="4">
              <text:p text:style-name="ifm_p_font.bold_size.6.5pt_page.keep-with-next_ifm">Functiefamilie: Akkerbouw Functienummer: AK.05.I</text:p>
            </table:table-cell>
          </table:table-row>
          <table:table-row>
            <table:table-cell table:style-name="table.cell.border-top.border-bottom.border-left.border-right.padding-top.bottom.pleft.pright" table:number-columns-spanned="4">
              <text:p text:style-name="text.cell.7.left">CHEF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akkerbouw komt voor op alle soorten van agrarische bedrijven waar akkerbouwgewass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header-rows>
          <table:table-row>
            <table:table-cell table:style-name="table.cell." table:number-columns-spanned="4">
              <text:p text:style-name="ifm_p_font.bold_size.6.5pt_page.keep-with-next_ifm">Functiefamilie: Akkerbouw Functienummer: AK.05.II</text:p>
            </table:table-cell>
          </table:table-row>
          <table:table-row>
            <table:table-cell table:style-name="table.cell.border-top.border-bottom.border-left.border-right.padding-top.bottom.pleft.pright" table:number-columns-spanned="4">
              <text:p text:style-name="text.cell.7.left">CHEF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akkerbouw komt voor op alle soorten van agrarische bedrijven waar akkerbouwgewassen worden verbouwd t.b.v. telen, oogsten en/of verwerken van plantaardige producten in de volle grond en/of kasomgeving.</text:p>
            <text:p text:style-name="text.cell.7.left">De functiehouder is verantwoordelijk voor het aansturen van medewerkers tijdens het telen, oogsten en verwerken van gewassen.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header-rows>
          <table:table-row>
            <table:table-cell table:style-name="table.cell." table:number-columns-spanned="4">
              <text:p text:style-name="ifm_p_font.bold_size.6.5pt_page.keep-with-next_ifm">Functiefamilie: Akkerbouw Functienummer: AK.06.I</text:p>
            </table:table-cell>
          </table:table-row>
          <table:table-row>
            <table:table-cell table:style-name="table.cell.border-top.border-bottom.border-left.border-right.padding-top.bottom.pleft.pright" table:number-columns-spanned="4">
              <text:p text:style-name="text.cell.7.left">BEDRIJFSLEIDER 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akkerbouw komt voor op alle soorten van agrarische bedrijven waar akkerbouw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header-rows>
          <table:table-row>
            <table:table-cell table:style-name="table.cell." table:number-columns-spanned="4">
              <text:p text:style-name="ifm_p_font.bold_size.6.5pt_page.keep-with-next_ifm">Functiefamilie: Akkerbouw Functienummer: AK.06.II</text:p>
            </table:table-cell>
          </table:table-row>
          <table:table-row>
            <table:table-cell table:style-name="table.cell.border-top.border-bottom.border-left.border-right.padding-top.bottom.pleft.pright" table:number-columns-spanned="4">
              <text:p text:style-name="text.cell.7.left">BEDRIJFSLEIDER II AKKERBOUW</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akkerbouw komt voor op alle soorten van agrarische bedrijven waar akkerbouwgewass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able:table table:style-name="ifm_table_pgwide.2_mt.3.7mm_ifm">
        <table:table-column table:style-name="table73.tg1.col1"/>
        <table:table-column table:style-name="table73.tg1.col2"/>
        <table:table-column table:style-name="table73.tg1.col3"/>
        <table:table-column table:style-name="table73.tg1.col4"/>
        <table:table-header-rows>
          <table:table-row>
            <table:table-cell table:style-name="table.cell." table:number-columns-spanned="4">
              <text:p text:style-name="ifm_p_font.bold_size.6.5pt_page.keep-with-next_ifm">Functiefamilie: Bloembollenteelt Functienummer: BL.01.I</text:p>
            </table:table-cell>
          </table:table-row>
          <table:table-row>
            <table:table-cell table:style-name="table.cell.border-top.border-bottom.border-left.border-right.padding-top.bottom.pleft.pright" table:number-columns-spanned="4">
              <text:p text:style-name="text.cell.7.left">ASSISTENT MEDEWERKER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an de leidinggevende. Procedures, methoden, planning, volgorde en specifieke instructies zijn leidend. De focus ligt op het realiseren van normen t.a.v. kwaliteit en snelheid. Hij/zij kan te allen tijde terugvallen op een fysiek aanwezige collega/leidinggevende. De functiehouder is verantwoordelijk voor het verrichten van uitvoerende werkzaamheden in de teeltvoorbereiding of gewasverzorging of tijdens het oogsten of verwerken (sorteren/inpakken) van gewas. Hierbij maakt hij/zij gebruik van benodigde hulpmiddelen (o.m. handgereedschappen).</text:p>
            <text:p text:style-name="text.cell.7.left">De assistent medewerker I bloembollenteelt is primair belast met twee van de vier onderstaande resultaatgebied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oppotten van bloemboll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handmatig (na)koppen van gewas;</text:p>
            <text:p text:style-name="text.cell.7.left">– in volle bloei selecteren/verwijderen van afwijkende planten volgens eenduidige niet ter discussie staande selectiecriteria;</text:p>
            <text:p text:style-name="text.cell.7.left">– handmatig verwijderen van onkruid;</text:p>
            <text:p text:style-name="text.cell.7.left">– (ver)plaatsen va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snijden, rooien van gewas;</text:p>
            <text:p text:style-name="text.cell.7.left">– handmatig verplaatsen, stapelen en vullen van fust met gewas op oogstlocatie;</text:p>
            <text:p text:style-name="text.cell.7.left">– klaarzetten van geoogst gewas op centrale plaats voor transport.</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handmatig stapelen van emballage op pallet;</text:p>
            <text:p text:style-name="text.cell.7.left">– handmatig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Teelt-/oogstmedewerker (06.00)</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header-rows>
          <table:table-row>
            <table:table-cell table:style-name="table.cell." table:number-columns-spanned="4">
              <text:p text:style-name="ifm_p_font.bold_size.6.5pt_page.keep-with-next_ifm">Functiefamilie: Bloembollenteelt Functienummer: BL.01.II</text:p>
            </table:table-cell>
          </table:table-row>
          <table:table-row>
            <table:table-cell table:style-name="table.cell.border-top.border-bottom.border-left.border-right.padding-top.bottom.pleft.pright" table:number-columns-spanned="4">
              <text:p text:style-name="text.cell.7.left">ASSISTENT MEDEWERKER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ssistent medewerker I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of in een loods. De werkzaamheden zijn routinematig van aard (dagelijks tot wekelijks terugkerend patroon), waarbij de handelingsvrijheid wordt ingegeven door gegeven instructies, volgorde en prioriteit van werkzaamheden. Procedures, methoden en specifieke instructies zijn leidend. De focus ligt op het realiseren van normen t.a.v. kwaliteit en snelheid. De assistent medewerker II bloembollenteelt kan te allen tijde een collega/ leidinggevende consulteren. De functiehouder is verantwoordelijk voor het verrichten van uitvoerende werkzaamheden in de teeltvoorbereiding, gewasverzorging, tijdens het oogsten en/of in de verwerking (sorteren/inpakken) van gewas. Hierbij maakt hij/zij gebruik van benodigde hulpmiddelen (o.m. handgereedschappen). Indien nodig rijdt hij/zij op een reguliere heftruck, elektrische pompwagen of trekker/kipper op eigen terrein en/of open weg voor het transporteren/verplaatsen van gew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errichten van handmatige enkelvoudige grondbewerkingen, zoals spitten, harken, etc.;</text:p>
            <text:p text:style-name="text.cell.7.left">– opruimen/schoonmaken van teeltlocatie;</text:p>
            <text:p text:style-name="text.cell.7.left">– aanbrengen/verwijderen van leidingen, afdekmateriaal e.d.;</text:p>
            <text:p text:style-name="text.cell.7.left">– handmatig oppotten van bloembollen;</text:p>
            <text:p text:style-name="text.cell.7.left">– handmatig uitzetten en verplaatsen van opgepot uitgangsmateriaal.</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juist gebruik hulpmiddel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handmatig (na)koppen van gewas;</text:p>
            <text:p text:style-name="text.cell.7.left">– in volle bloei selecteren/verwijderen van afwijkende planten volgens eenduidige niet ter discussie staande selectiecriteria;</text:p>
            <text:p text:style-name="text.cell.7.left">– handmatig verwijderen van onkruid;</text:p>
            <text:p text:style-name="text.cell.7.left">– (ver)plaatsen van pijpen/leidingen.</text:p>
          </table:table-cell>
          <table:table-cell table:style-name="table.cell.border-bottom.border-right.padding-top.top.pleft.pright">
            <text:p text:style-name="text.cell.7.left">– volgens instructie en procedure;</text:p>
            <text:p text:style-name="text.cell.7.left">– juist gebruik hulpmiddelen.</text:p>
          </table:table-cell>
        </table:table-row>
        <table:table-row>
          <table:table-cell table:style-name="table.cell.border-bottom.border-left.border-right.padding-top.top.pleft.pright">
            <text:p text:style-name="text.cell.7.left">3. Oogsten van gewassen.</text:p>
          </table:table-cell>
          <table:table-cell table:style-name="table.cell.border-bottom.border-right.padding-top.top.pleft.pright" table:number-columns-spanned="2">
            <text:p text:style-name="text.cell.7.left">– handmatig oogsten door, al of niet zittend/staand op een (aangekoppelde) machine, snijden, rooien van gewas;</text:p>
            <text:p text:style-name="text.cell.7.left">– (handmatig) verplaatsen, stapelen en vullen van fust met gewas op oogstlocatie;</text:p>
            <text:p text:style-name="text.cell.7.left">– verzamelen van geoogst gewas op centrale plaats en aan- en/of afvoeren m.b.v. heftruck, elektrische pompwagen of trekker/kipper.</text:p>
          </table:table-cell>
          <table:table-cell table:style-name="table.cell.border-bottom.border-right.padding-top.top.pleft.pright">
            <text:p text:style-name="text.cell.7.left">– volgens instructie en procedure;</text:p>
            <text:p text:style-name="text.cell.7.left">– snelheid uitgevoerde oogstwerkzaamheden;</text:p>
            <text:p text:style-name="text.cell.7.left">– % geoogst gewas buiten specificatie;</text:p>
            <text:p text:style-name="text.cell.7.left">– juist gebruik hulpmiddelen;</text:p>
            <text:p text:style-name="text.cell.7.left">– juist gebruik heftruck, trekker.</text:p>
          </table:table-cell>
        </table:table-row>
        <table:table-row>
          <table:table-cell table:style-name="table.cell.border-bottom.border-left.border-right.padding-top.top.pleft.pright">
            <text:p text:style-name="text.cell.7.left">4. Verwerken van gewassen.</text:p>
          </table:table-cell>
          <table:table-cell table:style-name="table.cell.border-bottom.border-right.padding-top.top.pleft.pright" table:number-columns-spanned="2">
            <text:p text:style-name="text.cell.7.left">– sorteren/rapen van geoogst gewas op eenduidige niet ter discussie staande selectiecriteria (vorm, grootte, kwaliteit) en handmatig vullen van fust (aan lopende band in loods);</text:p>
            <text:p text:style-name="text.cell.7.left">–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handmatig stapelen van emballage op pallet;</text:p>
            <text:p text:style-name="text.cell.7.left">– handmatig en/of m.b.v. heftruck aan- en afvoeren van gewas, emballage en materiaal;</text:p>
            <text:p text:style-name="text.cell.7.left">– verrichten van opruimwerkzaamheden.</text:p>
          </table:table-cell>
          <table:table-cell table:style-name="table.cell.border-bottom.border-right.padding-top.top.pleft.pright">
            <text:p text:style-name="text.cell.7.left">– volgens instructie en procedure;</text:p>
            <text:p text:style-name="text.cell.7.left">– snelheid uitgevoerde werkzaamheden;</text:p>
            <text:p text:style-name="text.cell.7.left">– % gesorteerd gewas buiten specificatie;</text:p>
            <text:p text:style-name="text.cell.7.left">– juist gebruik hulpmidde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heftruck/trekker.</text:p>
            <text:p text:style-name="text.cell.7.left">– Kans op letsel door beknelling in of onder machines, kans op letsel bij gebruik van (hand)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A bloembollenkwekerij (06.01)</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able:table table:style-name="ifm_table_pgwide.2_mt.3.7mm_ifm">
        <table:table-column table:style-name="table75.tg1.col1"/>
        <table:table-column table:style-name="table75.tg1.col2"/>
        <table:table-column table:style-name="table75.tg1.col3"/>
        <table:table-column table:style-name="table75.tg1.col4"/>
        <table:table-header-rows>
          <table:table-row>
            <table:table-cell table:style-name="table.cell." table:number-columns-spanned="4">
              <text:p text:style-name="ifm_p_font.bold_size.6.5pt_page.keep-with-next_ifm">Functiefamilie: Bloembollenteelt Functienummer: BL.02.I</text:p>
            </table:table-cell>
          </table:table-row>
          <table:table-row>
            <table:table-cell table:style-name="table.cell.border-top.border-bottom.border-left.border-right.padding-top.bottom.pleft.pright" table:number-columns-spanned="4">
              <text:p text:style-name="text.cell.7.left">MEDEWERKER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zijn overwegend routinematig van aard, waarbij de handelingsvrijheid wordt ingegeven door de volgorde van werkzaamheden. Procedures, voorschriften en opdrachten zijn leidend. De focus ligt op het uitvoeren van taken, waarbij de werkwijze vast staat. Hij/zij heeft, in overleg met leidinggevende en collega’s, enige ruimte tot het indelen van het eigen werk. Collega/leidinggevende is direct benaderbaar, operationele werkzaamheden worden afgestemd met op locatie aanwezige personen (collega’s/leidinggevende e.d.). De functiehouder is verantwoordelijk voor het verrichten van uitvoerende werkzaamheden in de teeltvoorbereiding en gewasverzorging alsook voor het (handmatig dan wel machinaal) oogsten van gewassen. Tijdens het oogsten is er sprake van het besturen van trekker/kipper (opvangen van oogst, aan- en/of afvoeren). Daarnaast is hij/zij belast met dagelijks onderhoud aan gereedschap, machines e.d. en draagt zorg voor het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enkelvoudige (machinale) grondbewerkingen, zoals schoffelen en het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 gebruik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ziekzoeken, (na)koppen van gewas e.d.;</text:p>
            <text:p text:style-name="text.cell.7.left">– handmatig dan wel machinaal verwijderen van onkruid en/of chemische onkruidbestrijding door handmatig spuiten met reeds aangemaakte en aangereikt gekregen bestrijdingsmiddelen;</text:p>
            <text:p text:style-name="text.cell.7.left">– plaatsen en activeren van beregeningsinstallatie;</text:p>
            <text:p text:style-name="text.cell.7.left">– signaleren van groeiverstoringen (momentopname) en melden van bijzonderheden, afwijkingen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tijdig signaleren en melden van groeiafwijking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handmatig) oogsten (snijden, rooien), verzamelen van oogstrijp gewas en lossen van oogst op centrale plaatsen;</text:p>
            <text:p text:style-name="text.cell.7.left">– sorteren van geoogst gewas op eenduidige niet ter discussie staande selectiecriteria (grootte, kwaliteit) en handmatig vullen van fust (op oogstlocatie);</text:p>
            <text:p text:style-name="text.cell.7.left">– (machinaal)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 gebruik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machines, materialen e.d., verrichten van opruim- en schoonmaakwerkzaamheden;</text:p>
            <text:p text:style-name="text.cell.7.left">– aanleveren van gegevens (hoeveelheden e.d.) en mondeling toelichten van bijzonderheden aan collega’s en leidinggevende;</text:p>
            <text:p text:style-name="text.cell.7.left">– (indien van toepassing) toezien op oogstwerkzaamheden door tijdelijke oogstmedewerkers door het begeleiden en instrueren van medewerkers in een 1-op-1 situatie.</text:p>
          </table:table-cell>
          <table:table-cell table:style-name="table.cell.border-bottom.border-right.padding-top.top.pleft.pright">
            <text:p text:style-name="text.cell.7.left">– onderhoudsstatus van gebruikte machines, materialen e.d.;</text:p>
            <text:p text:style-name="text.cell.7.left">– tijdigheid en juistheid aangeleverde gegevens;</text:p>
            <text:p text:style-name="text.cell.7.left">– mate van geïnformeerdheid van collega’s/leidinggevende;</text:p>
            <text:p text:style-name="text.cell.7.left">– doeltreffendheid van begeleiding oogst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handmatige grondbewerkingen en gewasverzorging en te verrichten schoonmaakwerkzaamheden.</text:p>
            <text:p text:style-name="text.cell.7.left">– Incidenteel gedwongen houding bij handmatige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Productiemedewerker B bloembollenkwekerij (06.02)</text:p>
            <text:p text:style-name="text.cell.7.left">– Assistent medewerker bloembollenkwekerij (06.03)</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header-rows>
          <table:table-row>
            <table:table-cell table:style-name="table.cell." table:number-columns-spanned="4">
              <text:p text:style-name="ifm_p_font.bold_size.6.5pt_page.keep-with-next_ifm">Functiefamilie: Bloembollenteelt Functienummer: BL.02.II</text:p>
            </table:table-cell>
          </table:table-row>
          <table:table-row>
            <table:table-cell table:style-name="table.cell.border-top.border-bottom.border-left.border-right.padding-top.bottom.pleft.pright" table:number-columns-spanned="4">
              <text:p text:style-name="text.cell.7.left">MEDEWERKER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II bloembollenteelt kan voorkomen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bevatten routinematige aspecten, waarbij de handelingsvrijheid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Collega/leidinggevende is direct benaderbaar, operationele werkzaamheden en te maken keuzes worden afgestemd met op locatie aanwezige personen (collega’s/ leidinggevende e.d.). De functiehouder is verantwoordelijk voor het verrichten van werkzaamheden in de teeltvoorbereiding en (chemische) gewasverzorging, waarbij het tijdig en juist controleren van het (groeiproces van het) gewas van groot belang is. Gewasbescherming behelst het machinaal uitrijden van chemicaliën, ondersteunt door evt. GPS gekoppeld aan de sproeitechniek. Daarnaast is hij/zij belast met machinaal zaaien/planten en oogsten van gewassen d.m.v. het instellen en besturen/bedienen van een trekker en aangekoppelde machines. Voorts draagt hij/zij zorg voor dagelijks onderhoud aan trekkers, machines e.d. en het registreren en overdrag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 schoonmaakwerkzaamheden, aanbrengen/verwijderen van leidingen en afdekmateriaal;</text:p>
            <text:p text:style-name="text.cell.7.left">– vegetatief vermeerderen van plantmateriaal en/of machinaal planten van plantmateriaal;</text:p>
            <text:p text:style-name="text.cell.7.left">– uitzetten en verplaatsen van opgepot uitgangsmateriaal in groeipositi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snelheid uitgevoerde 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ziekzoeken, machinaal (na)koppen van gewas;</text:p>
            <text:p text:style-name="text.cell.7.left">– machinaal verwijderen van onkruid, chemische onkruidbestrijding door spuiten en na instructie/conform receptuur samenstellen van gewasbeschermingsmiddelen;</text:p>
            <text:p text:style-name="text.cell.7.left">– plaatsen van (steun)materiaal;</text:p>
            <text:p text:style-name="text.cell.7.left">– instellen van beregenings- en voedingsinstallatie;</text:p>
            <text:p text:style-name="text.cell.7.left">– beoordelen van groeiproces (op termijn), melden van afwijkingen en aandragen van te ondernemen acties aan leidinggevende.</text:p>
          </table:table-cell>
          <table:table-cell table:style-name="table.cell.border-bottom.border-right.padding-top.top.pleft.pright">
            <text:p text:style-name="text.cell.7.left">– kwaliteit uitgevoerde werkzaamheden;</text:p>
            <text:p text:style-name="text.cell.7.left">– volgens instructie/procedure;</text:p>
            <text:p text:style-name="text.cell.7.left">– juiste beoordeling groeiproces, tijdige melding van groeiafwijkingen;</text:p>
            <text:p text:style-name="text.cell.7.left">– kwaliteit van aangedragen acties.</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rooien e.d.) met trekker/machine-combinatie, verzamelen van oogstrijp gewas en lossen van oogst op centrale plaatsen;</text:p>
            <text:p text:style-name="text.cell.7.left">– sorteren van geoogst gewas op duidelijke selectiecriteria, waarbij nader inzicht in kwaliteit vereist is en controleren van kwaliteit geoogst gewas;</text:p>
            <text:p text:style-name="text.cell.7.left">– (machinaal)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aan- en afvoeren van gewas, emballage en materiaal m.b.v. heftruck.</text:p>
          </table:table-cell>
          <table:table-cell table:style-name="table.cell.border-bottom.border-right.padding-top.top.pleft.pright">
            <text:p text:style-name="text.cell.7.left">– juiste beoordeling van oogstrijpheid;</text:p>
            <text:p text:style-name="text.cell.7.left">– % geoogst en gesorteerd gewas buiten specificatie;</text:p>
            <text:p text:style-name="text.cell.7.left">– kwaliteit en kwantiteit uitgevoerde werkzaamheden;</text:p>
            <text:p text:style-name="text.cell.7.left">– snelheid van oogst- en verpakwerkzaamheden;</text:p>
            <text:p text:style-name="text.cell.7.left">– juistheid instellingen en bediening van trekker en machines.</text:p>
          </table:table-cell>
        </table:table-row>
        <table:table-row>
          <table:table-cell table:style-name="table.cell.border-bottom.border-left.border-right.padding-top.top.pleft.pright">
            <text:p text:style-name="text.cell.7.left">4. Overige werkzaamheden.</text:p>
          </table:table-cell>
          <table:table-cell table:style-name="table.cell.border-bottom.border-right.padding-top.top.pleft.pright" table:number-columns-spanned="2">
            <text:p text:style-name="text.cell.7.left">– plegen van dagelijks onderhoud aan gereedschappen, trekkers, machines e.d., verrichten van opruim- en schoonmaakwerkzaamheden;</text:p>
            <text:p text:style-name="text.cell.7.left">– vastleggen van geconstateerde bijzonderheden;</text:p>
            <text:p text:style-name="text.cell.7.left">– registreren van gegevens (hoeveelheden e.d.), vastleggen in systemen en mondeling toelichten van bijzonderheden aan collega’s en leidinggevende;</text:p>
            <text:p text:style-name="text.cell.7.left">– (indien van toepassing) toezien op plant-, oogstwerkzaamheden door medewerkers door het begeleiden en instrueren van medewerkers in een 1-op-1 situatie.</text:p>
          </table:table-cell>
          <table:table-cell table:style-name="table.cell.border-bottom.border-right.padding-top.top.pleft.pright">
            <text:p text:style-name="text.cell.7.left">– onderhoudsstatus van gebruikte trekkers, machines e.d.;</text:p>
            <text:p text:style-name="text.cell.7.left">– juiste, tijdige en volledige registratie en overdracht;</text:p>
            <text:p text:style-name="text.cell.7.left">– traceerbaarheid/terugvindbaarheid gegevens;</text:p>
            <text:p text:style-name="text.cell.7.left">– mate van geïnformeerdheid van collega’s/leidinggevende;</text:p>
            <text:p text:style-name="text.cell.7.left">– doeltreffendheid van begeleiding seizoenmedewerker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Medewerker bloembollenkwekerij (06.04)</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77.tg1.col1"/>
        <table:table-column table:style-name="table77.tg1.col2"/>
        <table:table-column table:style-name="table77.tg1.col3"/>
        <table:table-column table:style-name="table77.tg1.col4"/>
        <table:table-header-rows>
          <table:table-row>
            <table:table-cell table:style-name="table.cell." table:number-columns-spanned="4">
              <text:p text:style-name="ifm_p_font.bold_size.6.5pt_page.keep-with-next_ifm">Functiefamilie: Bloembollenteelt Functienummer: BL.03</text:p>
            </table:table-cell>
          </table:table-row>
          <table:table-row>
            <table:table-cell table:style-name="table.cell.border-top.border-bottom.border-left.border-right.padding-top.bottom.pleft.pright" table:number-columns-spanned="4">
              <text:p text:style-name="text.cell.7.left">ALLROUND MEDEWERKER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lround medewerker bloembollenteelt komt voor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bevatten routinematige en specialistische aspecten, waarbij de handelingsvrijheid met name wordt ingegeven door de volgorde van werkzaamheden. Procedures, voorschriften en te behalen resultaten zijn leidend. De focus ligt op het continueren van het gekende operationeel proces. Hij/zij deelt, in overleg met leidinggevende en collega’s, het eigen werk in aan de hand van te realiseren (dag)planningen. De leidinggevende is consulteerbaar, afwijkingen van het reguliere proces of de normale werkaanpak worden afgestemd met op locatie aanwezige personen (collega’s/leidinggevende e.d.).</text:p>
            <text:p text:style-name="text.cell.7.left">De functiehouder is verantwoordelijk voor het zelfstandig verrichten van werkzaamheden in de teeltvoorbereiding en gewasverzorging, waarbij de controle van het groeiproces en -omstandigheden (klimaatsituatie) van groot belang is. Daarnaast is hij/zij belast met het machinaal zaaien/planten en oogsten van gewassen d.m.v. het instellen en besturen/bedienen van een trekker en aangekoppelde machines of zelfrijdende oogstmachines. Voorts draagt hij/zij zorg voor technisch onderhoud aan trekkers, installaties, machines e.d. en het registreren en overdragen van gegevens. Tevens is er sprake van fysieke begeleiding van en toezicht houden op (nieuwe/tijdelijke) medewerkers tijdens het planten en/of oogsten en het geven van instructies t.a.v. de wijze van uitvoer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eeltvoorbereiding.</text:p>
          </table:table-cell>
          <table:table-cell table:style-name="table.cell.border-bottom.border-right.padding-top.top.pleft.pright" table:number-columns-spanned="2">
            <text:p text:style-name="text.cell.7.left">– voorbereiden van bodem c.q. groeiondergrond door het verrichten van meervoudige machinale grondbewerkingen in één werkgang (meerdere aangekoppelde machines) en het samenstellen en aanbrengen van bodemverbeteraars;</text:p>
            <text:p text:style-name="text.cell.7.left">– gebruiksklaar maken van teeltlocatie door opruim-/</text:p>
            <text:p text:style-name="text.cell.7.left">schoonmaakwerkzaamheden, aanbrengen/verwijderen van leidingen en afdekmateriaal;</text:p>
            <text:p text:style-name="text.cell.7.left">– vegetatief vermeerderen van plantmateriaal en/of machinaal planten van plantmateriaal, uitzetten van potten c.q. uitgangsmateriaal;</text:p>
            <text:p text:style-name="text.cell.7.left">– nemen van grondmonsters t.b.v. (externe) kwaliteitsanalyse;</text:p>
            <text:p text:style-name="text.cell.7.left">– instellen van elektronische klimaatregelingsapparatuur in kas en opslagruimte.</text:p>
          </table:table-cell>
          <table:table-cell table:style-name="table.cell.border-bottom.border-right.padding-top.top.pleft.pright">
            <text:p text:style-name="text.cell.7.left">– kwaliteit uitgevoerde werkzaamheden;</text:p>
            <text:p text:style-name="text.cell.7.left">– volgens procedure, instructie;</text:p>
            <text:p text:style-name="text.cell.7.left">– snelheid uitgevoerde werkzaamheden;</text:p>
            <text:p text:style-name="text.cell.7.left">– juistheid instellingen en bediening van trekker en machines;</text:p>
            <text:p text:style-name="text.cell.7.left">– juistheid klimaatinstellingen.</text:p>
          </table:table-cell>
        </table:table-row>
        <table:table-row>
          <table:table-cell table:style-name="table.cell.border-bottom.border-left.border-right.padding-top.top.pleft.pright">
            <text:p text:style-name="text.cell.7.left">2. Gewasverzorging.</text:p>
          </table:table-cell>
          <table:table-cell table:style-name="table.cell.border-bottom.border-right.padding-top.top.pleft.pright" table:number-columns-spanned="2">
            <text:p text:style-name="text.cell.7.left">– ziekzoeken, machinaal (na)koppen van gewas, plaatsen van (steun)materiaal, verwijderen van onkruid (handmatig/machinaal), instellen van beregenings- en voedingsinstallatie e.d.;</text:p>
            <text:p text:style-name="text.cell.7.left">– controleren van gewassen op groei, signaleren van afwijkingen/groeiverstoringen (op termijn) en doen van verbetervoorstellen ter verhelping;</text:p>
            <text:p text:style-name="text.cell.7.left">– meten van klimaatsituatie (licht, lucht, temperatuur) en bijstellen van instellingen o.b.v. door anderen geconstateerde noodzaak/behoeften;</text:p>
            <text:p text:style-name="text.cell.7.left">– gewasbescherming en ziektebestrijding door spuiten en volgens receptuur samenstellen van bestrijdingsmiddelen.</text:p>
          </table:table-cell>
          <table:table-cell table:style-name="table.cell.border-bottom.border-right.padding-top.top.pleft.pright">
            <text:p text:style-name="text.cell.7.left">– kwaliteit uitgevoerde werkzaamheden;</text:p>
            <text:p text:style-name="text.cell.7.left">– volgens procedure;</text:p>
            <text:p text:style-name="text.cell.7.left">– juistheid en tijdigheid controles;</text:p>
            <text:p text:style-name="text.cell.7.left">– juiste signalering afwijkingen en verstoringen;</text:p>
            <text:p text:style-name="text.cell.7.left">– kwaliteit van verbetervoorstellen;</text:p>
            <text:p text:style-name="text.cell.7.left">– juistheid klimaatbijsturing;</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beoordelen van oogstrijpheid van gewas en machinaal oogsten met trekker/machine-combinatie of zelfrijdende machine;</text:p>
            <text:p text:style-name="text.cell.7.left">– sorteren van geoogst gewas op duidelijke selectiecriteria, waarbij nader inzicht in kwaliteit vereist is en controleren van kwaliteit geoogst gewas;</text:p>
            <text:p text:style-name="text.cell.7.left">– (machinaal) spoelen, pellen, tellen, verpakken van bloembollen;</text:p>
            <text:p text:style-name="text.cell.7.left">– in de broeierij verpakken, binden, sealen, etc. en plaatsen van gewas in emballage, verzendklaar zetten van bloemen;</text:p>
            <text:p text:style-name="text.cell.7.left">– etiketteren, wegen en afsluiten van emballage;</text:p>
            <text:p text:style-name="text.cell.7.left">– begeleiden van en toezien op de uitvoering van plant- en oogstwerkzaamheden door (tijdelijke/nieuwe) medewerkers, o.m. door uitleggen en toelichten van methoden, technieken en werkwijzen.</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doeltreffendheid begeleiding/ toezicht;</text:p>
            <text:p text:style-name="text.cell.7.left">– kennisoverdracht richting medewerk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plegen van (technisch) onderhoud aan trekkers, machines, installaties, apparatuur, gereedschappen e.d.</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informatie.</text:p>
          </table:table-cell>
          <table:table-cell table:style-name="table.cell.border-bottom.border-right.padding-top.top.pleft.pright" table:number-columns-spanned="2">
            <text:p text:style-name="text.cell.7.left">– vastleggen van geconstateerde bijzonderheden;</text:p>
            <text:p text:style-name="text.cell.7.left">– registreren van (productie)gegevens, vastleggen in systemen en mondeling toelichten van bijzonderheden aan collega’s en leidinggevende;</text:p>
            <text:p text:style-name="text.cell.7.left">– verrichten van administratieve werkzaamheden, zoals het opstellen van productielijsten.</text:p>
          </table:table-cell>
          <table:table-cell table:style-name="table.cell.border-bottom.border-right.padding-top.top.pleft.pright">
            <text:p text:style-name="text.cell.7.left">– juiste, tijdige en volledige registratie;</text:p>
            <text:p text:style-name="text.cell.7.left">– traceerbaarheid/terugvindbaarheid gegevens;</text:p>
            <text:p text:style-name="text.cell.7.left">– mate van geïnformeerdheid van collega’s/leidinggevend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Allround medewerker (06.05)</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able:table table:style-name="ifm_table_pgwide.2_mt.3.7mm_ifm">
        <table:table-column table:style-name="table78.tg1.col1"/>
        <table:table-column table:style-name="table78.tg1.col2"/>
        <table:table-column table:style-name="table78.tg1.col3"/>
        <table:table-column table:style-name="table78.tg1.col4"/>
        <table:table-header-rows>
          <table:table-row>
            <table:table-cell table:style-name="table.cell." table:number-columns-spanned="4">
              <text:p text:style-name="ifm_p_font.bold_size.6.5pt_page.keep-with-next_ifm">Functiefamilie: Bloembollenteelt Functienummer: BL.04</text:p>
            </table:table-cell>
          </table:table-row>
          <table:table-row>
            <table:table-cell table:style-name="table.cell.border-top.border-bottom.border-left.border-right.padding-top.bottom.pleft.pright" table:number-columns-spanned="4">
              <text:p text:style-name="text.cell.7.left">MEEWERKEND VOORMAN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ewerkend voorman bloembollenteelt komt voor op alle soorten van agrarische bedrijven waar bloemen en/of bloembollen worden verbouwd t.b.v. telen, oogsten en/of verwerken van plantaardige producten in de volle grond en/of kasomgeving. De werkzaamheden kunnen plaats vinden op de teeltlocatie (binnen en buiten) en in een loods. De werkzaamheden bevatten routinematige en specialistische aspecten en vragen daarnaast om een coördinerende werkaanpak. Procedures, voorschriften en te behalen resultaten zijn leidend. De focus ligt op het continueren en coördineren van het gekende operationeel proces. Hij/zij deelt, in overleg met leidinggevende, het eigen werk en dat van toegewezen collega’s in aan de hand van te realiseren (dag)planningen en coördineert de werkzaamheden van de uitvoering. De leidinggevende is consulteerbaar, afwijkingen van het reguliere proces of de normale werkaanpak worden afgestemd met op locatie aanwezige personen (collega’s/leidinggevende e.d.).</text:p>
            <text:p text:style-name="text.cell.7.left">De functiehouder is verantwoordelijk voor het coördineren van de toegewezen medewerkers en het verrichten van specialistische handelingen in de teeltvoorbereiding en gewasverzorging, waarbij het bewaken en bijregelen van groeicondities van groot belang is. Daarnaast is hij/zij belast met het machinaal zaaien/planten en oogsten van gewassen d.m.v. het instellen en besturen/bedienen van een trekker en aangekoppelde machines of zelfrijdende oogstmachines. Voorts draagt hij/zij zorg voor technisch onderhoud aan trekkers, installaties, machines e.d. en het registreren en verantwoorden van gegeven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10 medewerkers (vaktechnisch).</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oördinatie.</text:p>
          </table:table-cell>
          <table:table-cell table:style-name="table.cell.border-bottom.border-right.padding-top.top.pleft.pright" table:number-columns-spanned="2">
            <text:p text:style-name="text.cell.7.left">– vaktechnisch leidinggeven aan collega’s, toezien op en bijsturen van de uitvoering, stellen van prioriteiten en verdelen van de werkzaamheden;</text:p>
            <text:p text:style-name="text.cell.7.left">– afroepen van routinematige aanvoer van materialen en grondstoffen.</text:p>
          </table:table-cell>
          <table:table-cell table:style-name="table.cell.border-bottom.border-right.padding-top.top.pleft.pright">
            <text:p text:style-name="text.cell.7.left">– efficiëntie werkverdeling;</text:p>
            <text:p text:style-name="text.cell.7.left">– tijdigheid ingrijpen;</text:p>
            <text:p text:style-name="text.cell.7.left">– gezamenlijk resultaat;</text:p>
            <text:p text:style-name="text.cell.7.left">– draagvlak collega’s;</text:p>
            <text:p text:style-name="text.cell.7.left">– tijdige beschikbaarheid van materialen en grondstoffen.</text:p>
          </table:table-cell>
        </table:table-row>
        <table:table-row>
          <table:table-cell table:style-name="table.cell.border-bottom.border-left.border-right.padding-top.top.pleft.pright">
            <text:p text:style-name="text.cell.7.left">2. Specialistische handelingen t.b.v. teeltvoorbereiding en gewasverzorging.</text:p>
          </table:table-cell>
          <table:table-cell table:style-name="table.cell.border-bottom.border-right.padding-top.top.pleft.pright" table:number-columns-spanned="2">
            <text:p text:style-name="text.cell.7.left">– beoordelen van grondmonsters en verbeteren van groeibodem door het samenstellen en aanbrengen van bodemverbeteraars;</text:p>
            <text:p text:style-name="text.cell.7.left">– inrichten van percelen (plaatsen van bedden, spuit-, beregeningsbanen), rekening houdend met beschikbare machines en toekomstige gewasbescherming (rijroutes);</text:p>
            <text:p text:style-name="text.cell.7.left">– voorbereiden van bodem c.q. groeiondergrond door het verrichten van meervoudige machinale grondbewerkingen in één werkgang (meerdere aangekoppelde machines);</text:p>
            <text:p text:style-name="text.cell.7.left">– vegetatief vermeerderen van plantmateriaal en/of machinaal planten van plantmateriaal, uitzetten van potten c.q. uitgangsmateriaal;</text:p>
            <text:p text:style-name="text.cell.7.left">– bewaken van groeicondities (klimaat, licht, voeding) en bijregelen daarvan m.b.v. regelsystemen;</text:p>
            <text:p text:style-name="text.cell.7.left">– controleren van gewassen op groei, signaleren van afwijkingen/groeiverstoringen (op termijn) en anticiperen hierop;</text:p>
            <text:p text:style-name="text.cell.7.left">– uitvoeren van maatregelen t.b.v. gewasbescherming en ziektebestrijding, samenstellen van bestrijdingsmiddelen rekening houdend met factoren/omstandigheden (weer, grond, mate van verontreiniging van gewas).</text:p>
          </table:table-cell>
          <table:table-cell table:style-name="table.cell.border-bottom.border-right.padding-top.top.pleft.pright">
            <text:p text:style-name="text.cell.7.left">– kwaliteit van groeibodem;</text:p>
            <text:p text:style-name="text.cell.7.left">– inrichting percelen conform plan;</text:p>
            <text:p text:style-name="text.cell.7.left">– optimale groeicondities door juiste bijregeling;</text:p>
            <text:p text:style-name="text.cell.7.left">– juistheid en tijdigheid controles;</text:p>
            <text:p text:style-name="text.cell.7.left">– juiste signalering afwijkingen en verstoringen;</text:p>
            <text:p text:style-name="text.cell.7.left">– doelmatigheid uitgevoerde maatregelen;</text:p>
            <text:p text:style-name="text.cell.7.left">– juiste samenstelling bestrijdingsmiddelen.</text:p>
          </table:table-cell>
        </table:table-row>
        <table:table-row>
          <table:table-cell table:style-name="table.cell.border-bottom.border-left.border-right.padding-top.top.pleft.pright">
            <text:p text:style-name="text.cell.7.left">3. Oogsten en verwerken van gewassen.</text:p>
          </table:table-cell>
          <table:table-cell table:style-name="table.cell.border-bottom.border-right.padding-top.top.pleft.pright" table:number-columns-spanned="2">
            <text:p text:style-name="text.cell.7.left">– (laten) beoordelen van oogstrijpheid van gewas en machinaal oogsten met trekker/machine combinatie of zelfrijdende machine;</text:p>
            <text:p text:style-name="text.cell.7.left">– (laten) verzendgereed maken van geoogst gewas door sorteren, controleren van kwaliteit, (machinaal) spoelen, pellen, tellen, verpakken van bloembollen en plaatsen van gewas in emballage;</text:p>
            <text:p text:style-name="text.cell.7.left">– (laten) verzendgereed maken van geoogst gewas in broeierij door sorteren, controleren van kwaliteit, verpakken, binden, sealen, etc. en plaatsen van gewas in emballage;</text:p>
            <text:p text:style-name="text.cell.7.left">– (laten) etiketteren, wegen en afsluiten van emballage.</text:p>
          </table:table-cell>
          <table:table-cell table:style-name="table.cell.border-bottom.border-right.padding-top.top.pleft.pright">
            <text:p text:style-name="text.cell.7.left">– kwaliteit en kwantiteit uitgevoerde werkzaamheden;</text:p>
            <text:p text:style-name="text.cell.7.left">– % geoogst en gesorteerd gewas buiten specificatie;</text:p>
            <text:p text:style-name="text.cell.7.left">– juistheid instellingen en bediening van trekker en machines;</text:p>
            <text:p text:style-name="text.cell.7.left">– tijdige beschikbaarheid van verpakt product voor verzending.</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laten) plegen van (technisch) onderhoud aan trekkers, machines, installaties, apparatuur, gereedschappen e.d.;</text:p>
            <text:p text:style-name="text.cell.7.left">– (laten) verrichten van opruim- en schoonmaakwerkzaamheden.</text:p>
          </table:table-cell>
          <table:table-cell table:style-name="table.cell.border-bottom.border-right.padding-top.top.pleft.pright">
            <text:p text:style-name="text.cell.7.left">– onderhoudsstatus van trekkers, machines e.d.</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van geconstateerde bijzonderheden;</text:p>
            <text:p text:style-name="text.cell.7.left">– registreren van gegevens (productie, spuiten e.d.), vastleggen in systemen en mondeling toelichten van bijzonderheden aan collega’s en leidinggevende;</text:p>
            <text:p text:style-name="text.cell.7.left">– verantwoorden van inzet van middelen, materialen en resultaten;</text:p>
            <text:p text:style-name="text.cell.7.left">– adviseren van leidinggevende over grondverbeterplannen, teeltschema’s e.d.</text:p>
          </table:table-cell>
          <table:table-cell table:style-name="table.cell.border-bottom.border-right.padding-top.top.pleft.pright">
            <text:p text:style-name="text.cell.7.left">– juiste, tijdige en volledige registratie en overdracht;</text:p>
            <text:p text:style-name="text.cell.7.left">– traceerbaarheid/terugvindbaarheid gegevens;</text:p>
            <text:p text:style-name="text.cell.7.left">– inzicht in resultaten en (oorzaken) van afwijkingen;</text:p>
            <text:p text:style-name="text.cell.7.left">– kwaliteit van adviez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Uitoefenen van kracht bij het tillen en verplaatsen van materialen, emballage en/of gewas, grondbewerkingen en gewasverzorging en te verrichten schoonmaakwerkzaamheden.</text:p>
            <text:p text:style-name="text.cell.7.left">– Incidenteel gedwongen houding bij plant-, oogst-, verpakwerkzaamheden, besturen van een trekker en/of machines en het verrichten van onderhoudswerkzaamheden.</text:p>
            <text:p text:style-name="text.cell.7.left">– Kans op letsel door beknelling in of onder machines/installaties, kans op letsel bij gebruik van gereedschappen.</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header-rows>
          <table:table-row>
            <table:table-cell table:style-name="table.cell." table:number-columns-spanned="4">
              <text:p text:style-name="ifm_p_font.bold_size.6.5pt_page.keep-with-next_ifm">Functiefamilie: Bloembollenteelt Functienummer: BL.05.I</text:p>
            </table:table-cell>
          </table:table-row>
          <table:table-row>
            <table:table-cell table:style-name="table.cell.border-top.border-bottom.border-left.border-right.padding-top.bottom.pleft.pright" table:number-columns-spanned="4">
              <text:p text:style-name="text.cell.7.left">CHEF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 bloembollenteelt komt voor op alle soorten van agrarische bedrijven waar bloemen en/of bloembollen worden verbouwd t.b.v. telen, oogsten en/of verwerken van plantaardige producten in de volle grond en/of kasomgeving.</text:p>
            <text:p text:style-name="text.cell.7.left">De functiehouder is verantwoordelijk voor het aansturen van (een deel van de) medewerkers tijdens het telen, oogsten en verwerken van gewassen (evt. in broeierij). De functiehouder is als hiërarchisch leidinggevende verantwoordelijk voor het realiseren van de team-/afdelingsresultaten en de daarvoor benodigde mensen en middelen. Indien zich problemen voordoen die al eerder aan de orde zijn geweest, neemt hij/zij zelf een besluit en koppelt dat achteraf terug. Alleen bij evident afwijkende situaties valt hij/zij terug op de leidinggevende. Zijn/haar focus is primair intern (afdelingen) gericht. De functiehouder heeft een scope van ongeveer een week, levert input voor plannen en verbeteracties en volgt deze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tot 2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leveren van input over afdelings- en teeltplannen;</text:p>
            <text:p text:style-name="text.cell.7.left">– opstellen van werkroosters o.b.v. dagplanningen 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primair interne schakels in de keten (afdelingen/leidinggevende);</text:p>
            <text:p text:style-name="text.cell.7.left">– zelf meewerken in de uitvoering wanneer de voortgang hierom vraagt en daarbij geven van voorbeeldgedrag.</text:p>
          </table:table-cell>
          <table:table-cell table:style-name="table.cell.border-bottom.border-right.padding-top.top.pleft.pright">
            <text:p text:style-name="text.cell.7.left">– efficiëntie van personeelsplanning;</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rd/omvang voortgangsverstoringen.</text:p>
          </table:table-cell>
        </table:table-row>
        <table:table-row>
          <table:table-cell table:style-name="table.cell.border-bottom.border-left.border-right.padding-top.top.pleft.pright">
            <text:p text:style-name="text.cell.7.left">3. Input voor optimalisatie.</text:p>
          </table:table-cell>
          <table:table-cell table:style-name="table.cell.border-bottom.border-right.padding-top.top.pleft.pright" table:number-columns-spanned="2">
            <text:p text:style-name="text.cell.7.left">– signaleren van knelpunten in de operationele bedrijfsvoering;</text:p>
            <text:p text:style-name="text.cell.7.left">– doen van voorstellen ter verbetering van de processen (teelt, verzorging, oogsten, verwerking) en werkwijze;</text:p>
            <text:p text:style-name="text.cell.7.left">– uitwerken en doorvoeren van gefiatteerde verbeteringen in de bedrijfsvoering op basis van aanwijzingen van de leidinggevende.</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weersomstandigheden bij buitenwerk, temperatuurverschillen, stof, vuil en vocht.</text:p>
            <text:p text:style-name="text.cell.7.left">– Incidenteel gedwongen houding bij plant-, oogst- en verpakwerkzaamheden, besturen van een trekker en/of machines en het verrichten van onderhoudswerkzaamheden.</text:p>
            <text:p text:style-name="text.cell.7.left">– Enige kans op letsel door beknelling in of onder machines/installaties.</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able:table table:style-name="ifm_table_pgwide.2_mt.3.7mm_ifm">
        <table:table-column table:style-name="table80.tg1.col1"/>
        <table:table-column table:style-name="table80.tg1.col2"/>
        <table:table-column table:style-name="table80.tg1.col3"/>
        <table:table-column table:style-name="table80.tg1.col4"/>
        <table:table-header-rows>
          <table:table-row>
            <table:table-cell table:style-name="table.cell." table:number-columns-spanned="4">
              <text:p text:style-name="ifm_p_font.bold_size.6.5pt_page.keep-with-next_ifm">Functiefamilie: Bloembollenteelt Functienummer: BL.05.II</text:p>
            </table:table-cell>
          </table:table-row>
          <table:table-row>
            <table:table-cell table:style-name="table.cell.border-top.border-bottom.border-left.border-right.padding-top.bottom.pleft.pright" table:number-columns-spanned="4">
              <text:p text:style-name="text.cell.7.left">CHEF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II bloembollenteelt komt voor op alle soorten van agrarische bedrijven waar bloemen en/of bloembollen worden verbouwd t.b.v. telen, oogsten en/of verwerken van plantaardige producten in de volle grond en/of kasomgeving.</text:p>
            <text:p text:style-name="text.cell.7.left">De functiehouder is verantwoordelijk voor het aansturen van medewerkers tijdens het telen, oogsten en verwerken van gewassen (evt. in broeierij). De functiehouder is als hiërarchisch leidinggevende verantwoordelijk voor het realiseren van de team-/afdelingsresultaten en de daarvoor benodigde mensen en middelen. Besluiten vallend binnen de eigen verantwoordelijkheid worden in principe zelfstandig genomen, waarbij de chef zich laat adviseren door de leidinggevende. Zijn/haar focus is zowel intern (afdelingen) als extern (leveranciers, afnemers, dienstverleners) gericht. De functiehouder heeft een scope van enkele weken, werkt hiertoe plannen uit, initieert en volgt verbeteracties op.</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15 tot 3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voortgang.</text:p>
          </table:table-cell>
          <table:table-cell table:style-name="table.cell.border-bottom.border-right.padding-top.top.pleft.pright" table:number-columns-spanned="2">
            <text:p text:style-name="text.cell.7.left">– uitwerken en uitvoeren van afdelings- en teeltplannen;</text:p>
            <text:p text:style-name="text.cell.7.left">– opstellen van werkroosters op basis van week-/maandplanningen, regelen van voldoende bezetting;</text:p>
            <text:p text:style-name="text.cell.7.left">– toewijzen van werkzaamheden, geven van aanwijzingen/ instructies;</text:p>
            <text:p text:style-name="text.cell.7.left">– toezien op de voortgang en uitvoeringskwaliteit, bijsturen van problemen en stellen van prioriteiten;</text:p>
            <text:p text:style-name="text.cell.7.left">– toezien op de naleving van de voorschriften en werkmethoden;</text:p>
            <text:p text:style-name="text.cell.7.left">– verzorgen van de afstemming met (in- en externe) schakels in de keten (afdelingen/leveranciers/afnemers);</text:p>
            <text:p text:style-name="text.cell.7.left">– onderhouden en bestendigen van relaties met ketenpartners.</text:p>
          </table:table-cell>
          <table:table-cell table:style-name="table.cell.border-bottom.border-right.padding-top.top.pleft.pright">
            <text:p text:style-name="text.cell.7.left">– efficiency personeelsplanning (uurinzet/uurtarief/vast versus flexibel);</text:p>
            <text:p text:style-name="text.cell.7.left">– optimale capaciteitsinzet/ voortgang;</text:p>
            <text:p text:style-name="text.cell.7.left">– realisatie planning;</text:p>
            <text:p text:style-name="text.cell.7.left">– duidelijkheid instructies;</text:p>
            <text:p text:style-name="text.cell.7.left">– juiste afwegingen/prioriteiten;</text:p>
            <text:p text:style-name="text.cell.7.left">– conform voorschriften.</text:p>
          </table:table-cell>
        </table:table-row>
        <table:table-row>
          <table:table-cell table:style-name="table.cell.border-bottom.border-left.border-right.padding-top.top.pleft.pright">
            <text:p text:style-name="text.cell.7.left">2. Beschikbaarheid middelen.</text:p>
          </table:table-cell>
          <table:table-cell table:style-name="table.cell.border-bottom.border-right.padding-top.top.pleft.pright" table:number-columns-spanned="2">
            <text:p text:style-name="text.cell.7.left">– toezien op het juist gebruik, schoonhouden en plegen van klein technisch onderhoud aan trekkers, installaties, machines e.d., nemen van acties bij afwijkingen, storingen e.d.;</text:p>
            <text:p text:style-name="text.cell.7.left">– doorgeven van bestellingen aan (vaste) leveranciers dan wel betreffende afdeling/functionaris o.b.v. planning;</text:p>
            <text:p text:style-name="text.cell.7.left">– monitoren en evalueren van leveranciersprestaties;</text:p>
            <text:p text:style-name="text.cell.7.left">– voorbereiden van onderhandelingen (o.m. opvragen en vergelijken van offertes) en adviseren van leidinggevende omtrent gunning;</text:p>
            <text:p text:style-name="text.cell.7.left">– zorg dragen voor de tijdige beschikbaarheid van middelen, materialen en grondstoffen.</text:p>
          </table:table-cell>
          <table:table-cell table:style-name="table.cell.border-bottom.border-right.padding-top.top.pleft.pright">
            <text:p text:style-name="text.cell.7.left">– tijdige beschikbaarheid middelen;</text:p>
            <text:p text:style-name="text.cell.7.left">– aantal overgenomen adviezen aangaande leveranciers;</text:p>
            <text:p text:style-name="text.cell.7.left">– aard/omvang voortgangsverstoringen.</text:p>
          </table:table-cell>
        </table:table-row>
        <table:table-row>
          <table:table-cell table:style-name="table.cell.border-bottom.border-left.border-right.padding-top.top.pleft.pright">
            <text:p text:style-name="text.cell.7.left">3. Optimalisatie.</text:p>
          </table:table-cell>
          <table:table-cell table:style-name="table.cell.border-bottom.border-right.padding-top.top.pleft.pright" table:number-columns-spanned="2">
            <text:p text:style-name="text.cell.7.left">– signaleren van knelpunten in de operationele bedrijfsvoering en doen van verbetervoorstellen;</text:p>
            <text:p text:style-name="text.cell.7.left">– uitwerken en toelichten van verbetermogelijkheden;</text:p>
            <text:p text:style-name="text.cell.7.left">– doorvoeren van gefiatteerde verbeteringen in de bedrijfsvoering.</text:p>
          </table:table-cell>
          <table:table-cell table:style-name="table.cell.border-bottom.border-right.padding-top.top.pleft.pright">
            <text:p text:style-name="text.cell.7.left">– aantal voorstellen (juiste en tijdige signalering);</text:p>
            <text:p text:style-name="text.cell.7.left">– aantal door leiding overgenomen ideeën e.d.</text:p>
          </table:table-cell>
        </table:table-row>
        <table:table-row>
          <table:table-cell table:style-name="table.cell.border-bottom.border-left.border-right.padding-top.top.pleft.pright">
            <text:p text:style-name="text.cell.7.left">4. Personeelsbeheer</text:p>
          </table:table-cell>
          <table:table-cell table:style-name="table.cell.border-bottom.border-right.padding-top.top.pleft.pright" table:number-columns-spanned="2">
            <text:p text:style-name="text.cell.7.left">– regelen van verlof, afwikkelen van 1<text:span text:style-name="ifm_span_font.superscript_ifm">e</text:span> lijns verzuim;</text:p>
            <text:p text:style-name="text.cell.7.left">– aanspreken op gedrag en bevorderen van een positief werkklimaat;</text:p>
            <text:p text:style-name="text.cell.7.left">– selecteren, inwerken, op- en begeleiden van nieuwe medewerkers;</text:p>
            <text:p text:style-name="text.cell.7.left">– voeren van functionerings- en beoordelingsgesprekken en adviseren aangaande consequenties;</text:p>
            <text:p text:style-name="text.cell.7.left">– op peil houden van veiligheids- en milieubewustzijn van medewerkers.</text:p>
          </table:table-cell>
          <table:table-cell table:style-name="table.cell.border-bottom.border-right.padding-top.top.pleft.pright">
            <text:p text:style-name="text.cell.7.left">– bijdrage en ontwikkeling (individuele) medewerkers;</text:p>
            <text:p text:style-name="text.cell.7.left">– beschikbaarheid (kwaliteit/ kwantiteit) personeel;</text:p>
            <text:p text:style-name="text.cell.7.left">– motivatie en inzet van medewerkers;</text:p>
            <text:p text:style-name="text.cell.7.left">– (kortdurend) verzuim;</text:p>
            <text:p text:style-name="text.cell.7.left">– aantal overgenomen adviezen.</text:p>
          </table:table-cell>
        </table:table-row>
        <table:table-row>
          <table:table-cell table:style-name="table.cell.border-bottom.border-left.border-right.padding-top.top.pleft.pright">
            <text:p text:style-name="text.cell.7.left">5. Registratie en verantwoording.</text:p>
          </table:table-cell>
          <table:table-cell table:style-name="table.cell.border-bottom.border-right.padding-top.top.pleft.pright" table:number-columns-spanned="2">
            <text:p text:style-name="text.cell.7.left">– vastleggen en doorgeven van gegevens (verbruikte hoeveelheden, voorraden e.d.) in systemen t.b.v. registratie en verantwoording;</text:p>
            <text:p text:style-name="text.cell.7.left">– uitzoeken van oorzaken van afwijkingen en toelichten/ verantwoorden van gegevens (ad hoc en periodiek).</text:p>
          </table:table-cell>
          <table:table-cell table:style-name="table.cell.border-bottom.border-right.padding-top.top.pleft.pright">
            <text:p text:style-name="text.cell.7.left">– juistheid, volledigheid en tijdigheid van vastgelegde gegevens;</text:p>
            <text:p text:style-name="text.cell.7.left">– traceerbaarheid/terugvindbaar-heid gegevens;</text:p>
            <text:p text:style-name="text.cell.7.left">– inzicht in resultaten en (oorzaken)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header-rows>
          <table:table-row>
            <table:table-cell table:style-name="table.cell." table:number-columns-spanned="4">
              <text:p text:style-name="ifm_p_font.bold_size.6.5pt_page.keep-with-next_ifm">Functiefamilie: Bloembollenteelt Functienummer: BL.06.I</text:p>
            </table:table-cell>
          </table:table-row>
          <table:table-row>
            <table:table-cell table:style-name="table.cell.border-top.border-bottom.border-left.border-right.padding-top.bottom.pleft.pright" table:number-columns-spanned="4">
              <text:p text:style-name="text.cell.7.left">BEDRIJFSLEIDER 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 bloembollenteelt komt voor op alle soorten van agrarische bedrijven waar bloemen en/of bloemboll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Dit heeft betrekking op het primaire proces, waarbij ondersteunende diensten niet onder verantwoordelijkheid van de functiehouder vallen. De functiehouder adviseert over het uit te voeren jaarplan. De functiehouder is primair verantwoordelijk voor opbrengsten en redeneert vanuit beschikbare budgetten. Focus voor de functiehouder is in de eerste plaats het zeker stellen van de randvoorwaarden waarbinnen de leidinggevenden/medewerkers de planning en de gevraagde kwaliteit kunnen realiseren; daartoe dient de functiehouder een korte tot middellange termijn focus te hebben (lopend jaar c.q. teeltcyclus). Daarnaast is de functiehouder verantwoordelijk voor het optimaliseren van de bestaande bedrijfsvoering, zoals een continue verbetering van efficiency, realisatie van kwaliteitsnormen en leveringsbetrouwbaarhei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30 tot 50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adviseren over het uit te voeren jaarpla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jaarpla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 van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raamovereenkomst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82.tg1.col1"/>
        <table:table-column table:style-name="table82.tg1.col2"/>
        <table:table-column table:style-name="table82.tg1.col3"/>
        <table:table-column table:style-name="table82.tg1.col4"/>
        <table:table-header-rows>
          <table:table-row>
            <table:table-cell table:style-name="table.cell." table:number-columns-spanned="4">
              <text:p text:style-name="ifm_p_font.bold_size.6.5pt_page.keep-with-next_ifm">Functiefamilie: Bloembollenteelt Functienummer: BL.06.II</text:p>
            </table:table-cell>
          </table:table-row>
          <table:table-row>
            <table:table-cell table:style-name="table.cell.border-top.border-bottom.border-left.border-right.padding-top.bottom.pleft.pright" table:number-columns-spanned="4">
              <text:p text:style-name="text.cell.7.left">BEDRIJFSLEIDER II BLOEMBOLLENTEEL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edrijfsleider II bloembollenteelt komt voor op alle soorten van agrarische bedrijven waar bloemen en/of bloembollen worden verbouwd t.b.v. telen, oogsten en/of verwerken van plantaardige producten in de volle grond en/of kasomgeving.</text:p>
            <text:p text:style-name="text.cell.7.left">De functiehouder is eindverantwoordelijk voor het realiseren van de output en de daarvoor benodigde mensen en middelen van zijn/haar toegewezen bedrijf, locatie, organisatieonderdeel en de daarbinnen voorkomende disciplines. Dit heeft betrekking op het primaire proces, alsook ondersteunende diensten (o.m. techniek, logistiek, inkoop). De functiehouder vertaalt de organisatiedoelstellingen naar een jaarplan voor zijn/haar eigen bedrijf. Hij/zij is verantwoordelijk voor kosten en opbrengsten (rendement) en vervangingsinvesteringen. Focus voor de functiehouder is in de eerste plaats het zekerstellen van de randvoorwaarden waarbinnen de leidinggevenden/medewerkers de planning en de gevraagde kwaliteit kunnen realiseren; daartoe dient de functiehouder een middellange termijn focus te hebben (lopend en komend jaar c.q. teeltcyclus). Daarnaast is de functiehouder verantwoordelijk voor het optimaliseren/innoveren van de bedrijfsvoering, zoals een continue verbetering van efficiency, realisatie van kwaliteitsnomen en leveringsbetrouwbaarheid alsook het implementeren van nieuwe technieken en rass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50 tot 7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ealisatie output.</text:p>
          </table:table-cell>
          <table:table-cell table:style-name="table.cell.border-bottom.border-right.padding-top.top.pleft.pright" table:number-columns-spanned="2">
            <text:p text:style-name="text.cell.7.left">– volgen van trends en ontwikkelingen binnen de sector;</text:p>
            <text:p text:style-name="text.cell.7.left">– opstellen en laten fiatteren van het jaarplan op basis van te realiseren doelstellingen;</text:p>
            <text:p text:style-name="text.cell.7.left">– sturen op de personeelsbezetting a.d.h.v. het jaarplan;</text:p>
            <text:p text:style-name="text.cell.7.left">– volgen van het verloop van de bedrijfsvoering, o.a. via werkoverleg;</text:p>
            <text:p text:style-name="text.cell.7.left">– initiëren van maatregelen om opgetreden verstoringen te corrigeren, c.q. voorzienbare verstoringen te voorkomen;</text:p>
            <text:p text:style-name="text.cell.7.left">– ondersteunen van leidinggevenden/medewerkers bij het oplossen van niet-reguliere problemen.</text:p>
          </table:table-cell>
          <table:table-cell table:style-name="table.cell.border-bottom.border-right.padding-top.top.pleft.pright">
            <text:p text:style-name="text.cell.7.left">– conform doelstellingen;</text:p>
            <text:p text:style-name="text.cell.7.left">– conform kwaliteitsnormen;</text:p>
            <text:p text:style-name="text.cell.7.left">– conform productiviteitsnormen (verbruik manuren, materialen, variabele kosten);</text:p>
            <text:p text:style-name="text.cell.7.left">– optimalisatie efficiency.</text:p>
          </table:table-cell>
        </table:table-row>
        <table:table-row>
          <table:table-cell table:style-name="table.cell.border-bottom.border-left.border-right.padding-top.top.pleft.pright">
            <text:p text:style-name="text.cell.7.left">2. Optimalisatie/innovatie van de bedrijfsvoering.</text:p>
          </table:table-cell>
          <table:table-cell table:style-name="table.cell.border-bottom.border-right.padding-top.top.pleft.pright" table:number-columns-spanned="2">
            <text:p text:style-name="text.cell.7.left">– initiëren en coördineren van onderzoek naar structurele problemen in processen;</text:p>
            <text:p text:style-name="text.cell.7.left">– signaleren van verbetermogelijkheden, beoordelen van verbetervoorstellen van de leidinggevenden/medewerkers;</text:p>
            <text:p text:style-name="text.cell.7.left">– doorvoeren van verbeteringen, binnen het daarvoor gegeven mandaat;</text:p>
            <text:p text:style-name="text.cell.7.left">– uitwerken en toelichten van (meer omvangrijke multidisciplinaire) verbetervoorstellen;</text:p>
            <text:p text:style-name="text.cell.7.left">– leiden van de uitvoering van goedgekeurde verbeterprojecten.</text:p>
          </table:table-cell>
          <table:table-cell table:style-name="table.cell.border-bottom.border-right.padding-top.top.pleft.pright">
            <text:p text:style-name="text.cell.7.left">– verbetering van efficiency;</text:p>
            <text:p text:style-name="text.cell.7.left">– verbetering van kwaliteitsbeheersing;</text:p>
            <text:p text:style-name="text.cell.7.left">– verbetering van output (leverbetrouwbaarheid).</text:p>
          </table:table-cell>
        </table:table-row>
        <table:table-row>
          <table:table-cell table:style-name="table.cell.border-bottom.border-left.border-right.padding-top.top.pleft.pright">
            <text:p text:style-name="text.cell.7.left">3. Personeelsmanagement.</text:p>
          </table:table-cell>
          <table:table-cell table:style-name="table.cell.border-bottom.border-right.padding-top.top.pleft.pright" table:number-columns-spanned="2">
            <text:p text:style-name="text.cell.7.left">– vaststellen van de wenselijke kwalitatieve en kwantitatieve formatie;</text:p>
            <text:p text:style-name="text.cell.7.left">– fiatteren van voorstellen voor opleidingen, promotie of ontslag;</text:p>
            <text:p text:style-name="text.cell.7.left">– beoordelen/stimuleren van directe medewerkers, voeren van functioneringsgesprekken, maken van ontwikkelafspraken;</text:p>
            <text:p text:style-name="text.cell.7.left">– verzorgen van c.q. toezien op het personeelsbeheer.</text:p>
          </table:table-cell>
          <table:table-cell table:style-name="table.cell.border-bottom.border-right.padding-top.top.pleft.pright">
            <text:p text:style-name="text.cell.7.left">– aansluiting op bedrijfsplan;</text:p>
            <text:p text:style-name="text.cell.7.left">– beschikbaarheid vereiste competenties;</text:p>
            <text:p text:style-name="text.cell.7.left">– flexibiliteit inzetbaarheid;</text:p>
            <text:p text:style-name="text.cell.7.left">– realisatie doelstellingen P&amp;O-beleid.</text:p>
          </table:table-cell>
        </table:table-row>
        <table:table-row>
          <table:table-cell table:style-name="table.cell.border-bottom.border-left.border-right.padding-top.top.pleft.pright">
            <text:p text:style-name="text.cell.7.left">4. Beschikbaarheid randvoorwaarden.</text:p>
          </table:table-cell>
          <table:table-cell table:style-name="table.cell.border-bottom.border-right.padding-top.top.pleft.pright" table:number-columns-spanned="2">
            <text:p text:style-name="text.cell.7.left">– volgen van de performance en onderhoudsstatus van faciliteiten en voorkomende problemen;</text:p>
            <text:p text:style-name="text.cell.7.left">– initiëren en coördineren van maatregelen om structurele technische problemen op te lossen;</text:p>
            <text:p text:style-name="text.cell.7.left">– adviseren over aanpassingen aan/uitbreidingen van de faciliteiten;</text:p>
            <text:p text:style-name="text.cell.7.left">– maken van afspraken met leveranciers en afnemers;</text:p>
            <text:p text:style-name="text.cell.7.left">– zorg dragen voor de beschikbaarheid van ge- en verbruiksartikelen.</text:p>
          </table:table-cell>
          <table:table-cell table:style-name="table.cell.border-bottom.border-right.padding-top.top.pleft.pright">
            <text:p text:style-name="text.cell.7.left">– technische staat faciliteiten;</text:p>
            <text:p text:style-name="text.cell.7.left">– onderhoudskosten binnen begroting;</text:p>
            <text:p text:style-name="text.cell.7.left">– concurrerende inkoop;</text:p>
            <text:p text:style-name="text.cell.7.left">– tijdige beschikbaarheid van ge- en verbruiksartikelen.</text:p>
          </table:table-cell>
        </table:table-row>
        <table:table-row>
          <table:table-cell table:style-name="table.cell.border-bottom.border-left.border-right.padding-top.top.pleft.pright">
            <text:p text:style-name="text.cell.7.left">5. Rapportage van de operationele bedrijfsvoering.</text:p>
          </table:table-cell>
          <table:table-cell table:style-name="table.cell.border-bottom.border-right.padding-top.top.pleft.pright" table:number-columns-spanned="2">
            <text:p text:style-name="text.cell.7.left">– controleren en beoordelen van rapportages van leidinggevenden/medewerkers;</text:p>
            <text:p text:style-name="text.cell.7.left">– samenstellen van samenvattende week- en perioderapportages en verantwoorden van bijzonderheden en resultaten.</text:p>
          </table:table-cell>
          <table:table-cell table:style-name="table.cell.border-bottom.border-right.padding-top.top.pleft.pright">
            <text:p text:style-name="text.cell.7.left">– inzicht in behaalde resultaten;</text:p>
            <text:p text:style-name="text.cell.7.left">– inzicht in knelpunten en verbetermogelijkhed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4">
            <text:p text:style-name="text.cell.7.left"><text:span text:style-name="ifm_span_font.italic_ifm">Functiebenamingen (1998, 2002) </text:span></text:p>
          </table:table-cell>
        </table:table-row>
        <table:table-row>
          <table:table-cell table:style-name="table.cell.border-bottom.border-left.border-right.padding-top.top.pleft.pright" table:number-columns-spanned="4">
            <text:p text:style-name="text.cell.7.left">– Geen functie in het oude handboe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able:table table:style-name="ifm_table_pgwide.2_mt.3.7mm_ifm">
        <table:table-column table:style-name="table83.tg1.col1"/>
        <table:table-column table:style-name="table83.tg1.col2"/>
        <table:table-column table:style-name="table83.tg1.col3"/>
        <table:table-column table:style-name="table83.tg1.col4"/>
        <table:table-header-rows>
          <table:table-row>
            <table:table-cell table:style-name="table.cell." table:number-columns-spanned="4">
              <text:p text:style-name="ifm_p_font.bold_size.6.5pt_page.keep-with-next_ifm">Functiefamilie: Overig Functienummer: OV.01</text:p>
            </table:table-cell>
          </table:table-row>
          <table:table-row>
            <table:table-cell table:style-name="table.cell.border-top.border-bottom.border-left.border-right.padding-top.bottom.pleft.pright" table:number-columns-spanned="4">
              <text:p text:style-name="text.cell.7.left">MEDEWERKER HUISHOUDELIJKE DIENS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huishoudelijke dienst komt voor in (middel)grote agrarische bedrijven. De functiehouder is verantwoordelijk voor het opruimen en schoonhouden van kantoor-/bedrijfsruimten en bijbehorende sanitaire voorzieningen. Er wordt gewerkt volgens een vast werkschema dan wel -opdrachten en eventueel naar eigen inzicht op grond van beoordeling van de (hygiëne)situatie. Bij de uitvoering wordt gebruik gemaakt van reguliere schoonmaakbenodigdheden en -attribut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schoon-maakwerkzaamheden.</text:p>
          </table:table-cell>
          <table:table-cell table:style-name="table.cell.border-bottom.border-right.padding-top.top.pleft.pright" table:number-columns-spanned="2">
            <text:p text:style-name="text.cell.7.left">– schoonmaken van kantoor-/bedrijfsruimten, inclusief gangen en sanitaire voorzieningen. E.e.a. omvat schoonmaakwerkzaamheden zoals stofwissen, dweilen van vloeren, schoonmaken van wanden, glas (binnenzijde) en sanitair, stofzuigen, reinigen van meubilair e.d.;</text:p>
            <text:p text:style-name="text.cell.7.left">– verzamelen van kantoorafval en afvoeren naar daartoe bestemde plaatsen;</text:p>
            <text:p text:style-name="text.cell.7.left">– aanvullen van verbruiksartikelen (zoals zeep, toiletpapier), zo nodig verwisselen van huishoudtextiel.</text:p>
          </table:table-cell>
          <table:table-cell table:style-name="table.cell.border-bottom.border-right.padding-top.top.pleft.pright">
            <text:p text:style-name="text.cell.7.left">– correctheid toepassing methoden en middelen;</text:p>
            <text:p text:style-name="text.cell.7.left">– juistheid naleving werkschema/-opdrachten;</text:p>
            <text:p text:style-name="text.cell.7.left">– aanwezigheid gebruiksartikelen;</text:p>
            <text:p text:style-name="text.cell.7.left">– reinheid werkgebied (aantal kla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tijdens handmatige schoonmaakwerkzaamheden en het verplaatsen van volle emmers met water.</text:p>
            <text:p text:style-name="text.cell.7.left">– Lopend en staand en soms gebukt/gebogen, reikend of staand onder eenzijdige spierbelasting bij sommige schoonmaakbewegingen.</text:p>
            <text:p text:style-name="text.cell.7.left">– Onaangenaam werk bij het reinigen van sanitaire voorzieningen. Werken met soms natte/vochtige materialen.</text:p>
            <text:p text:style-name="text.cell.7.left">– Kans op letsel als gevolg van uitglijden op vloer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B</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header-rows>
          <table:table-row>
            <table:table-cell table:style-name="table.cell." table:number-columns-spanned="4">
              <text:p text:style-name="ifm_p_font.bold_size.6.5pt_page.keep-with-next_ifm">Functiefamilie: Overig Functienummer: OV.02</text:p>
            </table:table-cell>
          </table:table-row>
          <table:table-row>
            <table:table-cell table:style-name="table.cell.border-top.border-bottom.border-left.border-right.padding-top.bottom.pleft.pright" table:number-columns-spanned="4">
              <text:p text:style-name="text.cell.7.left">MEDEWERKER KANTIN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kantine komt voor in grote agrarische bedrijven. De kantinefaciliteiten zijn veelal beperkt tot standaard dranken- en etenswarenassortiment. De medewerker kantine is verantwoordelijk voor het verstrekken van dranken, etenswaren en warme snack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richten van kantine werkzaamheden.</text:p>
          </table:table-cell>
          <table:table-cell table:style-name="table.cell.border-bottom.border-right.padding-top.top.pleft.pright" table:number-columns-spanned="2">
            <text:p text:style-name="text.cell.7.left">– bereiden van soep, zetten van koffie/thee en gereedmaken van uitgiftebuffet in kantine;</text:p>
            <text:p text:style-name="text.cell.7.left">– uitgeven van dranken en etenswaren aan medewerkers en afrekenen volgens vastgestelde prijzen;</text:p>
            <text:p text:style-name="text.cell.7.left">– beantwoorden van vragen, geven van informatie over het (lunch)assortiment, prijzen en gang van zaken in kantine;</text:p>
            <text:p text:style-name="text.cell.7.left">– verzorgen van koffie/thee e.d. tijdens vergaderingen, bij bezoek, etc.;</text:p>
            <text:p text:style-name="text.cell.7.left">– opmaken van de kas en afdragen van gelden.</text:p>
          </table:table-cell>
          <table:table-cell table:style-name="table.cell.border-bottom.border-right.padding-top.top.pleft.pright">
            <text:p text:style-name="text.cell.7.left">– conform verzoeken/wensen van gebruikers;</text:p>
            <text:p text:style-name="text.cell.7.left">– beschikbaarheid voorzieningen;</text:p>
            <text:p text:style-name="text.cell.7.left">– kloppende kasopmaak en afdracht.</text:p>
          </table:table-cell>
        </table:table-row>
        <table:table-row>
          <table:table-cell table:style-name="table.cell.border-bottom.border-left.border-right.padding-top.top.pleft.pright">
            <text:p text:style-name="text.cell.7.left">2. Voorraad (verbruiks)artikelen.</text:p>
          </table:table-cell>
          <table:table-cell table:style-name="table.cell.border-bottom.border-right.padding-top.top.pleft.pright" table:number-columns-spanned="2">
            <text:p text:style-name="text.cell.7.left">– bijvullen van dranken- en snackautomaten;</text:p>
            <text:p text:style-name="text.cell.7.left">– bijhouden van de voorraad gebruiks- en verbruiksartikelen;</text:p>
            <text:p text:style-name="text.cell.7.left">– afroepen van (dagverse) producten en artikelen bij vaste leveranciers.</text:p>
          </table:table-cell>
          <table:table-cell table:style-name="table.cell.border-bottom.border-right.padding-top.top.pleft.pright">
            <text:p text:style-name="text.cell.7.left">– beschikbaarheid gebruiks- en verbruiksartikelen;</text:p>
            <text:p text:style-name="text.cell.7.left">– aantal producten over code;</text:p>
            <text:p text:style-name="text.cell.7.left">– hoogte van voorraden.</text:p>
          </table:table-cell>
        </table:table-row>
        <table:table-row>
          <table:table-cell table:style-name="table.cell.border-bottom.border-left.border-right.padding-top.top.pleft.pright">
            <text:p text:style-name="text.cell.7.left">3. Verrichten van opruim- en schoonmaakwerkzaamheden.</text:p>
          </table:table-cell>
          <table:table-cell table:style-name="table.cell.border-bottom.border-right.padding-top.top.pleft.pright" table:number-columns-spanned="2">
            <text:p text:style-name="text.cell.7.left">– dagelijks opruimen van de kantine;</text:p>
            <text:p text:style-name="text.cell.7.left">– afruimen van tafels, schoonmaken van meubilair en vloeren;</text:p>
            <text:p text:style-name="text.cell.7.left">– schoonhouden van dranken- en snackautomaten;</text:p>
            <text:p text:style-name="text.cell.7.left">– opruimen van overgebleven voorraden;</text:p>
            <text:p text:style-name="text.cell.7.left">– schoonmaken van gebruiksartikelen (serviesgoed, dienbladen e.d.), e.v.t met behulp van vaatwasser.</text:p>
          </table:table-cell>
          <table:table-cell table:style-name="table.cell.border-bottom.border-right.padding-top.top.pleft.pright">
            <text:p text:style-name="text.cell.7.left">– tijdigheid opruimen;</text:p>
            <text:p text:style-name="text.cell.7.left">– juistheid naleving netheid, hygiëne en HACCP-voorschriften;</text:p>
            <text:p text:style-name="text.cell.7.left">– reinheid werkgebied (aantal klach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tijdens tillen, afruimen en opruim- en schoonmaakwerkzaamheden.</text:p>
            <text:p text:style-name="text.cell.7.left">– Lopend en staand werken, soms in gedwongen (gebogen) houding.</text:p>
            <text:p text:style-name="text.cell.7.left">– Hinder van dampen (keuken/kantine), alsmede van vuil en stof bij schoonmaakwerkzaamheden.</text:p>
            <text:p text:style-name="text.cell.7.left">– Kans op letsel als gevolg van aanraking met hete materialen of snijden aan glaswerk.</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header-rows>
          <table:table-row>
            <table:table-cell table:style-name="table.cell." table:number-columns-spanned="4">
              <text:p text:style-name="ifm_p_font.bold_size.6.5pt_page.keep-with-next_ifm">Functiefamilie: Overig Functienummer: OV.03</text:p>
            </table:table-cell>
          </table:table-row>
          <table:table-row>
            <table:table-cell table:style-name="table.cell.border-top.border-bottom.border-left.border-right.padding-top.bottom.pleft.pright" table:number-columns-spanned="4">
              <text:p text:style-name="text.cell.7.left">ORDERVERZAMELAA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orderverzamelaar komt voor in (middel)grote agrarische bedrijven met een veelvoud aan eindproducten in eigen opslag. De functiehouder is verantwoordelijk voor het samenstellen en verzend gereed maken van geplaatste orders. De werkzaamheden zijn routinematig van aard en op basis van vaste procedures, waarbij de handelingsvrijheid wordt ingegeven door de volgtijdelijkheid van werkzaamheden (o.b.v. instructie of lijsten). Kern van de werkzaamheden ligt in het verplaatsen van goederen. De functiehouder kan (continu) terugvallen op leidinggevende en/of colleg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Samenstellen van orders.</text:p>
          </table:table-cell>
          <table:table-cell table:style-name="table.cell.border-bottom.border-right.padding-top.top.pleft.pright" table:number-columns-spanned="2">
            <text:p text:style-name="text.cell.7.left">– verzamelen a.d.h.v. orderformulieren van verlangde producten uit opslag, magazijn, koelcel danwel ophalen op (interne) productielocatie per handpallettruck of elektrische lorry;</text:p>
            <text:p text:style-name="text.cell.7.left">– controleren op juiste aantallen, soort/ras/kleur, kwaliteit en soort verpakking en verzorgen van noodzakelijke aanvullingen;</text:p>
            <text:p text:style-name="text.cell.7.left">– melden van verstoringen en/of gebreken aan producten, verpakkingen en transportmiddelen aan leidinggevende en collega’s.</text:p>
          </table:table-cell>
          <table:table-cell table:style-name="table.cell.border-bottom.border-right.padding-top.top.pleft.pright">
            <text:p text:style-name="text.cell.7.left">– conform instructie, procedure;</text:p>
            <text:p text:style-name="text.cell.7.left">– juistheid en volledigheid van samengestelde orders;</text:p>
            <text:p text:style-name="text.cell.7.left">– kwaliteit van controles (afwijkingen in kleur, kwaliteit);</text:p>
            <text:p text:style-name="text.cell.7.left">– tijdigheid signalering en melding van verstoringen en gebreken.</text:p>
          </table:table-cell>
        </table:table-row>
        <table:table-row>
          <table:table-cell table:style-name="table.cell.border-bottom.border-left.border-right.padding-top.top.pleft.pright">
            <text:p text:style-name="text.cell.7.left">2. Verzendklaar maken van orders.</text:p>
          </table:table-cell>
          <table:table-cell table:style-name="table.cell.border-bottom.border-right.padding-top.top.pleft.pright" table:number-columns-spanned="2">
            <text:p text:style-name="text.cell.7.left">– indien nodig verpakken van orders in overdozen, palletiseren, aanbrengen van merken en aangeleverde adresstickers;</text:p>
            <text:p text:style-name="text.cell.7.left">– aanleveren van orders aan expeditie of plaatsen op afgesproken plaats t.b.v. vervoer naar klant.</text:p>
          </table:table-cell>
          <table:table-cell table:style-name="table.cell.border-bottom.border-right.padding-top.top.pleft.pright">
            <text:p text:style-name="text.cell.7.left">– conform instructie, procedure;</text:p>
            <text:p text:style-name="text.cell.7.left">– kwaliteit van inpakwerk;</text:p>
            <text:p text:style-name="text.cell.7.left">– juistheid, volledigheid en tijdigheid aanlevering.</text:p>
          </table:table-cell>
        </table:table-row>
        <table:table-row>
          <table:table-cell table:style-name="table.cell.border-bottom.border-left.border-right.padding-top.top.pleft.pright">
            <text:p text:style-name="text.cell.7.left">3. Ondersteunende werkzaamheden.</text:p>
          </table:table-cell>
          <table:table-cell table:style-name="table.cell.border-bottom.border-right.padding-top.top.pleft.pright" table:number-columns-spanned="2">
            <text:p text:style-name="text.cell.7.left">– aanvullen van voorraden in het magazijn;</text:p>
            <text:p text:style-name="text.cell.7.left">– assisteren bij inventarisatie/telwerkzaamheden;</text:p>
            <text:p text:style-name="text.cell.7.left">– schoonhouden van werkruimten;</text:p>
            <text:p text:style-name="text.cell.7.left">– uitvoeren van klein onderhoud aan te gebruiken transportmiddelen.</text:p>
          </table:table-cell>
          <table:table-cell table:style-name="table.cell.border-bottom.border-right.padding-top.top.pleft.pright">
            <text:p text:style-name="text.cell.7.left">– conform instructies, procedure;</text:p>
            <text:p text:style-name="text.cell.7.left">– kwaliteit van verleende ondersteuning;</text:p>
            <text:p text:style-name="text.cell.7.left">– orde en netheid werkomgev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verplaatsing van colli en pallets.</text:p>
            <text:p text:style-name="text.cell.7.left">– Gedwongen houding bij het uit stelling nemen van en palletiseren van goederen en het werken met handpallettruck en lorry.</text:p>
            <text:p text:style-name="text.cell.7.left">– Hinder van tocht.</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C</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header-rows>
          <table:table-row>
            <table:table-cell table:style-name="table.cell." table:number-columns-spanned="4">
              <text:p text:style-name="ifm_p_font.bold_size.6.5pt_page.keep-with-next_ifm">Functiefamilie: Overig Functienummer: OV.04</text:p>
            </table:table-cell>
          </table:table-row>
          <table:table-row>
            <table:table-cell table:style-name="table.cell.border-top.border-bottom.border-left.border-right.padding-top.bottom.pleft.pright" table:number-columns-spanned="4">
              <text:p text:style-name="text.cell.7.left">VORKHEFTRUCKCHAUFF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vorkheftruckchauffeur komt voor in grotere agrarische bedrijven met een eigen opslag voor uitgangsmateriaal en/of (eind)producten. De functiehouder is verantwoordelijk voor het transporteren van goederen met behulp van een (vork)heftruck, zodanig dat de goederen tijdig en op de juiste plaats beschikbaar zijn. De werkzaamheden worden uitgevoerd in opdracht en volgens geldende (veiligheids-)voorschrift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Transporteren van goederen.</text:p>
          </table:table-cell>
          <table:table-cell table:style-name="table.cell.border-bottom.border-right.padding-top.top.pleft.pright" table:number-columns-spanned="2">
            <text:p text:style-name="text.cell.7.left">– lossen en laden van pallets, kratten, etc. in en uit vrachtwagens;</text:p>
            <text:p text:style-name="text.cell.7.left">– controleren van te lossen en laden goederen a.d.h.v. vrachtdocumenten (kwantiteit) en signaleren van afwijkingen naar leidinggevende;</text:p>
            <text:p text:style-name="text.cell.7.left">– transporteren van goederen van en naar aangegeven plaatsen binnen het bedrijf;</text:p>
            <text:p text:style-name="text.cell.7.left">– nemen van (bepaalde) monsters volgens voorschrift t.b.v. kwaliteitscontrole.</text:p>
          </table:table-cell>
          <table:table-cell table:style-name="table.cell.border-bottom.border-right.padding-top.top.pleft.pright">
            <text:p text:style-name="text.cell.7.left">– conform instructie, procedure;</text:p>
            <text:p text:style-name="text.cell.7.left">– tijdigheid van getransporteerde goederen en juistheid opslaglocatie;</text:p>
            <text:p text:style-name="text.cell.7.left">– zorgvuldigheid en snelheid van handelen bij werkzaamheden;</text:p>
            <text:p text:style-name="text.cell.7.left">– kwaliteit van controles;</text:p>
            <text:p text:style-name="text.cell.7.left">– juistheid van monstername.</text:p>
          </table:table-cell>
        </table:table-row>
        <table:table-row>
          <table:table-cell table:style-name="table.cell.border-bottom.border-left.border-right.padding-top.top.pleft.pright">
            <text:p text:style-name="text.cell.7.left">2. Gebruikersonderhoud aan hefmiddelen.</text:p>
          </table:table-cell>
          <table:table-cell table:style-name="table.cell.border-bottom.border-right.padding-top.top.pleft.pright" table:number-columns-spanned="2">
            <text:p text:style-name="text.cell.7.left">– schoonhouden van apparatuur;</text:p>
            <text:p text:style-name="text.cell.7.left">– dagelijks (preventief) onderhoud d.m.v. controleren van peil- en meterstanden, etc.</text:p>
            <text:p text:style-name="text.cell.7.left">– signaleren van dreigende (ver)storingen aan leidinggevende.</text:p>
          </table:table-cell>
          <table:table-cell table:style-name="table.cell.border-bottom.border-right.padding-top.top.pleft.pright">
            <text:p text:style-name="text.cell.7.left">– conform procedure;</text:p>
            <text:p text:style-name="text.cell.7.left">– kwaliteit van gebruikersonderhoud;</text:p>
            <text:p text:style-name="text.cell.7.left">– tijdigheid van signalering dreigende verstor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incidenteel) bij het handmatig verplaatsen van goederen.</text:p>
            <text:p text:style-name="text.cell.7.left">– Inspannende houding bij besturen van heftruck.</text:p>
            <text:p text:style-name="text.cell.7.left">– Hinder van temperatuurverschillen (binnen/buiten) en tocht.</text:p>
            <text:p text:style-name="text.cell.7.left">– Kans op letsel bij transportwerkzaamhed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header-rows>
          <table:table-row>
            <table:table-cell table:style-name="table.cell." table:number-columns-spanned="4">
              <text:p text:style-name="ifm_p_font.bold_size.6.5pt_page.keep-with-next_ifm">Functiefamilie: Overig Functienummer: OV.05</text:p>
            </table:table-cell>
          </table:table-row>
          <table:table-row>
            <table:table-cell table:style-name="table.cell.border-top.border-bottom.border-left.border-right.padding-top.bottom.pleft.pright" table:number-columns-spanned="4">
              <text:p text:style-name="text.cell.7.left">LOGISTIEK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logistiek medewerker komt voor in grotere agrarische bedrijven met een eigen opslagruimte voor uitgangsmateriaal en/of eindproducten. De functiehouder is verantwoordelijk voor het ontvangen, opslaan en uitgeven van goederen (verpakkingsmaterialen, grondstoffen, etc.) zodanig dat deze juist worden opgeslagen en/of tijdig ter beschikking kunnen worden gesteld aan afnemers. Er is sprake van een overzichtelijk magazijn, met vaste opslaglocaties. De functionaris krijgt gerichte (werk)opdrachten en kan terugvallen op een leidinggevende.</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tvangst, opslag en uitgifte goederen.</text:p>
          </table:table-cell>
          <table:table-cell table:style-name="table.cell.border-bottom.border-right.padding-top.top.pleft.pright" table:number-columns-spanned="2">
            <text:p text:style-name="text.cell.7.left">– controleren van ontvangen goederen a.d.h.v. vrachtbrieven en pakbonnen, alsook op uiterlijk en het melden van afwijkingen aan leidinggevende;</text:p>
            <text:p text:style-name="text.cell.7.left">– controleren van wijze van verpakken/palletiseren;</text:p>
            <text:p text:style-name="text.cell.7.left">– overleggen met (externe) chauffeurs over loswerkzaamheden, manco’s e.d.;</text:p>
            <text:p text:style-name="text.cell.7.left">– opslaan van goederen op aangewezen plek, eventueel m.b.v. vorkheftruck;</text:p>
            <text:p text:style-name="text.cell.7.left">– verzendgereed maken van foutief geleverde goederen;</text:p>
            <text:p text:style-name="text.cell.7.left">– aanleveren van goederen op een voor de afnemer hanteerbare wijze.</text:p>
          </table:table-cell>
          <table:table-cell table:style-name="table.cell.border-bottom.border-right.padding-top.top.pleft.pright">
            <text:p text:style-name="text.cell.7.left">– conform procedure;</text:p>
            <text:p text:style-name="text.cell.7.left">– kwaliteit van uitgevoerde controles;</text:p>
            <text:p text:style-name="text.cell.7.left">– juistheid en traceerbaarheid van opgeslagen goederen;</text:p>
            <text:p text:style-name="text.cell.7.left">– juistheid en tijdigheid uitgifte van goederen.</text:p>
          </table:table-cell>
        </table:table-row>
        <table:table-row>
          <table:table-cell table:style-name="table.cell.border-bottom.border-left.border-right.padding-top.top.pleft.pright">
            <text:p text:style-name="text.cell.7.left">2. Voorraadbewaking.</text:p>
          </table:table-cell>
          <table:table-cell table:style-name="table.cell.border-bottom.border-right.padding-top.top.pleft.pright" table:number-columns-spanned="2">
            <text:p text:style-name="text.cell.7.left">– verwerken van ontvangsten en uitgiften in het voorraadsysteem;</text:p>
            <text:p text:style-name="text.cell.7.left">– signaleren van het bereiken van onder- en bovengrenzen in voorraden, afwijkingen t.o.v. de geregistreerde voorraad en veranderingen in kwaliteit van opgeslagen goederen;</text:p>
            <text:p text:style-name="text.cell.7.left">– overleggen over eventuele correctieve maatregelen met leidinggevende.</text:p>
          </table:table-cell>
          <table:table-cell table:style-name="table.cell.border-bottom.border-right.padding-top.top.pleft.pright">
            <text:p text:style-name="text.cell.7.left">– conform procedure;</text:p>
            <text:p text:style-name="text.cell.7.left">– juistheid verwerkte ontvangsten en uitgiftes;</text:p>
            <text:p text:style-name="text.cell.7.left">– tijdigheid signalering kwantitatieve en kwalitatieve afwijkingen.</text:p>
          </table:table-cell>
        </table:table-row>
        <table:table-row>
          <table:table-cell table:style-name="table.cell.border-bottom.border-left.border-right.padding-top.top.pleft.pright">
            <text:p text:style-name="text.cell.7.left">3. Registratie en documentatie.</text:p>
          </table:table-cell>
          <table:table-cell table:style-name="table.cell.border-bottom.border-right.padding-top.top.pleft.pright" table:number-columns-spanned="2">
            <text:p text:style-name="text.cell.7.left">– aftekenen van vrachtbrieven, noteren van ontvangsten en eventuele extra leveringen;</text:p>
            <text:p text:style-name="text.cell.7.left">– registreren van ontvangen en opgeslagen goederen;</text:p>
            <text:p text:style-name="text.cell.7.left">– archiveren van opgeslagen en uitgeleverde orders.</text:p>
          </table:table-cell>
          <table:table-cell table:style-name="table.cell.border-bottom.border-right.padding-top.top.pleft.pright">
            <text:p text:style-name="text.cell.7.left">– juistheid registraties;</text:p>
            <text:p text:style-name="text.cell.7.left">– accuraatheid van archivering;</text:p>
            <text:p text:style-name="text.cell.7.left">– traceerbaarheid van orders;</text:p>
          </table:table-cell>
        </table:table-row>
        <table:table-row>
          <table:table-cell table:style-name="table.cell.border-bottom.border-left.border-right.padding-top.top.pleft.pright">
            <text:p text:style-name="text.cell.7.left">4. Onderhoud.</text:p>
          </table:table-cell>
          <table:table-cell table:style-name="table.cell.border-bottom.border-right.padding-top.top.pleft.pright" table:number-columns-spanned="2">
            <text:p text:style-name="text.cell.7.left">– uitvoeren van klein onderhoud aan te gebruiken transport- en hefmiddelen;</text:p>
            <text:p text:style-name="text.cell.7.left">– schoonhouden van de werkruimten.</text:p>
          </table:table-cell>
          <table:table-cell table:style-name="table.cell.border-bottom.border-right.padding-top.top.pleft.pright">
            <text:p text:style-name="text.cell.7.left">– kwaliteit uitgevoerd onderhoud;</text:p>
            <text:p text:style-name="text.cell.7.left">– orde en netheid van werkruim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uitoefening bij het (ver)plaatsen van kratten, dozen, pallets, etc..</text:p>
            <text:p text:style-name="text.cell.7.left">– Inspannende houding bij het laden en lossen van goederen, het in/uit stellingen halen (rijden) van goederen.</text:p>
            <text:p text:style-name="text.cell.7.left">– Hinder van tocht en kou.</text:p>
            <text:p text:style-name="text.cell.7.left">– Kans op letsel door vertillen en door ongeval met hef- en transportmiddel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D</text:p>
          </table:table-cell>
        </table:table-row>
      </table:table>
      <table:table table:style-name="ifm_table_pgwide.2_mt.3.7mm_ifm">
        <table:table-column table:style-name="table88.tg1.col1"/>
        <table:table-column table:style-name="table88.tg1.col2"/>
        <table:table-column table:style-name="table88.tg1.col3"/>
        <table:table-column table:style-name="table88.tg1.col4"/>
        <table:table-header-rows>
          <table:table-row>
            <table:table-cell table:style-name="table.cell." table:number-columns-spanned="4">
              <text:p text:style-name="ifm_p_font.bold_size.6.5pt_page.keep-with-next_ifm">Functiefamilie: Overig Functienummer: OV.06</text:p>
            </table:table-cell>
          </table:table-row>
          <table:table-row>
            <table:table-cell table:style-name="table.cell.border-top.border-bottom.border-left.border-right.padding-top.bottom.pleft.pright" table:number-columns-spanned="4">
              <text:p text:style-name="text.cell.7.left">LABORATORIUM MEDEWERKER / LABORAN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laborant komt voor in (middel)grote agrarische bedrijven die een eigen laboratorium hebben. In het laboratorium worden standaard fysische kwaliteitstesten en bepalingen uitgevoerd op producten tijdens de diverse stadia in het proces. De testen worden verricht op basis van strikte richtlijnen, regels en procedures. Testresultaten worden door de functiehouder direct aan de productieleiding doorgegev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en testen en bepalingen.</text:p>
          </table:table-cell>
          <table:table-cell table:style-name="table.cell.border-bottom.border-right.padding-top.top.pleft.pright" table:number-columns-spanned="2">
            <text:p text:style-name="text.cell.7.left">– verrichten van fysische kwaliteitstesten en bepalingen op aangeleverde standaard productmonsters, rekening houdend met de aangegeven urgentie, beschikbaarheid van analyseapparatuur en doorlooptijd van bepalingen;</text:p>
            <text:p text:style-name="text.cell.7.left">– voorbereiden van monsters door prepareren, afwegen, mengen, etc.;</text:p>
            <text:p text:style-name="text.cell.7.left">– instellen van apparatuur en doseren van monsters;</text:p>
            <text:p text:style-name="text.cell.7.left">– meten, wegen en aflezen van analysegegevens;</text:p>
            <text:p text:style-name="text.cell.7.left">– omzetten van gegevens in voor afnemers bruikbare informatie en doorgeven volgens afspraak (bijv. alleen buiten specificaties vallende resultaten);</text:p>
            <text:p text:style-name="text.cell.7.left">– invoeren van meetgegevens in systeem.</text:p>
          </table:table-cell>
          <table:table-cell table:style-name="table.cell.border-bottom.border-right.padding-top.top.pleft.pright">
            <text:p text:style-name="text.cell.7.left">– volgens richtlijnen, regels en procedures;</text:p>
            <text:p text:style-name="text.cell.7.left">– tijdigheid en juistheid uitgevoerde testen en bepalingen;</text:p>
            <text:p text:style-name="text.cell.7.left">– juistheid van monstervoorbereiding;</text:p>
            <text:p text:style-name="text.cell.7.left">– juistheid van apparatuur instelling en monsterdosering;</text:p>
            <text:p text:style-name="text.cell.7.left">– betrouwbaarheid van resultaten;</text:p>
            <text:p text:style-name="text.cell.7.left">– terugvindbaarheid/traceerbaarheid gegevens.</text:p>
          </table:table-cell>
        </table:table-row>
        <table:table-row>
          <table:table-cell table:style-name="table.cell.border-bottom.border-left.border-right.padding-top.top.pleft.pright">
            <text:p text:style-name="text.cell.7.left">2. Onderhoud en beschikbaarheid.</text:p>
          </table:table-cell>
          <table:table-cell table:style-name="table.cell.border-bottom.border-right.padding-top.top.pleft.pright" table:number-columns-spanned="2">
            <text:p text:style-name="text.cell.7.left">– plegen van dagelijks onderhoud aan de analyseapparatuur;</text:p>
            <text:p text:style-name="text.cell.7.left">– periodiek kalibreren van de analyseapparatuur;</text:p>
            <text:p text:style-name="text.cell.7.left">– schoonhouden van het laboratorium;</text:p>
            <text:p text:style-name="text.cell.7.left">– afroepen van verbruiksmaterialen bij leveranciers.</text:p>
          </table:table-cell>
          <table:table-cell table:style-name="table.cell.border-bottom.border-right.padding-top.top.pleft.pright">
            <text:p text:style-name="text.cell.7.left">– onderhoudsstatus apparatuur;</text:p>
            <text:p text:style-name="text.cell.7.left">– tijdigheid en juistheid kalibratie;</text:p>
            <text:p text:style-name="text.cell.7.left">– beschikbaarheid van materi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Werken in veelal staande en licht gebogen houding.</text:p>
            <text:p text:style-name="text.cell.7.left">– Hinder van stank (onwelriekende stoffen).</text:p>
            <text:p text:style-name="text.cell.7.left">– Enige kans op letsel door glasbreuken door contact met chemicalië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89.tg1.col1"/>
        <table:table-column table:style-name="table89.tg1.col2"/>
        <table:table-column table:style-name="table89.tg1.col3"/>
        <table:table-column table:style-name="table89.tg1.col4"/>
        <table:table-header-rows>
          <table:table-row>
            <table:table-cell table:style-name="table.cell." table:number-columns-spanned="4">
              <text:p text:style-name="ifm_p_font.bold_size.6.5pt_page.keep-with-next_ifm">Functiefamilie: Overig Functienummer: OV.07</text:p>
            </table:table-cell>
          </table:table-row>
          <table:table-row>
            <table:table-cell table:style-name="table.cell.border-top.border-bottom.border-left.border-right.padding-top.bottom.pleft.pright" table:number-columns-spanned="4">
              <text:p text:style-name="text.cell.7.left">ADMINISTRATIEF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dministratief medewerker komt voor in grote agrarische bedrijven. De functiehouder is verantwoordelijk voor administratieve en ondersteunende werkzaamheden ter ondersteuning van commerciële medewerkers en het commerciële proces. Uitvoering van werkzaamheden wordt gestuurd door werkafspraken, regels en voorschriften. Er wordt gebruik gemaakt van standaard administratieve computerprogramma’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orders.</text:p>
          </table:table-cell>
          <table:table-cell table:style-name="table.cell.border-bottom.border-right.padding-top.top.pleft.pright" table:number-columns-spanned="2">
            <text:p text:style-name="text.cell.7.left">– verwerken van orders in het systeem;</text:p>
            <text:p text:style-name="text.cell.7.left">– controleren en completeren van orderformulieren, afstemmen met klant in geval van ontbrekende gegevens;</text:p>
            <text:p text:style-name="text.cell.7.left">– raadplegen van systemen m.b.t. voorraadniveaus, planning, voorwaarden e.d.;</text:p>
            <text:p text:style-name="text.cell.7.left">– aanmaken en verzenden van orderbevestigingen;</text:p>
            <text:p text:style-name="text.cell.7.left">– navraag doen bij betrokkenen bij vragen, problemen e.d.</text:p>
          </table:table-cell>
          <table:table-cell table:style-name="table.cell.border-bottom.border-right.padding-top.top.pleft.pright">
            <text:p text:style-name="text.cell.7.left">– conform procedures, instructies;</text:p>
            <text:p text:style-name="text.cell.7.left">– juistheid en tijdigheid verwerking;</text:p>
            <text:p text:style-name="text.cell.7.left">– compleetheid van orders;</text:p>
            <text:p text:style-name="text.cell.7.left">– klanttevredenheid inzake follow-up.</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bijhouden van bestanden met gegevens, verstrekken van informatie op verzoek;</text:p>
            <text:p text:style-name="text.cell.7.left">– maken van fotokopieën, formulieren e.d. voor intern gebruik, archiveren van stukken;</text:p>
            <text:p text:style-name="text.cell.7.left">– verzenden van standaard correspondentie via post, fax of e-mail;</text:p>
            <text:p text:style-name="text.cell.7.left">– registreren van klachten en claims;</text:p>
            <text:p text:style-name="text.cell.7.left">– bijhouden van archieven;</text:p>
            <text:p text:style-name="text.cell.7.left">– bijhouden van voorraad kantoorbenodigdheden, uitgeven en afroepen van nieuwe voorraad.</text:p>
          </table:table-cell>
          <table:table-cell table:style-name="table.cell.border-bottom.border-right.padding-top.top.pleft.pright">
            <text:p text:style-name="text.cell.7.left">– beschikbaarheid/traceerbaarheid stukken;</text:p>
            <text:p text:style-name="text.cell.7.left">– juistheid en actualiteit van geregistreerde gegevens en klachten;</text:p>
            <text:p text:style-name="text.cell.7.left">– beschikbaarheid kantoorartikelen;</text:p>
            <text:p text:style-name="text.cell.7.left">– ondersteuning in aansluiting op behoef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header-rows>
          <table:table-row>
            <table:table-cell table:style-name="table.cell." table:number-columns-spanned="4">
              <text:p text:style-name="ifm_p_font.bold_size.6.5pt_page.keep-with-next_ifm">Functiefamilie: Overig Functienummer: OV.08</text:p>
            </table:table-cell>
          </table:table-row>
          <table:table-row>
            <table:table-cell table:style-name="table.cell.border-top.border-bottom.border-left.border-right.padding-top.bottom.pleft.pright" table:number-columns-spanned="4">
              <text:p text:style-name="text.cell.7.left">TELEFONISTE/RECEPTIONIST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telefoniste/receptioniste komt voor in grote agrarische bedrijven. De functiehouder is verantwoordelijk voor de aanname en het doorzetten van telefoongesprekken (ook in vreemde taal) alsmede voor het ontvangen van bezoekers. Er is ook sprake van (eenvoudige) secretariële en administratieve ondersteuning. Uitvoering van werkzaamheden wordt gestuurd door procedures, voorschriften en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Afwikkeling van contacten (telefoon, post, fax, e-mail).</text:p>
          </table:table-cell>
          <table:table-cell table:style-name="table.cell.border-bottom.border-right.padding-top.top.pleft.pright" table:number-columns-spanned="2">
            <text:p text:style-name="text.cell.7.left">– aannemen van inkomende gesprekken, beantwoorden van vragen en zorgen voor een juiste doorverbinding met de gevraagde of voor het onderwerp meest geëigende afdeling/persoon;</text:p>
            <text:p text:style-name="text.cell.7.left">– terugkoppelen naar beller wanneer de gewenste persoon niet aanwezig is, laten terugbellen van interne contactpersonen (indien niet door te schakelen), noteren en (mondeling, via e-mail) doorgeven van boodschappen;</text:p>
            <text:p text:style-name="text.cell.7.left">– verzenden en ontvangen van faxen/emailberichten, doorgeven aan juiste persoon binnen organisatie en archiveren;</text:p>
            <text:p text:style-name="text.cell.7.left">– sorteren van binnenkomende post, frankeren van de uitgaande post, verzendklaar maken van te verzenden documenten (o.m. verkoopfacturen).</text:p>
          </table:table-cell>
          <table:table-cell table:style-name="table.cell.border-bottom.border-right.padding-top.top.pleft.pright">
            <text:p text:style-name="text.cell.7.left">– reacties van bellers (wachttijd, klantgerichtheid);</text:p>
            <text:p text:style-name="text.cell.7.left">– juistheid telefonische doorverbindingen;</text:p>
            <text:p text:style-name="text.cell.7.left">– juistheid aangenomen, verzonden, doorgegeven en gearchiveerde berichten;</text:p>
            <text:p text:style-name="text.cell.7.left">– juistheid verstrekte informatie.</text:p>
          </table:table-cell>
        </table:table-row>
        <table:table-row>
          <table:table-cell table:style-name="table.cell.border-bottom.border-left.border-right.padding-top.top.pleft.pright">
            <text:p text:style-name="text.cell.7.left">2. Ontvangst van bezoekers.</text:p>
          </table:table-cell>
          <table:table-cell table:style-name="table.cell.border-bottom.border-right.padding-top.top.pleft.pright" table:number-columns-spanned="2">
            <text:p text:style-name="text.cell.7.left">– ontvangen en te woord staan van bezoekers;</text:p>
            <text:p text:style-name="text.cell.7.left">– registreren van persoonsgegevens;</text:p>
            <text:p text:style-name="text.cell.7.left">– informeren van desbetreffende medewerker over aankomst bezoek;</text:p>
            <text:p text:style-name="text.cell.7.left">– informeren van bezoeker (standaardinformatie, brochures, procedures e.d.) bij andere reden van bezoek.</text:p>
          </table:table-cell>
          <table:table-cell table:style-name="table.cell.border-bottom.border-right.padding-top.top.pleft.pright">
            <text:p text:style-name="text.cell.7.left">– correctheid van te woord staan;</text:p>
            <text:p text:style-name="text.cell.7.left">– registratie bezoekersgegevens conform toegangsprocedures;</text:p>
            <text:p text:style-name="text.cell.7.left">– mate van gastvrijheid en representativiteit van optreden;</text:p>
            <text:p text:style-name="text.cell.7.left">– correctheid informatieverstrekking.</text:p>
          </table:table-cell>
        </table:table-row>
        <table:table-row>
          <table:table-cell table:style-name="table.cell.border-bottom.border-left.border-right.padding-top.top.pleft.pright">
            <text:p text:style-name="text.cell.7.left">3. Beheer telefooncentrale/-infrastructuur.</text:p>
          </table:table-cell>
          <table:table-cell table:style-name="table.cell.border-bottom.border-right.padding-top.top.pleft.pright" table:number-columns-spanned="2">
            <text:p text:style-name="text.cell.7.left">– aanmaken van medewerkersgegevens en toekennen doorkiesnummer, samenstellen van lijsten met veelgevraagde nummers/adressen;</text:p>
            <text:p text:style-name="text.cell.7.left">– instellen van antwoordapparaat van de organisatie en zorgdragen voor beheer.</text:p>
          </table:table-cell>
          <table:table-cell table:style-name="table.cell.border-bottom.border-right.padding-top.top.pleft.pright">
            <text:p text:style-name="text.cell.7.left">– juistheid gebruikersinstellingen;</text:p>
            <text:p text:style-name="text.cell.7.left">– correctheid instelling.</text:p>
          </table:table-cell>
        </table:table-row>
        <table:table-row>
          <table:table-cell table:style-name="table.cell.border-bottom.border-left.border-right.padding-top.top.pleft.pright">
            <text:p text:style-name="text.cell.7.left">4. Operationele secretariële en administratieve ondersteuning.</text:p>
          </table:table-cell>
          <table:table-cell table:style-name="table.cell.border-bottom.border-right.padding-top.top.pleft.pright" table:number-columns-spanned="2">
            <text:p text:style-name="text.cell.7.left">– verrichten van werkzaamheden van administratieve/registratieve aard, zoals:</text:p>
            <text:p text:style-name="text.cell.7.left">. verwerken van gegevens aan de hand van overzichten/lijsten;</text:p>
            <text:p text:style-name="text.cell.7.left">. opschonen van archiefdelen volgens verkregen instructie;</text:p>
            <text:p text:style-name="text.cell.7.left">. uitwerken van, redigeren en opmaken van (standaard) correspondentie, rapportages, notities e.d. conform verkregen instructie en/of (ontvangen) concepten; e.e.a. in correct Nederlands (en/of vreemde taal) en volgens huisstijl;</text:p>
            <text:p text:style-name="text.cell.7.left">. bijhouden van eenvoudige registraties;</text:p>
            <text:p text:style-name="text.cell.7.left">– beheren van voorraad kantoorverbruiksartikelen, opgeven van bestellingen aan leidinggevende;</text:p>
            <text:p text:style-name="text.cell.7.left">– verzorgen van koffie/thee etc. op verzoek.</text:p>
          </table:table-cell>
          <table:table-cell table:style-name="table.cell.border-bottom.border-right.padding-top.top.pleft.pright">
            <text:p text:style-name="text.cell.7.left">– snelheid en kwaliteit van de uitvoering in termen van:</text:p>
            <text:p text:style-name="text.cell.7.left">. conform huisstijl;</text:p>
            <text:p text:style-name="text.cell.7.left">. taalgebruik;</text:p>
            <text:p text:style-name="text.cell.7.left">. tijdigheid;</text:p>
            <text:p text:style-name="text.cell.7.left">. juistheid (inhoud ondersteuning);</text:p>
            <text:p text:style-name="text.cell.7.left">– beschikbaarheid kantoorverbruiksartikelen;</text:p>
            <text:p text:style-name="text.cell.7.left">– tevredenheid over ondersteun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nerverend werk tijdens spitsuren, bij opeenhoping van telefoongesprekken en gelijktijdig ontvangen van bezoekers.</text:p>
            <text:p text:style-name="text.cell.7.left">– Plaatsgebonden werk als gevolg van bezettings-/bereikbaarheidseis.</text:p>
            <text:p text:style-name="text.cell.7.left">– Soms eenzijdige houding en belasting van oog- en rugspieren bij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91.tg1.col1"/>
        <table:table-column table:style-name="table91.tg1.col2"/>
        <table:table-column table:style-name="table91.tg1.col3"/>
        <table:table-column table:style-name="table91.tg1.col4"/>
        <table:table-header-rows>
          <table:table-row>
            <table:table-cell table:style-name="table.cell." table:number-columns-spanned="4">
              <text:p text:style-name="ifm_p_font.bold_size.6.5pt_page.keep-with-next_ifm">Functiefamilie: Overig Functienummer: OV.09</text:p>
            </table:table-cell>
          </table:table-row>
          <table:table-row>
            <table:table-cell table:style-name="table.cell.border-top.border-bottom.border-left.border-right.padding-top.bottom.pleft.pright" table:number-columns-spanned="4">
              <text:p text:style-name="text.cell.7.left">CHAUFFEUR BINNENLAN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auffeur binnenland komt voor bij grotere agrarische bedrijven met eigen vrachtauto(‘s). De chauffeur rijdt met een vrachtwagencombinatie of een truck met oplegger en maakt gebruik van navigatie- en communicatiesystemen. Er is sprake van voornamelijk vaste rijroutes met bekende afleveradressen/-locaties met bekende contactpersonen (ook in stedelijke gebieden). Het betreft vrijwel uitsluitend dagritten in Nederland. In geval van (dreigende) vertraging of calamiteiten dient de functiehouder ruggespraak te houden met de (transport)planning.</text:p>
            <text:p text:style-name="text.cell.7.left">De chauffeur binnenland is belast met het in- en uitladen van de vrachtwagen en het afleveren van goederen/producten van productielocatie naar afnemerlocaties. Er wordt vanuit gegaan dat hij/zij hiertoe een eigen handpallet/hefapparaat bij zich heeft en gebruikt. Het laden en lossen gebeurt soms in een expeditieloods maar meestal in de open luch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Routevoorbereiding en -uitvoering.</text:p>
          </table:table-cell>
          <table:table-cell table:style-name="table.cell.border-bottom.border-right.padding-top.top.pleft.pright" table:number-columns-spanned="2">
            <text:p text:style-name="text.cell.7.left">– (laten) beladen van de auto met de voor de route gereed gestelde orders met behulp van heftruck, handpallettruck en laadklep;</text:p>
            <text:p text:style-name="text.cell.7.left">– controleren van de volledigheid van de zending, melden van ontbrekende goederen/producten;</text:p>
            <text:p text:style-name="text.cell.7.left">– besturen/bedienen van en manoeuvreren met de auto;</text:p>
            <text:p text:style-name="text.cell.7.left">– (toezien op het) lossen van producten/goederen op de aangegeven adressen en transporteren naar bestemde plaats;</text:p>
            <text:p text:style-name="text.cell.7.left">– in ontvangst nemen van eventuele retourgoederen;</text:p>
            <text:p text:style-name="text.cell.7.left">– (laten) aftekenen van vrachtbrieven/ontvangstbonnen;</text:p>
            <text:p text:style-name="text.cell.7.left">– signaleren en melden van onvoorzien oponthoud en/of calamiteiten aan de afnemer en/of eigen organisatie.</text:p>
          </table:table-cell>
          <table:table-cell table:style-name="table.cell.border-bottom.border-right.padding-top.top.pleft.pright">
            <text:p text:style-name="text.cell.7.left">– aantal niet-gemelde manco’s (afwijkingen tussen laadpapieren en lading);</text:p>
            <text:p text:style-name="text.cell.7.left">– aantal klachten afnemers (omgang, fouten);</text:p>
            <text:p text:style-name="text.cell.7.left">– aantal schades (auto, lading);</text:p>
            <text:p text:style-name="text.cell.7.left">– brandstofverbruik;</text:p>
            <text:p text:style-name="text.cell.7.left">– naleving afleverschema;</text:p>
            <text:p text:style-name="text.cell.7.left">– aantal meldingen/klachten over rijgedrag.</text:p>
          </table:table-cell>
        </table:table-row>
        <table:table-row>
          <table:table-cell table:style-name="table.cell.border-bottom.border-left.border-right.padding-top.top.pleft.pright">
            <text:p text:style-name="text.cell.7.left">2. Onderhoudstaat vrachtauto.</text:p>
          </table:table-cell>
          <table:table-cell table:style-name="table.cell.border-bottom.border-right.padding-top.top.pleft.pright" table:number-columns-spanned="2">
            <text:p text:style-name="text.cell.7.left">– uitvoeren van dagelijkse controles voor, tijdens en na de rit (brandstof, oliepeil, etc.);</text:p>
            <text:p text:style-name="text.cell.7.left">– uitvoeren van 1<text:span text:style-name="ifm_span_font.superscript_ifm">e</text:span> lijns reparaties (lampen, oliepeil, bandenspanning e.d.);</text:p>
            <text:p text:style-name="text.cell.7.left">– in- en uitwendig schoonhouden van auto en laadruimte;</text:p>
            <text:p text:style-name="text.cell.7.left">– melden van storingen aan leidinggevende.</text:p>
          </table:table-cell>
          <table:table-cell table:style-name="table.cell.border-bottom.border-right.padding-top.top.pleft.pright">
            <text:p text:style-name="text.cell.7.left">– algehele staat van auto;</text:p>
            <text:p text:style-name="text.cell.7.left">– aantal storingen als gevolg van niet-tijdig melden;</text:p>
            <text:p text:style-name="text.cell.7.left">– aantal onnodige meldingen.</text:p>
          </table:table-cell>
        </table:table-row>
        <table:table-row>
          <table:table-cell table:style-name="table.cell.border-bottom.border-left.border-right.padding-top.top.pleft.pright">
            <text:p text:style-name="text.cell.7.left">3. Registratie en administratie.</text:p>
          </table:table-cell>
          <table:table-cell table:style-name="table.cell.border-bottom.border-right.padding-top.top.pleft.pright" table:number-columns-spanned="2">
            <text:p text:style-name="text.cell.7.left">– bijhouden van ritadministraties en brandstofinname, vermelden van bijzonderheden t.a.v. afleveringen, voorzieningen bij klanten, routes e.d.;</text:p>
            <text:p text:style-name="text.cell.7.left">– invullen en verwisselen van tachograaf.</text:p>
          </table:table-cell>
          <table:table-cell table:style-name="table.cell.border-bottom.border-right.padding-top.top.pleft.pright">
            <text:p text:style-name="text.cell.7.left">– juistheid en volledigheid administratie;</text:p>
            <text:p text:style-name="text.cell.7.left">– tijdige verwerking;</text:p>
            <text:p text:style-name="text.cell.7.left">– conform voorschrif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laad-, los- en transportwerkzaamheden.</text:p>
            <text:p text:style-name="text.cell.7.left">– Gedwongen of eenzijdige houding en oogspierbelasting bij autorijden, deelname aan verkeer is enerverend (centra, grote weg).</text:p>
            <text:p text:style-name="text.cell.7.left">– Hinder van weersomstandigheden bij laden en lossen.</text:p>
            <text:p text:style-name="text.cell.7.left">– Kans op letsel bij verkeersongevallen en laden en lossen (stoten, beknelling).</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E</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header-rows>
          <table:table-row>
            <table:table-cell table:style-name="table.cell." table:number-columns-spanned="4">
              <text:p text:style-name="ifm_p_font.bold_size.6.5pt_page.keep-with-next_ifm">Functiefamilie: Overig Functienummer: OV.10</text:p>
            </table:table-cell>
          </table:table-row>
          <table:table-row>
            <table:table-cell table:style-name="table.cell.border-top.border-bottom.border-left.border-right.padding-top.bottom.pleft.pright" table:number-columns-spanned="4">
              <text:p text:style-name="text.cell.7.left">ALGEMEEN TECHNISCH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algemeen technisch medewerker komt voor in grotere agrarische bedrijven met een eigen technische dienst. De functiehouder wordt ingezet op alle onderhouds-, reparatie- en kleine nieuwbouwwerkzaamheden van (bouw-)technische aard binnen het bedrijf. Daarnaast assisteert hij/zij externe aannemers. De werkzaamheden worden onder toezicht uitgevoe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Uitvoering bouwkundige werkzaamheden.</text:p>
          </table:table-cell>
          <table:table-cell table:style-name="table.cell.border-bottom.border-right.padding-top.top.pleft.pright" table:number-columns-spanned="2">
            <text:p text:style-name="text.cell.7.left">– uitvoeren van bouwtechnische (nood-)reparaties (vloeren, wanden, deuren, kozijnen, etc.);</text:p>
            <text:p text:style-name="text.cell.7.left">– graven van sleuven, repareren en ontstoppen van rioleringen, onderhouden van afrasteringen, e.d.;</text:p>
            <text:p text:style-name="text.cell.7.left">– registreren van verrichte werkzaamheden naar soort en tijdsbesteding.</text:p>
          </table:table-cell>
          <table:table-cell table:style-name="table.cell.border-bottom.border-right.padding-top.top.pleft.pright">
            <text:p text:style-name="text.cell.7.left">– conform opdracht, procedure;</text:p>
            <text:p text:style-name="text.cell.7.left">– kwaliteit en snelheid uitgevoerde werkzaamheden;</text:p>
            <text:p text:style-name="text.cell.7.left">– tijdigheid, juistheid en volledigheid vastlegging informatie.</text:p>
          </table:table-cell>
        </table:table-row>
        <table:table-row>
          <table:table-cell table:style-name="table.cell.border-bottom.border-left.border-right.padding-top.top.pleft.pright">
            <text:p text:style-name="text.cell.7.left">2. Voorraadbeheer en gebruikersonderhoud.</text:p>
          </table:table-cell>
          <table:table-cell table:style-name="table.cell.border-bottom.border-right.padding-top.top.pleft.pright" table:number-columns-spanned="2">
            <text:p text:style-name="text.cell.7.left">– signaleren van benodigde voorraadaanvullingen en benodigdheden voor bepaalde karweien bij de leidinggevende;</text:p>
            <text:p text:style-name="text.cell.7.left">– beheren van voorraad hulpmiddelen (verbruiksartikelen, plaatmateriaal, hout, e.d.);</text:p>
            <text:p text:style-name="text.cell.7.left">– beheren en schoonhouden van de eigen werkruimte, apparatuur en gereedschappen.</text:p>
          </table:table-cell>
          <table:table-cell table:style-name="table.cell.border-bottom.border-right.padding-top.top.pleft.pright">
            <text:p text:style-name="text.cell.7.left">– tijdigheid signalering voorraadaanvullingen en benodigdheden;</text:p>
            <text:p text:style-name="text.cell.7.left">– orde en netheid van de werkruimte.</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het hanteren van zware materialen en gereedschappen en bij bepaalde bewerkingen zoals hak-, breek- en graafwerk.</text:p>
            <text:p text:style-name="text.cell.7.left">– Gedwongen houdingen zoals bukken, reiken, boven macht werken, op knieën werken, etc. bij het verrichten van diverse werkzaamheden.</text:p>
            <text:p text:style-name="text.cell.7.left">– Hinder van temperatuurswisselingen, lawaai van machines, vuil, stof en weersinvloeden bij buitenwerk.</text:p>
            <text:p text:style-name="text.cell.7.left">– Kans op letsel door het werken met houtbewerkingsmachines en scherp gereedschap en door vallen van ladders, steigers of dak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able:table table:style-name="ifm_table_pgwide.2_mt.3.7mm_ifm">
        <table:table-column table:style-name="table93.tg1.col1"/>
        <table:table-column table:style-name="table93.tg1.col2"/>
        <table:table-column table:style-name="table93.tg1.col3"/>
        <table:table-column table:style-name="table93.tg1.col4"/>
        <table:table-header-rows>
          <table:table-row>
            <table:table-cell table:style-name="table.cell." table:number-columns-spanned="4">
              <text:p text:style-name="ifm_p_font.bold_size.6.5pt_page.keep-with-next_ifm">Functiefamilie: Overig Functienummer: OV.11</text:p>
            </table:table-cell>
          </table:table-row>
          <table:table-row>
            <table:table-cell table:style-name="table.cell.border-top.border-bottom.border-left.border-right.padding-top.bottom.pleft.pright" table:number-columns-spanned="4">
              <text:p text:style-name="text.cell.7.left">BOEKHOUDKUNDIG 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oekhoudkundig medewerker komt voor in grote agrarische bedrijven. De functiehouder is verantwoordelijk voor het verwerken van boekhoudkundige gegevens. De werkzaamheden worden in opdracht uitgevoerd op basis van voorschriften en worden achteraf steekproefsgewijs gecontrolee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Cijfermatige controle en gegevensverwerking.</text:p>
          </table:table-cell>
          <table:table-cell table:style-name="table.cell.border-bottom.border-right.padding-top.top.pleft.pright" table:number-columns-spanned="2">
            <text:p text:style-name="text.cell.7.left">– controleren of te boeken bescheiden de juiste (autorisatie-)procedure hebben doorlopen en controleren van facturen op juistheid en volledigheid;</text:p>
            <text:p text:style-name="text.cell.7.left">– aanbrengen van boekingscoderingen (kostenplaats, kostensoort), doen van navraag bij onduidelijkheden;</text:p>
            <text:p text:style-name="text.cell.7.left">– inbrengen van boekingsgegevens in het systeem;</text:p>
            <text:p text:style-name="text.cell.7.left">– controleren van de output (foutmeldingen), melden van afwijkingen/bijzonderheden en na fiattering aanbrengen van correcties.</text:p>
          </table:table-cell>
          <table:table-cell table:style-name="table.cell.border-bottom.border-right.padding-top.top.pleft.pright">
            <text:p text:style-name="text.cell.7.left">– juistheid, volledigheid en actualiteit gegevens;</text:p>
            <text:p text:style-name="text.cell.7.left">– juistheid coderingen;</text:p>
            <text:p text:style-name="text.cell.7.left">– tijdigheid en juistheid controles en correcties.</text:p>
          </table:table-cell>
        </table:table-row>
        <table:table-row>
          <table:table-cell table:style-name="table.cell.border-bottom.border-left.border-right.padding-top.top.pleft.pright">
            <text:p text:style-name="text.cell.7.left">2. Vervaardiging overzichten.</text:p>
          </table:table-cell>
          <table:table-cell table:style-name="table.cell.border-bottom.border-right.padding-top.top.pleft.pright" table:number-columns-spanned="2">
            <text:p text:style-name="text.cell.7.left">– genereren, bewerken en rangschikken van gegevens uit bestanden en archieven;</text:p>
            <text:p text:style-name="text.cell.7.left">– opstellen van diverse informatieve overzichten (periodiek en op verzoek), zodat inzicht kan worden verkregen in betalingsachterstanden, gemiddelde krediettermijn e.d.</text:p>
          </table:table-cell>
          <table:table-cell table:style-name="table.cell.border-bottom.border-right.padding-top.top.pleft.pright">
            <text:p text:style-name="text.cell.7.left">– juistheid en volledigheid van overzichten;</text:p>
            <text:p text:style-name="text.cell.7.left">– tijdige beschikbaarheid overzichten;</text:p>
            <text:p text:style-name="text.cell.7.left">– aansluiting op vraagstell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F</text:p>
          </table:table-cell>
        </table:table-row>
      </table:table>
      <table:table table:style-name="ifm_table_pgwide.2_mt.3.7mm_ifm">
        <table:table-column table:style-name="table94.tg1.col1"/>
        <table:table-column table:style-name="table94.tg1.col2"/>
        <table:table-column table:style-name="table94.tg1.col3"/>
        <table:table-column table:style-name="table94.tg1.col4"/>
        <table:table-header-rows>
          <table:table-row>
            <table:table-cell table:style-name="table.cell." table:number-columns-spanned="4">
              <text:p text:style-name="ifm_p_font.bold_size.6.5pt_page.keep-with-next_ifm">Functiefamilie: Overig Functienummer: OV.12</text:p>
            </table:table-cell>
          </table:table-row>
          <table:table-row>
            <table:table-cell table:style-name="table.cell.border-top.border-bottom.border-left.border-right.padding-top.bottom.pleft.pright" table:number-columns-spanned="4">
              <text:p text:style-name="text.cell.7.left">ONDERHOUDSMONT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onderhoudsmonteur komt voor in grotere agrarische bedrijven met een eigen technische dienst. Werkzaamheden worden zelfstandig uitgevoerd, meer specialistische werkzaamheden zijn uitbesteed. Beslissingen zijn van vaktechnische aard en richten zich op methoden en technieken.</text:p>
            <text:p text:style-name="text.cell.7.left">De werkzaamheden zijn gericht op alle in het bedrijf voorkomende technische apparatuur en installaties. Het betreft hier met name werktuigbouwkundige onderhoudswerkzaamheden aan bedrijfsmiddelen als transport- en hefmiddelen, klimaatregelingsapparatuur- en installaties en apparatuur/installaties t.b.v. water en voeding. Het gaat met name om preventief planmatig onderhoud en het diagnosticeren en verhelpen van storingen. Complexere constructiewerkzaamheden en vernieuwing/vervanging wordt veelal uitgevoerd door externe bedrijven/contractor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Periodieke inspecties en preventief onderhoud.</text:p>
          </table:table-cell>
          <table:table-cell table:style-name="table.cell.border-bottom.border-right.padding-top.top.pleft.pright" table:number-columns-spanned="2">
            <text:p text:style-name="text.cell.7.left">– beoordelen van de technische staat van machines/ installaties aan de hand van periodieke waarnemingen en/of metingen in vergelijking met technische specificaties;</text:p>
            <text:p text:style-name="text.cell.7.left">– afstemmen met leidinggevende en/of gebruikers over bijzonderheden e.d.;</text:p>
            <text:p text:style-name="text.cell.7.left">– verrichten van voorbereidende werkzaamheden in de werkruimte;</text:p>
            <text:p text:style-name="text.cell.7.left">– verrichten van preventieve onderhoudswerkzaamheden ((de)montage, vervangen en/of instellen van onderdelen met behulp van diverse (automatische) (hand)gereedschappen;</text:p>
            <text:p text:style-name="text.cell.7.left">– testen van de werking en gereed opleveren van de machines/installatie.</text:p>
          </table:table-cell>
          <table:table-cell table:style-name="table.cell.border-bottom.border-right.padding-top.top.pleft.pright">
            <text:p text:style-name="text.cell.7.left">– juiste beoordeling;</text:p>
            <text:p text:style-name="text.cell.7.left">– conform planning, procedure, (veiligheids)eisen;</text:p>
            <text:p text:style-name="text.cell.7.left">– tijdigheid afstemming leidinggevende/gebruikers;</text:p>
            <text:p text:style-name="text.cell.7.left">– duurzaamheid onderhoud.</text:p>
          </table:table-cell>
        </table:table-row>
        <table:table-row>
          <table:table-cell table:style-name="table.cell.border-bottom.border-left.border-right.padding-top.top.pleft.pright">
            <text:p text:style-name="text.cell.7.left">2. Curatief onderhoud (storingsoplossing).</text:p>
          </table:table-cell>
          <table:table-cell table:style-name="table.cell.border-bottom.border-right.padding-top.top.pleft.pright" table:number-columns-spanned="2">
            <text:p text:style-name="text.cell.7.left">– analyseren van de gemelde storing door raadplegen van handleiding of gebruikers;</text:p>
            <text:p text:style-name="text.cell.7.left">– beoordelen beschikbare informatie, achterhalen van storingsoorzaak, vaststellen van aard en omvang van de te verrichten werkzaamheden en hierover overleggen met de leidinggevende;</text:p>
            <text:p text:style-name="text.cell.7.left">– uitvoeren van storingswerkzaamheden ((de)montage, vervangen en/of instellen van onderdelen met behulp van diverse (automatische) (hand)gereedschappen);</text:p>
            <text:p text:style-name="text.cell.7.left">– testen van de werking en gereed opleveren van de machine/installatie.</text:p>
          </table:table-cell>
          <table:table-cell table:style-name="table.cell.border-bottom.border-right.padding-top.top.pleft.pright">
            <text:p text:style-name="text.cell.7.left">– duur stilstand machine/installatie;</text:p>
            <text:p text:style-name="text.cell.7.left">– juistheid en snelheid diagnose;</text:p>
            <text:p text:style-name="text.cell.7.left">– juistheid inschatting urgentie;</text:p>
            <text:p text:style-name="text.cell.7.left">– conform veiligheidsprocedure,</text:p>
            <text:p text:style-name="text.cell.7.left">-eisen;</text:p>
            <text:p text:style-name="text.cell.7.left">– tijdigheid afstemming leidinggevende;</text:p>
            <text:p text:style-name="text.cell.7.left">– duurzaamheid reparatie.</text:p>
          </table:table-cell>
        </table:table-row>
        <table:table-row>
          <table:table-cell table:style-name="table.cell.border-bottom.border-left.border-right.padding-top.top.pleft.pright">
            <text:p text:style-name="text.cell.7.left">3. Technische ondersteuning.</text:p>
          </table:table-cell>
          <table:table-cell table:style-name="table.cell.border-bottom.border-right.padding-top.top.pleft.pright" table:number-columns-spanned="2">
            <text:p text:style-name="text.cell.7.left">– uitvoeren van modificatie en revisiewerkzaamheden;</text:p>
            <text:p text:style-name="text.cell.7.left">– assisteren bij uitvoering van werkzaamheden door externen;</text:p>
            <text:p text:style-name="text.cell.7.left">– assisteren bij uit te voeren nieuwbouwwerkzaamheden;</text:p>
            <text:p text:style-name="text.cell.7.left">– doen van voorstellen voor aanpassingen/verbeteringen aan apparatuur, installaties of onderhoudsproces.</text:p>
          </table:table-cell>
          <table:table-cell table:style-name="table.cell.border-bottom.border-right.padding-top.top.pleft.pright">
            <text:p text:style-name="text.cell.7.left">– conform opdracht, instructie;</text:p>
            <text:p text:style-name="text.cell.7.left">– in aansluiting op gewenste ondersteuning;</text:p>
            <text:p text:style-name="text.cell.7.left">– kwaliteit van verbetervoorstellen.</text:p>
          </table:table-cell>
        </table:table-row>
        <table:table-row>
          <table:table-cell table:style-name="table.cell.border-bottom.border-left.border-right.padding-top.top.pleft.pright">
            <text:p text:style-name="text.cell.7.left">4. Registratie en gebruikersonderhoud.</text:p>
          </table:table-cell>
          <table:table-cell table:style-name="table.cell.border-bottom.border-right.padding-top.top.pleft.pright" table:number-columns-spanned="2">
            <text:p text:style-name="text.cell.7.left">– rapporteren van bevindingen en registreren van verrichte werkzaamheden (werktijd, materialen);</text:p>
            <text:p text:style-name="text.cell.7.left">– schoonhouden van de werkplaats en onderhouden van gebruikte gereedschappen en machines.</text:p>
          </table:table-cell>
          <table:table-cell table:style-name="table.cell.border-bottom.border-right.padding-top.top.pleft.pright">
            <text:p text:style-name="text.cell.7.left">– tijdigheid, juistheid en volledigheid registratie;</text:p>
            <text:p text:style-name="text.cell.7.left">– inzicht in voorraadniveaus;</text:p>
            <text:p text:style-name="text.cell.7.left">– onderhoudsstatus;</text:p>
            <text:p text:style-name="text.cell.7.left">– orde en netheid werkplaat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Krachtsuitoefening bij het verplaatsen van materialen en demontagewerkzaamheden.</text:p>
            <text:p text:style-name="text.cell.7.left">– Inspannende houding bij het werken op moeilijk toegankelijke plaatsen.</text:p>
            <text:p text:style-name="text.cell.7.left">– Hinder van hitte, lawaai, vocht en temperatuurwisselingen i.v.m. binnen- en buitenwerk.</text:p>
            <text:p text:style-name="text.cell.7.left">– Kans op letsel door vallen, bekneld raken, uitschietend gereedschap en/of door contact met gezondheid schadende stoff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header-rows>
          <table:table-row>
            <table:table-cell table:style-name="table.cell." table:number-columns-spanned="4">
              <text:p text:style-name="ifm_p_font.bold_size.6.5pt_page.keep-with-next_ifm">Functiefamilie: Overig Functienummer: OV.13</text:p>
            </table:table-cell>
          </table:table-row>
          <table:table-row>
            <table:table-cell table:style-name="table.cell.border-top.border-bottom.border-left.border-right.padding-top.bottom.pleft.pright" table:number-columns-spanned="4">
              <text:p text:style-name="text.cell.7.left">MEDEWERKER VERKOOP BINNENDIENST</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medewerker verkoop binnendienst komt voor in middelgrote en grote agrarische bedrijven. De functiehouder ondersteunt de verkoopafdeling in haar dienstverlening en zorgt voor het verstrekken van offertes en de afhandeling van orders en klachten. Er wordt gebruik gemaakt van een geautomatiseerd systeem, waarin gegevens worden ingevoerd en hij/zij toegang heeft tot klantspecifieke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werking klantorders.</text:p>
          </table:table-cell>
          <table:table-cell table:style-name="table.cell.border-bottom.border-right.padding-top.top.pleft.pright" table:number-columns-spanned="2">
            <text:p text:style-name="text.cell.7.left">– in ontvangst nemen van orders van klanten via de e-mail, telefoon, buitendienst of anderszins;</text:p>
            <text:p text:style-name="text.cell.7.left">– vaststellen van prijs, levertijd en leveringsvoorwaarden o.b.v. lopende contracten en/of vaste prijzen;</text:p>
            <text:p text:style-name="text.cell.7.left">– indien nodig aanvullen van ontbrekende gegevens en navragen bij de verkoop buitendienst en/of klant;</text:p>
            <text:p text:style-name="text.cell.7.left">– opstellen van offertes, deze indien nodig toelichten en uitstaande offertes opvolgen;</text:p>
            <text:p text:style-name="text.cell.7.left">– inbrengen/overzetten van orders in/naar het (geautomatiseerde) systeem;</text:p>
            <text:p text:style-name="text.cell.7.left">– aanmaken en verzenden van orderbevestigingen;</text:p>
            <text:p text:style-name="text.cell.7.left">– volgen van orderafwikkelingen en signaleren en melden van dreigende afwijkingen aan de verkoop buitendienst en/of klant.</text:p>
          </table:table-cell>
          <table:table-cell table:style-name="table.cell.border-bottom.border-right.padding-top.top.pleft.pright">
            <text:p text:style-name="text.cell.7.left">– juistheid en tijdigheid van verwerking orders;</text:p>
            <text:p text:style-name="text.cell.7.left">– juistheid en volledigheid van offertes;</text:p>
            <text:p text:style-name="text.cell.7.left">– juistheid, volledigheid en terugvindbaarheid van gegevensinvoer;</text:p>
            <text:p text:style-name="text.cell.7.left">– klanttevredenheid inzake follow-up.</text:p>
          </table:table-cell>
        </table:table-row>
        <table:table-row>
          <table:table-cell table:style-name="table.cell.border-bottom.border-left.border-right.padding-top.top.pleft.pright">
            <text:p text:style-name="text.cell.7.left">2. Afdelings-ondersteuning.</text:p>
          </table:table-cell>
          <table:table-cell table:style-name="table.cell.border-bottom.border-right.padding-top.top.pleft.pright" table:number-columns-spanned="2">
            <text:p text:style-name="text.cell.7.left">– bijhouden van bestanden met klantgegevens, verstrekken van informatie op verzoek aan (potentiële) klanten;</text:p>
            <text:p text:style-name="text.cell.7.left">– maken van bezoekafspraken, verwerken van bezoekverslagen;</text:p>
            <text:p text:style-name="text.cell.7.left">– attenderen van verkoop buitendienst op bijzonderheden aangaande hun klanten n.a.v. eigen contacten;</text:p>
            <text:p text:style-name="text.cell.7.left">– in ontvangst nemen en registreren van klachten, opschalen van regelmatig terugkerende klachten naar de leidinggevende;</text:p>
            <text:p text:style-name="text.cell.7.left">– leveren van administratieve-secretariële ondersteuning, zoals het verwerken van (standaard) correspondentie, opstellen van notulen, archiveren van stukken, genereren van overzichten, etc.</text:p>
          </table:table-cell>
          <table:table-cell table:style-name="table.cell.border-bottom.border-right.padding-top.top.pleft.pright">
            <text:p text:style-name="text.cell.7.left">– juistheid en volledigheid van klantenbestand;</text:p>
            <text:p text:style-name="text.cell.7.left">– juistheid en volledigheid informatieverstrekking;</text:p>
            <text:p text:style-name="text.cell.7.left">– doeltreffendheid van klachtbehandeling;</text:p>
            <text:p text:style-name="text.cell.7.left">– effectiviteit bezoek planning;</text:p>
            <text:p text:style-name="text.cell.7.left">– mate waarin wordt ingespeeld op de behoeften van verkoop buitendienst.</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pc.</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96.tg1.col1"/>
        <table:table-column table:style-name="table96.tg1.col2"/>
        <table:table-column table:style-name="table96.tg1.col3"/>
        <table:table-column table:style-name="table96.tg1.col4"/>
        <table:table-header-rows>
          <table:table-row>
            <table:table-cell table:style-name="table.cell." table:number-columns-spanned="4">
              <text:p text:style-name="ifm_p_font.bold_size.6.5pt_page.keep-with-next_ifm">Functiefamilie: Overig Functienummer: OV.14</text:p>
            </table:table-cell>
          </table:table-row>
          <table:table-row>
            <table:table-cell table:style-name="table.cell.border-top.border-bottom.border-left.border-right.padding-top.bottom.pleft.pright" table:number-columns-spanned="4">
              <text:p text:style-name="text.cell.7.left">KANTOOR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kantoormedewerker komt voor in kleine en middelgrote agrarische bedrijven. De functiehouder is verantwoordelijk voor een breed pakket aan administratief-, secretarieel- en (licht) commercieel-ondersteunende werkzaamheden. Uitvoering van werkzaamheden wordt gestuurd door procedures, voorschriften en afspraken.</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formatievoorziening.</text:p>
          </table:table-cell>
          <table:table-cell table:style-name="table.cell.border-bottom.border-right.padding-top.top.pleft.pright" table:number-columns-spanned="2">
            <text:p text:style-name="text.cell.7.left">– aannemen van binnenkomende telefoongesprekken, zo mogelijk zelf afhandelen daarvan, doorverbinden of noteren van boodschappen/meldingen;</text:p>
            <text:p text:style-name="text.cell.7.left">– verwerken van binnenkomende en uitgaande informatiestromen (e-mail, post, fax) door selecteren, ordenen, registreren en verzendklaar maken;</text:p>
            <text:p text:style-name="text.cell.7.left">– ontvangen van bezoekers door registreren van persoonsgegevens en informeren van zowel bezoeker als medewerker.</text:p>
          </table:table-cell>
          <table:table-cell table:style-name="table.cell.border-bottom.border-right.padding-top.top.pleft.pright">
            <text:p text:style-name="text.cell.7.left">– kwaliteit van informatievoorziening:</text:p>
            <text:p text:style-name="text.cell.7.left">. juistheid, volledigheid, tijdigheid;</text:p>
            <text:p text:style-name="text.cell.7.left">. gastvrijheid/representativiteit.</text:p>
          </table:table-cell>
        </table:table-row>
        <table:table-row>
          <table:table-cell table:style-name="table.cell.border-bottom.border-left.border-right.padding-top.top.pleft.pright">
            <text:p text:style-name="text.cell.7.left">2. Secretariële en administratieve ondersteuning.</text:p>
          </table:table-cell>
          <table:table-cell table:style-name="table.cell.border-bottom.border-right.padding-top.top.pleft.pright" table:number-columns-spanned="2">
            <text:p text:style-name="text.cell.7.left">– verrichten van werkzaamheden van secretariële aard, zoals:</text:p>
            <text:p text:style-name="text.cell.7.left">. redigeren en opmaken van correspondentie, rapportages, notities e.d. conform aanwijzingen/concepten;</text:p>
            <text:p text:style-name="text.cell.7.left">. organiseren en regelen van bijeenkomsten en vergaderingen, opstellen van notulen;</text:p>
            <text:p text:style-name="text.cell.7.left">. bijhouden van archieven;</text:p>
            <text:p text:style-name="text.cell.7.left">. bijhouden van agenda en maken van afspraken;</text:p>
            <text:p text:style-name="text.cell.7.left">– verrichten van werkzaamheden van administratieve/ registratieve aard, zoals:</text:p>
            <text:p text:style-name="text.cell.7.left">. verwerken van gegevens aan de hand van overzichten/lijsten en opstellen van overzichten;</text:p>
            <text:p text:style-name="text.cell.7.left">. voeren van eenvoudige registraties;</text:p>
            <text:p text:style-name="text.cell.7.left">. controleren van inkomende facturen en administratief verwerken van facturen/betalingen.</text:p>
          </table:table-cell>
          <table:table-cell table:style-name="table.cell.border-bottom.border-right.padding-top.top.pleft.pright">
            <text:p text:style-name="text.cell.7.left">– kwaliteit van uitvoering in termen van:</text:p>
            <text:p text:style-name="text.cell.7.left">. taalgebruik;</text:p>
            <text:p text:style-name="text.cell.7.left">. conform huisstijl;</text:p>
            <text:p text:style-name="text.cell.7.left">. geldende procedures, regelingen;</text:p>
            <text:p text:style-name="text.cell.7.left">. juistheid (inhoud ondersteuning);</text:p>
            <text:p text:style-name="text.cell.7.left">– tevredenheid contactpersonen;</text:p>
            <text:p text:style-name="text.cell.7.left">– volledigheid registraties;</text:p>
            <text:p text:style-name="text.cell.7.left">– aantal interne correcties achteraf;</text:p>
            <text:p text:style-name="text.cell.7.left">– tijdige verwerking.</text:p>
          </table:table-cell>
        </table:table-row>
        <table:table-row>
          <table:table-cell table:style-name="table.cell.border-bottom.border-left.border-right.padding-top.top.pleft.pright">
            <text:p text:style-name="text.cell.7.left">3. Commerciële ondersteuning.</text:p>
          </table:table-cell>
          <table:table-cell table:style-name="table.cell.border-bottom.border-right.padding-top.top.pleft.pright" table:number-columns-spanned="2">
            <text:p text:style-name="text.cell.7.left">– in ontvangst nemen van orders van klanten via de</text:p>
            <text:p text:style-name="text.cell.7.left">e-mail, telefoon, buitendienst of anderszins;</text:p>
            <text:p text:style-name="text.cell.7.left">– nagaan van commerciële condities/afspraken, inbrengen/overzetten van orders in/naar het (geautomatiseerde) systeem;</text:p>
            <text:p text:style-name="text.cell.7.left">– afstemmen met klant in geval van ontbrekende gegevens of afwijkingen in levering;</text:p>
            <text:p text:style-name="text.cell.7.left">– aanmaken en verzenden van orderbevestigingen;</text:p>
            <text:p text:style-name="text.cell.7.left">– in ontvangst nemen en registreren van klachten, opschalen van regelmatig terugkerende klachten naar de leidinggevende.</text:p>
          </table:table-cell>
          <table:table-cell table:style-name="table.cell.border-bottom.border-right.padding-top.top.pleft.pright">
            <text:p text:style-name="text.cell.7.left">– juistheid en tijdigheid orderverwerking;</text:p>
            <text:p text:style-name="text.cell.7.left">– compleetheid orders;</text:p>
            <text:p text:style-name="text.cell.7.left">– klanttevredenheid;</text:p>
            <text:p text:style-name="text.cell.7.left">– doeltreffendheid klachtbehandeling.</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Inspannende houding en eenzijdige belasting van oog- en rugspieren bij werken met de computer.</text:p>
            <text:p text:style-name="text.cell.7.left">– Soms lopend en staand werken, soms in gedwongen (gebogen) houding.</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G</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header-rows>
          <table:table-row>
            <table:table-cell table:style-name="table.cell." table:number-columns-spanned="4">
              <text:p text:style-name="ifm_p_font.bold_size.6.5pt_page.keep-with-next_ifm">Functiefamilie: Overig Functienummer: OV.15</text:p>
            </table:table-cell>
          </table:table-row>
          <table:table-row>
            <table:table-cell table:style-name="table.cell.border-top.border-bottom.border-left.border-right.padding-top.bottom.pleft.pright" table:number-columns-spanned="4">
              <text:p text:style-name="text.cell.7.left">BOEKHOUDER/ADMINISTRAT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boekhouder/administrateur komt voor in grote agrarische bedrijven. De functiehouder is verantwoordelijk voor het verzorgen van financiële administraties alsook het verrichten van werkzaamheden ten behoeve van personeels-, salaris- en productieadministratie. Er kan sprake zijn van functionele en vakinhoudelijke samenwerking met externe administratie- of accountantsorganisaties. De boekhoudkundige complexiteit is bepe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ïng (financiële en salaris) administratie.</text:p>
          </table:table-cell>
          <table:table-cell table:style-name="table.cell.border-bottom.border-right.padding-top.top.pleft.pright" table:number-columns-spanned="2">
            <text:p text:style-name="text.cell.7.left">– bijhouden van de dagboeken en grootboekrekeningen aan de hand van financiële bescheiden;</text:p>
            <text:p text:style-name="text.cell.7.left">– bijhouden van noodzakelijke sub-grootboeken zoals debiteuren, crediteuren, voorraden en (vaste) activa e.d.;</text:p>
            <text:p text:style-name="text.cell.7.left">– verzorgen van de urenregistraties, gereed maken van de basis gegevens voor de salarisadministratie.</text:p>
          </table:table-cell>
          <table:table-cell table:style-name="table.cell.border-bottom.border-right.padding-top.top.pleft.pright">
            <text:p text:style-name="text.cell.7.left">– tijdigheid oplevering;</text:p>
            <text:p text:style-name="text.cell.7.left">– juistheid en logica van cijfers:</text:p>
            <text:p text:style-name="text.cell.7.left">. aantal aansluitverschillen;</text:p>
            <text:p text:style-name="text.cell.7.left">. aantal opmerkingen accountant;</text:p>
            <text:p text:style-name="text.cell.7.left">– volledigheid, juistheid specificaties en toelichtingen.</text:p>
          </table:table-cell>
        </table:table-row>
        <table:table-row>
          <table:table-cell table:style-name="table.cell.border-bottom.border-left.border-right.padding-top.top.pleft.pright">
            <text:p text:style-name="text.cell.7.left">2. Voorbereiding periode- en jaarafsluitingen.</text:p>
          </table:table-cell>
          <table:table-cell table:style-name="table.cell.border-bottom.border-right.padding-top.top.pleft.pright" table:number-columns-spanned="2">
            <text:p text:style-name="text.cell.7.left">– afsluiten van grootboek, controleren van de administratie(delen) op volledigheid van kosten, beoordelen van tussenstanden en aansluitingen;</text:p>
            <text:p text:style-name="text.cell.7.left">– beoordelen en verklaren van verschillen en uitvoeren van aangegeven correctieboekingen;</text:p>
            <text:p text:style-name="text.cell.7.left">– aanleveren van gegevens voor periodieke rapportages en/of (in opdracht) opstellen van onderdelen van deze rapportages vanuit beschikbare administraties.</text:p>
          </table:table-cell>
          <table:table-cell table:style-name="table.cell.border-bottom.border-right.padding-top.top.pleft.pright">
            <text:p text:style-name="text.cell.7.left">– tijdigheid oplevering;</text:p>
            <text:p text:style-name="text.cell.7.left">– correctheid en sluitendheid van cijfers (aansluiting);</text:p>
            <text:p text:style-name="text.cell.7.left">– volledigheid en juistheid specificaties;</text:p>
            <text:p text:style-name="text.cell.7.left">– volledigheid controles.</text:p>
          </table:table-cell>
        </table:table-row>
        <table:table-row>
          <table:table-cell table:style-name="table.cell.border-bottom.border-left.border-right.padding-top.top.pleft.pright">
            <text:p text:style-name="text.cell.7.left">3. Operationeel beheer financiële middelen.</text:p>
          </table:table-cell>
          <table:table-cell table:style-name="table.cell.border-bottom.border-right.padding-top.top.pleft.pright" table:number-columns-spanned="2">
            <text:p text:style-name="text.cell.7.left">– voeren van crediteurenadministratie, verrichten van betalingen, afhandelen van aanmaningen;</text:p>
            <text:p text:style-name="text.cell.7.left">– bewaken van debiteurenstanden, beoordelen openstaande posten en krediettermijnen, initiëren en bewaken van eventuele incassotrajecten;</text:p>
            <text:p text:style-name="text.cell.7.left">– bewaken van liquiditeitsaldi, rapporteren van bijzonderheden aan leidinggevende en doen van voorstellen t.a.v. aanpassing betaaltermijnen (in- en uitgaande geldstroom).</text:p>
          </table:table-cell>
          <table:table-cell table:style-name="table.cell.border-bottom.border-right.padding-top.top.pleft.pright">
            <text:p text:style-name="text.cell.7.left">– aantal debiteurendagen;</text:p>
            <text:p text:style-name="text.cell.7.left">– efficiency betaalgedrag:</text:p>
            <text:p text:style-name="text.cell.7.left">. aantal crediteurendagen;</text:p>
            <text:p text:style-name="text.cell.7.left">. aantal aanmaningen;</text:p>
            <text:p text:style-name="text.cell.7.left">– tijdigheid signalering en melding bijzondere liquiditeitsaldi.</text:p>
          </table:table-cell>
        </table:table-row>
        <table:table-row>
          <table:table-cell table:style-name="table.cell.border-bottom.border-left.border-right.padding-top.top.pleft.pright">
            <text:p text:style-name="text.cell.7.left">4. Informatievoorziening.</text:p>
          </table:table-cell>
          <table:table-cell table:style-name="table.cell.border-bottom.border-right.padding-top.top.pleft.pright" table:number-columns-spanned="2">
            <text:p text:style-name="text.cell.7.left">– verwerken van data naar standaard rapportages, aanmaken van overzichten, signaleren van afwijkingen t.o.v. prognoses/budgetten e.d.;</text:p>
            <text:p text:style-name="text.cell.7.left">– opmaken van aangiftes, verzamelen van gegevens uit de grootboekadministratie, controleren van aansluitingen en klaarzetten van betalingen.</text:p>
          </table:table-cell>
          <table:table-cell table:style-name="table.cell.border-bottom.border-right.padding-top.top.pleft.pright">
            <text:p text:style-name="text.cell.7.left">– juistheid en volledigheid afdrachten (aantal naheffingen);</text:p>
            <text:p text:style-name="text.cell.7.left">– realisatie deadlin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de oog- en rugspieren bij het werken met de comput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header-rows>
          <table:table-row>
            <table:table-cell table:style-name="table.cell." table:number-columns-spanned="4">
              <text:p text:style-name="ifm_p_font.bold_size.6.5pt_page.keep-with-next_ifm">Functiefamilie: Overig Functienummer: OV.16</text:p>
            </table:table-cell>
          </table:table-row>
          <table:table-row>
            <table:table-cell table:style-name="table.cell.border-top.border-bottom.border-left.border-right.padding-top.bottom.pleft.pright" table:number-columns-spanned="4">
              <text:p text:style-name="text.cell.7.left">CHEF LOGISTIEK</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chef logistiek komt voor in grote agrarische bedrijven met een eigen magazijn voor opslag van uitgangsmateriaal en/of (eind)producten, dan wel een centrale bedrijfsruimte waar orders volgens specificaties van afnemers worden samengesteld. De chef logistiek is verantwoordelijk voor het organiseren en coördineren van de logistieke processen gericht op transport, opslag en uitgifte van inkomende en uitgaande goederen, zodanig dat orders tijdig en volgens afspraak en specificaties bij de juiste afnemers worden afgeleverd. De functiehouder geeft leiding aan een aantal medewerkers in de loods, het magazijn of de expeditieruimte (zoals logistiek medewerker, orderverzamelaar). Hij/zij beslist over de wijze van werken en de inzet van beschikbare mensen en middelen, binnen de kaders van interne regelgeving en externe (veiligheids)voorschriften en procedures.</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4-7 medewerkers (vakinhoudelijk).</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Logistieke afhandeling.</text:p>
          </table:table-cell>
          <table:table-cell table:style-name="table.cell.border-bottom.border-right.padding-top.top.pleft.pright" table:number-columns-spanned="2">
            <text:p text:style-name="text.cell.7.left">– indelen/inrichten van magazijn- en expeditieruimte(n);</text:p>
            <text:p text:style-name="text.cell.7.left">– vaststellen van de wijze van transport en opslag en hierover instrueren van medewerkers;</text:p>
            <text:p text:style-name="text.cell.7.left">– zorg dragen voor het klaarzetten van bestellingen a.d.h.v. ontvangen bestellijsten m.n. via instructie en opdrachten aan medewerkers;</text:p>
            <text:p text:style-name="text.cell.7.left">– verdelen van los-, laad-, transport-, verzamel- en opslagwerkzaamheden onder medewerkers;</text:p>
            <text:p text:style-name="text.cell.7.left">– plannen en afroepen van externe vervoerscapaciteit en communiceren met transporteurs over uitvoering van werkzaamheden ;</text:p>
            <text:p text:style-name="text.cell.7.left">– toezicht houden op de uitvoering en op naleving van procedures en voorschriften (veiligheid, Arbo, HACCP e.d.);</text:p>
            <text:p text:style-name="text.cell.7.left">– ontvangen, behandelen en waar nodig doorgeleiden van klachten van afnemers.</text:p>
          </table:table-cell>
          <table:table-cell table:style-name="table.cell.border-bottom.border-right.padding-top.top.pleft.pright">
            <text:p text:style-name="text.cell.7.left">– kwaliteit van afhandeling:</text:p>
            <text:p text:style-name="text.cell.7.left">. omvang schade (aantal gevallen, €);</text:p>
            <text:p text:style-name="text.cell.7.left">. aantal (terugkerende) klachten/problemen/manco’s/fouten;</text:p>
            <text:p text:style-name="text.cell.7.left">. voorraadverschillen bij tellingen;</text:p>
            <text:p text:style-name="text.cell.7.left">– efficiency magazijnindeling;</text:p>
            <text:p text:style-name="text.cell.7.left">– tijdige beschikbaarheid vervoerscapaciteit;</text:p>
            <text:p text:style-name="text.cell.7.left">– conform voorschriften (o.m. veiligheid, Arbo, HACCP, procedure).</text:p>
          </table:table-cell>
        </table:table-row>
        <table:table-row>
          <table:table-cell table:style-name="table.cell.border-bottom.border-left.border-right.padding-top.top.pleft.pright">
            <text:p text:style-name="text.cell.7.left">2. Technisch onderhoud.</text:p>
          </table:table-cell>
          <table:table-cell table:style-name="table.cell.border-bottom.border-right.padding-top.top.pleft.pright" table:number-columns-spanned="2">
            <text:p text:style-name="text.cell.7.left">– instrueren van medewerkers over juist gebruik en (klein) onderhoud van technische hulpmiddelen (transport- en hefmiddelen) en toezien op uitvoering;</text:p>
            <text:p text:style-name="text.cell.7.left">– organiseren en coördineren van regelmatig onderhoud en reparatie aan de in gebruik zijnde installaties (klimaat- en luchtbehandeling, hefinstallaties, etc.) en apparatuur (vorkheftrucks, handpallettrucks, etc.), o.a. via overleg en afstemming met de interne technische dienst, leveranciers of gecontracteerde partijen.</text:p>
          </table:table-cell>
          <table:table-cell table:style-name="table.cell.border-bottom.border-right.padding-top.top.pleft.pright">
            <text:p text:style-name="text.cell.7.left">– juistheid en volledigheid instructies;</text:p>
            <text:p text:style-name="text.cell.7.left">– tijdigheid onderhoud/vervanging hulpmiddelen.</text:p>
          </table:table-cell>
        </table:table-row>
        <table:table-row>
          <table:table-cell table:style-name="table.cell.border-bottom.border-left.border-right.padding-top.top.pleft.pright">
            <text:p text:style-name="text.cell.7.left">3. Administratie &amp; registratie.</text:p>
          </table:table-cell>
          <table:table-cell table:style-name="table.cell.border-bottom.border-right.padding-top.top.pleft.pright" table:number-columns-spanned="2">
            <text:p text:style-name="text.cell.7.left">– instrueren van medewerkers over de vastgestelde wijzen van administreren en registreren van transport, opslag- en uitgifte/verzending;</text:p>
            <text:p text:style-name="text.cell.7.left">– toezien op het aanmaken van de vereiste transportdocumenten en het controleren en registreren van bijbehorende (bestel- en vracht)documenten.</text:p>
          </table:table-cell>
          <table:table-cell table:style-name="table.cell.border-bottom.border-right.padding-top.top.pleft.pright">
            <text:p text:style-name="text.cell.7.left">– juistheid en volledigheid geregistreerde gegevens;</text:p>
            <text:p text:style-name="text.cell.7.left">– terugvindbaarheid/traceer-baarheid gegevens;</text:p>
            <text:p text:style-name="text.cell.7.left">– juistheid en volledigheid van documenten.</text:p>
          </table:table-cell>
        </table:table-row>
        <table:table-row>
          <table:table-cell table:style-name="table.cell.border-bottom.border-left.border-right.padding-top.top.pleft.pright">
            <text:p text:style-name="text.cell.7.left">4. Optimalisatie.</text:p>
          </table:table-cell>
          <table:table-cell table:style-name="table.cell.border-bottom.border-right.padding-top.top.pleft.pright" table:number-columns-spanned="2">
            <text:p text:style-name="text.cell.7.left">– doen van voorstellen ter verbetering van de werkprocessen (logistieke afhandeling, administratie en registratie);</text:p>
            <text:p text:style-name="text.cell.7.left">– doen van voorstellen ter verbetering en vervanging van transport- en hefmiddelen.</text:p>
          </table:table-cell>
          <table:table-cell table:style-name="table.cell.border-bottom.border-right.padding-top.top.pleft.pright">
            <text:p text:style-name="text.cell.7.left">– onderbouwde verbeter- en investeringsvoorstellen;</text:p>
            <text:p text:style-name="text.cell.7.left">– gerealiseerde verbeter- en investeringsvoorstellen.</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Hinder van temperatuurverschillen, tocht en (motor)lawaai in magazijn- en expeditieruimt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H</text:p>
          </table:table-cell>
        </table:table-row>
      </table:table>
      <table:table table:style-name="ifm_table_pgwide.2_mt.3.7mm_ifm">
        <table:table-column table:style-name="table99.tg1.col1"/>
        <table:table-column table:style-name="table99.tg1.col2"/>
        <table:table-column table:style-name="table99.tg1.col3"/>
        <table:table-column table:style-name="table99.tg1.col4"/>
        <table:table-header-rows>
          <table:table-row>
            <table:table-cell table:style-name="table.cell." table:number-columns-spanned="4">
              <text:p text:style-name="ifm_p_font.bold_size.6.5pt_page.keep-with-next_ifm">Functiefamilie: Overig Functienummer: OV.17</text:p>
            </table:table-cell>
          </table:table-row>
          <table:table-row>
            <table:table-cell table:style-name="table.cell.border-top.border-bottom.border-left.border-right.padding-top.bottom.pleft.pright" table:number-columns-spanned="4">
              <text:p text:style-name="text.cell.7.left">EXPORTMEDEWERK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export medewerker komt voor in grote agrarische bedrijven met een eigen opslagruimte voor uitgangsmateriaal en/of eindproducten van waaruit producten worden getransporteerd naar zowel binnen- als buitenland. De exportmedewerker is verantwoordelijk voor het organiseren van de expeditie en het verzorgen van bijbehorende documenten. Tevens informeert de functiehouder klanten als het gaat om transporten en handelt klachten af.</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rganisatie van expeditie.</text:p>
          </table:table-cell>
          <table:table-cell table:style-name="table.cell.border-bottom.border-right.padding-top.top.pleft.pright" table:number-columns-spanned="2">
            <text:p text:style-name="text.cell.7.left">– beoordelen van transportaanvragen en indien nodig aanvullen van ontbrekende gegevens/documenten (inklaringsinstructies, accreditieven, certificaten, e.d.);</text:p>
            <text:p text:style-name="text.cell.7.left">– opstellen van exportplanningen, hierbij zoveel mogelijk combineren van vrachten (rekening houdend met soort producten, afleveringstermijnen en bestemmingen) en afstemmen over verladings- en aflevertijdstippen;</text:p>
            <text:p text:style-name="text.cell.7.left">– reserveren en/of afroepen van vervoerscapaciteit, indien nodig aanvragen van offertes en deze laten fiatteren door leidinggevende;</text:p>
            <text:p text:style-name="text.cell.7.left">– afstemmen met interne afdelingen en vervoerders m.b.t. transporten (in twee vreemde talen).</text:p>
          </table:table-cell>
          <table:table-cell table:style-name="table.cell.border-bottom.border-right.padding-top.top.pleft.pright">
            <text:p text:style-name="text.cell.7.left">– juistheid en volledigheid transportaanvragen;</text:p>
            <text:p text:style-name="text.cell.7.left">– kwaliteit van planning:</text:p>
            <text:p text:style-name="text.cell.7.left">– aantal klachten;</text:p>
            <text:p text:style-name="text.cell.7.left">– tijdigheid en juistheid van aflevering;</text:p>
            <text:p text:style-name="text.cell.7.left">– efficiëntie van inzet transportmogelijkheden;</text:p>
            <text:p text:style-name="text.cell.7.left">– kosten van transporten;</text:p>
            <text:p text:style-name="text.cell.7.left">– juistheid, tijdigheid en volledigheid verstrekte informatie.</text:p>
          </table:table-cell>
        </table:table-row>
        <table:table-row>
          <table:table-cell table:style-name="table.cell.border-bottom.border-left.border-right.padding-top.top.pleft.pright">
            <text:p text:style-name="text.cell.7.left">2. Transport-documentatie.</text:p>
          </table:table-cell>
          <table:table-cell table:style-name="table.cell.border-bottom.border-right.padding-top.top.pleft.pright" table:number-columns-spanned="2">
            <text:p text:style-name="text.cell.7.left">– afstemmen met douane over vervoersdocumenten;</text:p>
            <text:p text:style-name="text.cell.7.left">– zorgdragen voor de opmaak en distributie van benodigde documenten (T-documenten, vrachtbrieven, e.d.);</text:p>
            <text:p text:style-name="text.cell.7.left">– controleren van de bij ladingen gevoegde documenten op volledigheid;</text:p>
            <text:p text:style-name="text.cell.7.left">– samenstellen van dossier per zending.</text:p>
          </table:table-cell>
          <table:table-cell table:style-name="table.cell.border-bottom.border-right.padding-top.top.pleft.pright">
            <text:p text:style-name="text.cell.7.left">– conform procedures;</text:p>
            <text:p text:style-name="text.cell.7.left">– juistheid en tijdige beschikbaarheid vervoersdocumenten;</text:p>
            <text:p text:style-name="text.cell.7.left">– volledigheid en actualiteit van dossiers.</text:p>
          </table:table-cell>
        </table:table-row>
        <table:table-row>
          <table:table-cell table:style-name="table.cell.border-bottom.border-left.border-right.padding-top.top.pleft.pright">
            <text:p text:style-name="text.cell.7.left">3. Klachtenafhandeling.</text:p>
          </table:table-cell>
          <table:table-cell table:style-name="table.cell.border-bottom.border-right.padding-top.top.pleft.pright" table:number-columns-spanned="2">
            <text:p text:style-name="text.cell.7.left">– beantwoorden van vragen en afhandelen van klachten van klanten m.b.t. vertragingen, manco’s, e.d.;</text:p>
            <text:p text:style-name="text.cell.7.left">– onderzoeken van oorzaken van klachten en nemen van corrigerende maatregelen;</text:p>
            <text:p text:style-name="text.cell.7.left">– signaleren van structurele klachten en deze escaleren richting leidinggevende;</text:p>
            <text:p text:style-name="text.cell.7.left">– verzamelen van informatie m.b.t. schades en hiertoe opstellen van rapporten.</text:p>
          </table:table-cell>
          <table:table-cell table:style-name="table.cell.border-bottom.border-right.padding-top.top.pleft.pright">
            <text:p text:style-name="text.cell.7.left">– tijdigheid en doelmatigheid van klachtafhandeling;</text:p>
            <text:p text:style-name="text.cell.7.left">– klanttevredenheid;</text:p>
            <text:p text:style-name="text.cell.7.left">– juistheid en volledigheid rapport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het werken met de computer.</text:p>
            <text:p text:style-name="text.cell.7.left">– Enerverend werk bij spoedopdrachten en tijdens piekdrukt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header-rows>
          <table:table-row>
            <table:table-cell table:style-name="table.cell." table:number-columns-spanned="4">
              <text:p text:style-name="ifm_p_font.bold_size.6.5pt_page.keep-with-next_ifm">Functiefamilie: Overig Functienummer: OV.18</text:p>
            </table:table-cell>
          </table:table-row>
          <table:table-row>
            <table:table-cell table:style-name="table.cell.border-top.border-bottom.border-left.border-right.padding-top.bottom.pleft.pright" table:number-columns-spanned="4">
              <text:p text:style-name="text.cell.7.left">SYSTEEMBEHEERD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systeembeheerder komt voor in middelgrote en grote agrarische bedrijven, in kleinere bedrijven wordt dit specialisme vaak uitbesteed. De functiehouder is verantwoordelijk voor het technisch beheer van de infrastructuur, die over het algemeen bestaat uit (de)centrale hardware (servers, desktops, laptops, printers, etc.), besturings- en communicatiesystemen, databases, randapparatuur, e.d. Hij/zij richt zich op het operationeel beheer (het in de lucht houden van) de bestaande infrastructuur en verzorgt 1<text:span text:style-name="ifm_span_font.superscript_ifm">e</text:span> lijns gebruikersondersteuning.</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perationele performance infrastructuur.</text:p>
          </table:table-cell>
          <table:table-cell table:style-name="table.cell.border-bottom.border-right.padding-top.top.pleft.pright" table:number-columns-spanned="2">
            <text:p text:style-name="text.cell.7.left">– bewaken van de performance, uitvoeren van preventieve controles, beoordelen van foutmeldingen en signaleren van (dreigende) verstoringen;</text:p>
            <text:p text:style-name="text.cell.7.left">– oplossen van zich voordoende problemen door het analyseren van storingsoorzaken en het uitvoeren van herstelwerkzaamheden, zowel voor wat betreft de hardware als de besturingsaspecten, inschakelen leidinggevende of derden bij meer omvangrijke problemen;</text:p>
            <text:p text:style-name="text.cell.7.left">– bestellen en vervangen van (onderdelen van) hardware, systeemsoftware en randapparatuur, testen en (her)installeren van (updates van) systeemprogrammatuur;</text:p>
            <text:p text:style-name="text.cell.7.left">– up-to-date houden van de (systeem)documentatie;</text:p>
            <text:p text:style-name="text.cell.7.left">– installeren en configureren van PC’s en kantoorprogrammatuur;</text:p>
            <text:p text:style-name="text.cell.7.left">– uitvoeren van 1<text:span text:style-name="ifm_span_font.superscript_ifm">e</text:span> lijns reparaties aan hardware (bekabeling, vervangen printkaarten), herinstalleren van software.</text:p>
          </table:table-cell>
          <table:table-cell table:style-name="table.cell.border-bottom.border-right.padding-top.top.pleft.pright">
            <text:p text:style-name="text.cell.7.left">– mate waarin systemen voldoen aan prestatiekenmerken (uptime, snelheid, etc.);</text:p>
            <text:p text:style-name="text.cell.7.left">– frequentie en omvang storingen;</text:p>
            <text:p text:style-name="text.cell.7.left">– gebruikerstevredenheid;</text:p>
            <text:p text:style-name="text.cell.7.left">– afhandeling problemen door externe dienstverlener conform afspraken.</text:p>
          </table:table-cell>
        </table:table-row>
        <table:table-row>
          <table:table-cell table:style-name="table.cell.border-bottom.border-left.border-right.padding-top.top.pleft.pright">
            <text:p text:style-name="text.cell.7.left">2. Advies en implementatie infrastructurele verbeteringen.</text:p>
          </table:table-cell>
          <table:table-cell table:style-name="table.cell.border-bottom.border-right.padding-top.top.pleft.pright" table:number-columns-spanned="2">
            <text:p text:style-name="text.cell.7.left">– signaleren van wenselijke aanpassingen/uitbreidingen van de infrastructuur naar de leidinggevende;</text:p>
            <text:p text:style-name="text.cell.7.left">– participeren in projectgroepen gericht op het uitwerken van verbeteringen, beoordelen van concept-projectplannen, aangeven van technische mogelijkheden/beperkingen/alternatieven;</text:p>
            <text:p text:style-name="text.cell.7.left">– doorvoeren van verbeteringen in infrastructuur volgens vastgesteld plan, uittesten van verbeteringen en aangeven van noodzakelijke aanpassingen;</text:p>
            <text:p text:style-name="text.cell.7.left">– aanpassen van procedures, handleidingen, e.d. toegesneden op wijzigingen in de infrastructuur.</text:p>
          </table:table-cell>
          <table:table-cell table:style-name="table.cell.border-bottom.border-right.padding-top.top.pleft.pright">
            <text:p text:style-name="text.cell.7.left">– juist geïnstalleerde programmatuur;</text:p>
            <text:p text:style-name="text.cell.7.left">– aantal (%) geaccepteerde voorstellen;</text:p>
            <text:p text:style-name="text.cell.7.left">– verbetering performance;</text:p>
            <text:p text:style-name="text.cell.7.left">– performance tijdens opstartfase;</text:p>
            <text:p text:style-name="text.cell.7.left">– actualiteit documentatie.</text:p>
          </table:table-cell>
        </table:table-row>
        <table:table-row>
          <table:table-cell table:style-name="table.cell.border-bottom.border-left.border-right.padding-top.top.pleft.pright">
            <text:p text:style-name="text.cell.7.left">3. Operationeel security-, calamiteiten- en continuïteitsbeheer.</text:p>
          </table:table-cell>
          <table:table-cell table:style-name="table.cell.border-bottom.border-right.padding-top.top.pleft.pright" table:number-columns-spanned="2">
            <text:p text:style-name="text.cell.7.left">– veilig stellen van bestandsgegevens door het uitvoeren van de back-up en recovery-procedures;</text:p>
            <text:p text:style-name="text.cell.7.left">– uitgeven/inbrengen van autorisaties volgens opgave, signaleren van vermeende onjuistheden in autorisaties;</text:p>
            <text:p text:style-name="text.cell.7.left">– doorvoeren van maatregelen voor het minimaliseren van verstoringen als gevolg van in- en externe interventies (hacking, virussen, stroomstoringen, e.d.);</text:p>
            <text:p text:style-name="text.cell.7.left">– up-to-date houden van licenties en handboeken.</text:p>
          </table:table-cell>
          <table:table-cell table:style-name="table.cell.border-bottom.border-right.padding-top.top.pleft.pright">
            <text:p text:style-name="text.cell.7.left">– aantal waargenomen onregelmatigheden;</text:p>
            <text:p text:style-name="text.cell.7.left">– beschikbaarheid van actuele gegevens;</text:p>
            <text:p text:style-name="text.cell.7.left">– afwezigheid van gegevensverlies.</text:p>
          </table:table-cell>
        </table:table-row>
        <table:table-row>
          <table:table-cell table:style-name="table.cell.border-bottom.border-left.border-right.padding-top.top.pleft.pright">
            <text:p text:style-name="text.cell.7.left">4. Gebruikers-ondersteuning.</text:p>
          </table:table-cell>
          <table:table-cell table:style-name="table.cell.border-bottom.border-right.padding-top.top.pleft.pright" table:number-columns-spanned="2">
            <text:p text:style-name="text.cell.7.left">– oplossen van vragen van gebruikers t.a.v. de werking van decentrale hard-, netware en randapparatuur, alsmede meldingen die te maken hebben met de centrale configuratie, vastleggen van evt. achterliggende technische oorzaken en afstemmen met leveranciers;</text:p>
            <text:p text:style-name="text.cell.7.left">– bijhouden logboek, bewaken voortgang in de afhandeling;</text:p>
            <text:p text:style-name="text.cell.7.left">– analyseren van trends in meldingen, doen van verbetervoorstellen en/of aanpassing van gebruikersinstructies.</text:p>
          </table:table-cell>
          <table:table-cell table:style-name="table.cell.border-bottom.border-right.padding-top.top.pleft.pright">
            <text:p text:style-name="text.cell.7.left">– gebruikerstevredenheid;</text:p>
            <text:p text:style-name="text.cell.7.left">– aansluitend op hulpvraag, ondersteuning;</text:p>
            <text:p text:style-name="text.cell.7.left">– snelheid afhandeling meldingen/incidenten;</text:p>
            <text:p text:style-name="text.cell.7.left">– frequentie waarin incidenten zich herhal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en belasting van oog- en rugspieren bij beeldschermwerkzaamheden.</text:p>
            <text:p text:style-name="text.cell.7.left">– Soms krachtinspanning bij verplaatsen van apparatuur en uitvoeren van reparaties.</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header-rows>
          <table:table-row>
            <table:table-cell table:style-name="table.cell." table:number-columns-spanned="4">
              <text:p text:style-name="ifm_p_font.bold_size.6.5pt_page.keep-with-next_ifm">Functiefamilie: Overig Functienummer: OV.19</text:p>
            </table:table-cell>
          </table:table-row>
          <table:table-row>
            <table:table-cell table:style-name="table.cell.border-top.border-bottom.border-left.border-right.padding-top.bottom.pleft.pright" table:number-columns-spanned="4">
              <text:p text:style-name="text.cell.7.left">HOOFD ONDERHOUD</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Het hoofd onderhoud komt voor in grotere agrarische bedrijven. De functiehouder is verantwoordelijk voor het onderhouden en optimaliseren van installaties, opstallen en utiliteitsvoorzieningen. Hiertoe realiseert en voert hij/zij deels zelf onderhoud, wijzigingen, uitbreidingen en/of nieuwbouw uit aan of van installaties, energievoorzieningen en gebouwen, zodat op een efficiënte en kostentechnisch aanvaardbare wijze wordt voorzien in de beschikbaarheid, betrouwbaarheid en veiligheid vanuit technische optiek. Een deel van het (meer specialistische) onderhoud/reparatiewerk is via servicecontracten uitbesteed aan machineleveranciers. Grotere nieuwbouw of wijzigingsprojecten worden door een interne projectleider aangestuurd.</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1-5 onderhoudsmonteu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derhouden van gebouwen en installaties.</text:p>
          </table:table-cell>
          <table:table-cell table:style-name="table.cell.border-bottom.border-right.padding-top.top.pleft.pright" table:number-columns-spanned="2">
            <text:p text:style-name="text.cell.7.left">– bespreken en afstemmen van uit te voeren onderhoud met de bedrijfsleider;</text:p>
            <text:p text:style-name="text.cell.7.left">– inplannen van preventief en correctief onderhoudswerk;</text:p>
            <text:p text:style-name="text.cell.7.left">– instrueren en aansturen van onderhoudsmonteurs;</text:p>
            <text:p text:style-name="text.cell.7.left">– inschakelen van technisch specialisten/monteurs van derden/machineleveranciers binnen overeengekomen onderhoudscontracten of bij specifiek onderhouds- en revisiewerk;</text:p>
            <text:p text:style-name="text.cell.7.left">– toezien op zorgvuldig gebruik van de gereedschapsmachines, handgereedschappen en apparatuur.</text:p>
          </table:table-cell>
          <table:table-cell table:style-name="table.cell.border-bottom.border-right.padding-top.top.pleft.pright">
            <text:p text:style-name="text.cell.7.left">– beschikbaarheid en betrouwbaarheid van apparatuur/installaties;</text:p>
            <text:p text:style-name="text.cell.7.left">– doelmatige inzet van in- en extern personeel;</text:p>
            <text:p text:style-name="text.cell.7.left">– zorgvuldig gebruikte machines/ gereedschappen/apparatuur.</text:p>
          </table:table-cell>
        </table:table-row>
        <table:table-row>
          <table:table-cell table:style-name="table.cell.border-bottom.border-left.border-right.padding-top.top.pleft.pright">
            <text:p text:style-name="text.cell.7.left">2. Verhelpen storingen.</text:p>
          </table:table-cell>
          <table:table-cell table:style-name="table.cell.border-bottom.border-right.padding-top.top.pleft.pright" table:number-columns-spanned="2">
            <text:p text:style-name="text.cell.7.left">– beoordelen van de aard en omvang van problemen en consequenties daarvan voor de voortgang van processen, beschikbare mogelijkheden en materiaal;</text:p>
            <text:p text:style-name="text.cell.7.left">– i.o.m. de bedrijfsleiding beslissen over uitvoering van noodreparaties;</text:p>
            <text:p text:style-name="text.cell.7.left">– instrueren en aansturen van monteurs m.b.t. het verhelpen van storingen en het stellen van prioriteiten;</text:p>
            <text:p text:style-name="text.cell.7.left">– indien nodig of overeenkomstig servicecontracten inschakelen van technisch specialisten/ machineleveranciers.</text:p>
          </table:table-cell>
          <table:table-cell table:style-name="table.cell.border-bottom.border-right.padding-top.top.pleft.pright">
            <text:p text:style-name="text.cell.7.left">– kwaliteit en snelheid van storingsoplossingen.</text:p>
          </table:table-cell>
        </table:table-row>
        <table:table-row>
          <table:table-cell table:style-name="table.cell.border-bottom.border-left.border-right.padding-top.top.pleft.pright">
            <text:p text:style-name="text.cell.7.left">3. (Kleine) nieuwbouwwerken.</text:p>
          </table:table-cell>
          <table:table-cell table:style-name="table.cell.border-bottom.border-right.padding-top.top.pleft.pright" table:number-columns-spanned="2">
            <text:p text:style-name="text.cell.7.left">– bespreken van wensen van bedrijfsleiding m.b.t. aanpassen/wijzigen van apparatuur/hulpmiddelen;</text:p>
            <text:p text:style-name="text.cell.7.left">– uitwerken van voorstellen in schetsen, tekeningen en/of technische specificaties;</text:p>
            <text:p text:style-name="text.cell.7.left">– (laten) vervaardigen van werkstukken/onderdelen door monteurs/derden;</text:p>
            <text:p text:style-name="text.cell.7.left">– bewaken van voortgang en controleren van de kwaliteit van vervaardigde werkstukken/onderdelen op gevraagde specificaties en afwerking;</text:p>
            <text:p text:style-name="text.cell.7.left">– (laten) installeren en overdragen van nieuwbouwwerken aan de opdrachtgever/gebruikersorganisatie;</text:p>
            <text:p text:style-name="text.cell.7.left">– meewerken aan/volgen van meer omvangrijke nieuwbouw-, opbouw- en/of testwerkzaamheden van apparatuur en installaties door leveranciers.</text:p>
          </table:table-cell>
          <table:table-cell table:style-name="table.cell.border-bottom.border-right.padding-top.top.pleft.pright">
            <text:p text:style-name="text.cell.7.left">– kwaliteit en tijdigheid van oplevering;</text:p>
            <text:p text:style-name="text.cell.7.left">– tevredenheid opdrachtgever.</text:p>
          </table:table-cell>
        </table:table-row>
        <table:table-row>
          <table:table-cell table:style-name="table.cell.border-bottom.border-left.border-right.padding-top.top.pleft.pright">
            <text:p text:style-name="text.cell.7.left">4. Optimalisatie.</text:p>
          </table:table-cell>
          <table:table-cell table:style-name="table.cell.border-bottom.border-right.padding-top.top.pleft.pright" table:number-columns-spanned="2">
            <text:p text:style-name="text.cell.7.left">– initiëren van voorstellen tot verbetering/vervanging van installaties/apparatuur, hiertoe opstellen van adviezen aan de bedrijfsleiding;</text:p>
            <text:p text:style-name="text.cell.7.left">– toelichten en na goedkeuring uitwerken van verbetervoorstellen voor technische situaties (veiligheid, bedieningsgemak, onderhoud);</text:p>
            <text:p text:style-name="text.cell.7.left">– doen van voorstellen m.b.t. uitbesteding van technische werkzaamheden, onderhouds- en servicecontracten aan derden/machineleveranciers.</text:p>
          </table:table-cell>
          <table:table-cell table:style-name="table.cell.border-bottom.border-right.padding-top.top.pleft.pright">
            <text:p text:style-name="text.cell.7.left">– kwaliteit van (verbeter) voorstellen;</text:p>
            <text:p text:style-name="text.cell.7.left">– aantal geïmplementeerde (verbeter)voorstellen.</text:p>
          </table:table-cell>
        </table:table-row>
        <table:table-row>
          <table:table-cell table:style-name="table.cell.border-bottom.border-left.border-right.padding-top.top.pleft.pright">
            <text:p text:style-name="text.cell.7.left">5. Documentatie en registratie.</text:p>
          </table:table-cell>
          <table:table-cell table:style-name="table.cell.border-bottom.border-right.padding-top.top.pleft.pright" table:number-columns-spanned="2">
            <text:p text:style-name="text.cell.7.left">– vastleggen en beheren van technische documentatie (tekeningen, schema’s, handleidingen van apparatuur, etc.);</text:p>
            <text:p text:style-name="text.cell.7.left">– opstellen en bijhouden van overzichten m.b.t. uitgevoerde werkzaamheden en kosten.</text:p>
          </table:table-cell>
          <table:table-cell table:style-name="table.cell.border-bottom.border-right.padding-top.top.pleft.pright">
            <text:p text:style-name="text.cell.7.left">– juistheid, volledigheid en toegankelijkheid van gegevens;</text:p>
            <text:p text:style-name="text.cell.7.left">– inzicht in uitgevoerde werkzaamheden en kosten.</text:p>
          </table:table-cell>
        </table:table-row>
        <table:table-row>
          <table:table-cell table:style-name="table.cell.border-bottom.border-left.border-right.padding-top.top.pleft.pright">
            <text:p text:style-name="text.cell.7.left">6.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Uitoefenen van kracht bij assistentie in de uitvoering van onderhoudswerk.</text:p>
            <text:p text:style-name="text.cell.7.left">– Inspannende houding bij inspecties op moeilijk toegankelijke plaatsen.</text:p>
            <text:p text:style-name="text.cell.7.left">– Hinder van lawaai en temperatuurverschillen bij verblijf in productieruimten, kassen, utiliteitsvoorzieningen, etc.</text:p>
            <text:p text:style-name="text.cell.7.left">– Kans op letsel door contact met onder spanning staande delen en/of door aanraking met scherpe machineonderdelen.</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header-rows>
          <table:table-row>
            <table:table-cell table:style-name="table.cell." table:number-columns-spanned="4">
              <text:p text:style-name="ifm_p_font.bold_size.6.5pt_page.keep-with-next_ifm">Functiefamilie: Overig Functienummer: OV.20</text:p>
            </table:table-cell>
          </table:table-row>
          <table:table-row>
            <table:table-cell table:style-name="table.cell.border-top.border-bottom.border-left.border-right.padding-top.bottom.pleft.pright" table:number-columns-spanned="4">
              <text:p text:style-name="text.cell.7.left">INKOP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inkoper komt voor in middelgrote en grote agrarische bedrijven en is verantwoordelijk voor het verrichten van marktonderzoek ten behoeve van alternatieve gebruiks- en verbruiksartikelen en leveranciers en de daadwerkelijke inkoop van (een deel van) de producten en artikelen, binnen afgesloten contracten. De inkoper fungeert als assortimentsbeheerder van (een deel van) het assortiment. Hij/zij monitort leveringsprestaties en verwerkt inkoopdata tot managementrapportages. De inkoper is voornamelijk actief in de Nederlandse ma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Marktonderzoek.</text:p>
          </table:table-cell>
          <table:table-cell table:style-name="table.cell.border-bottom.border-right.padding-top.top.pleft.pright" table:number-columns-spanned="2">
            <text:p text:style-name="text.cell.7.left">– verkennen van de markt, registreren van wijzigingen in de aanbiederskant, actueel houden van systemen, procedures en leveranciersbestanden;</text:p>
            <text:p text:style-name="text.cell.7.left">– informeren van (potentiële) leveranciers ten aanzien van product-technische en logistieke eisen;</text:p>
            <text:p text:style-name="text.cell.7.left">– actief inspelen op/signaleren van mogelijkheden of noodzaak tot leveranciers- of productwisseling;</text:p>
            <text:p text:style-name="text.cell.7.left">– doen van voorstellen voor aanpassing/invulling van het assortiment vanuit oogpunt van bedrijfspositionering en inkoop-technisch/financieel perspectief;</text:p>
            <text:p text:style-name="text.cell.7.left">– rapporteren en toelichten van bevindingen en voorstellen naar de leidinggevende.</text:p>
          </table:table-cell>
          <table:table-cell table:style-name="table.cell.border-bottom.border-right.padding-top.top.pleft.pright">
            <text:p text:style-name="text.cell.7.left">– mate van inzicht in aanbieders en concurrenten;</text:p>
            <text:p text:style-name="text.cell.7.left">– beschikbaarheid van een informatienetwerk.</text:p>
          </table:table-cell>
        </table:table-row>
        <table:table-row>
          <table:table-cell table:style-name="table.cell.border-bottom.border-left.border-right.padding-top.top.pleft.pright">
            <text:p text:style-name="text.cell.7.left">2. Inkoop (contractafsluiting en -naleving).</text:p>
          </table:table-cell>
          <table:table-cell table:style-name="table.cell.border-bottom.border-right.padding-top.top.pleft.pright" table:number-columns-spanned="2">
            <text:p text:style-name="text.cell.7.left">– opvragen beoordelen van offertes, uitvoeren en beargumenteren van de preselectie en na fiat van leidinggevende afsluiten van contracten;</text:p>
            <text:p text:style-name="text.cell.7.left">– voorbereiden van onderhandelingen met zowel bestaande leveranciers (bij doorlopende en te beëindigen contracten) als met potentiële leveranciers;</text:p>
            <text:p text:style-name="text.cell.7.left">– evalueren van leveranciers op performance, SLA (leverbetrouwbaarheid, kwaliteit service, onderhoud e.d.), bespreken van bevindingen met leveranciers en maken van afspraken ter verbetering/continuering van de performance;</text:p>
            <text:p text:style-name="text.cell.7.left">– afstemmen met interne gebruikers naar aanleiding van doorgevoerde of beoogde wijzigingen in leveranciers en/of assortiment.</text:p>
          </table:table-cell>
          <table:table-cell table:style-name="table.cell.border-bottom.border-right.padding-top.top.pleft.pright">
            <text:p text:style-name="text.cell.7.left">– financiële bijdrage (besparing op inkoop, marktconformiteit prijzen e.d.);</text:p>
            <text:p text:style-name="text.cell.7.left">– kwaliteit inkoopcondities;</text:p>
            <text:p text:style-name="text.cell.7.left">– leveranciersspreiding (beperking afhankelijkheid);</text:p>
            <text:p text:style-name="text.cell.7.left">– leveranciersperformance (% naleving SLA);</text:p>
            <text:p text:style-name="text.cell.7.left">– snelheid beschikbaarheid offertes.</text:p>
          </table:table-cell>
        </table:table-row>
        <table:table-row>
          <table:table-cell table:style-name="table.cell.border-bottom.border-left.border-right.padding-top.top.pleft.pright">
            <text:p text:style-name="text.cell.7.left">3. Rapportage en informatieverwerking.</text:p>
          </table:table-cell>
          <table:table-cell table:style-name="table.cell.border-bottom.border-right.padding-top.top.pleft.pright" table:number-columns-spanned="2">
            <text:p text:style-name="text.cell.7.left">– vastleggen van inkoop-gerelateerde gegevens (prijswijzigingen e.d.) in geautomatiseerde systemen;</text:p>
            <text:p text:style-name="text.cell.7.left">– voeren van correspondentie met leveranciers;</text:p>
            <text:p text:style-name="text.cell.7.left">– opmaken van bezoekverslagen, signaleren van proceswijzigingen bij bestaande leveranciers;</text:p>
            <text:p text:style-name="text.cell.7.left">– bijhouden van prestaties van leveranciers (KPI-rapportages) en rapporteren hieromtrent aan leidinggevende.</text:p>
          </table:table-cell>
          <table:table-cell table:style-name="table.cell.border-bottom.border-right.padding-top.top.pleft.pright">
            <text:p text:style-name="text.cell.7.left">– tijdigheid, juistheid en volledigheid van gegevens;</text:p>
            <text:p text:style-name="text.cell.7.left">– terugvindbaarheid informatie.</text:p>
            <text:p text:style-name="text.cell.7.left">– juistheid en volledigheid van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Niet van toepassing.</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103.tg1.col1"/>
        <table:table-column table:style-name="table103.tg1.col2"/>
        <table:table-column table:style-name="table103.tg1.col3"/>
        <table:table-column table:style-name="table103.tg1.col4"/>
        <table:table-header-rows>
          <table:table-row>
            <table:table-cell table:style-name="table.cell." table:number-columns-spanned="4">
              <text:p text:style-name="ifm_p_font.bold_size.6.5pt_page.keep-with-next_ifm">Functiefamilie: Overig Functienummer: OV.21</text:p>
            </table:table-cell>
          </table:table-row>
          <table:table-row>
            <table:table-cell table:style-name="table.cell.border-top.border-bottom.border-left.border-right.padding-top.bottom.pleft.pright" table:number-columns-spanned="4">
              <text:p text:style-name="text.cell.7.left">VERKOPE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verkoper komt voor in middelgrote en grote agrarische bedrijven en richt zich op het realiseren van de verkoopdoelstellingen d.m.v. relatiebeheer, het bevorderen van verkoop bij bestaande relaties en het werven van nieuwe klanten. Hiertoe gaat de functiehouder op bezoek bij (potentiële) klanten en geeft aldaar informatie over het bedrijf en de producten en voert verkoopgesprekken. De verkoper is voornamelijk actief in de Nederlandse mark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Verkoopjaarplan.</text:p>
          </table:table-cell>
          <table:table-cell table:style-name="table.cell.border-bottom.border-right.padding-top.top.pleft.pright" table:number-columns-spanned="2">
            <text:p text:style-name="text.cell.7.left">– bijhouden van ontwikkelingen binnen de vraag- ((potentiële) klanten) en aanbodkant (concurrenten) van de markt;</text:p>
            <text:p text:style-name="text.cell.7.left">– opstellen van een verkoopjaarplan en -doelstellingen o.b.v. de geformuleerde ondernemingsdoelstellingen;</text:p>
            <text:p text:style-name="text.cell.7.left">– definiëren van (concrete) acties m.b.t. bestaande en nieuwe activiteiten, het onderhouden van relaties, het uitbreiden van bestaande opdrachten bij klanten en het werven van nieuwe klanten;</text:p>
            <text:p text:style-name="text.cell.7.left">– afstemmen van het jaarplan met de leidinggevende ter goedkeuring.</text:p>
          </table:table-cell>
          <table:table-cell table:style-name="table.cell.border-bottom.border-right.padding-top.top.pleft.pright">
            <text:p text:style-name="text.cell.7.left">– mate van inzicht in activiteiten van concurrenten, klantbehoeften, etc.;</text:p>
            <text:p text:style-name="text.cell.7.left">– goedgekeurd jaarplan;</text:p>
            <text:p text:style-name="text.cell.7.left">– concreetheid en doeltreffendheid van acties;</text:p>
            <text:p text:style-name="text.cell.7.left">– realisatie van doelstellingen.</text:p>
          </table:table-cell>
        </table:table-row>
        <table:table-row>
          <table:table-cell table:style-name="table.cell.border-bottom.border-left.border-right.padding-top.top.pleft.pright">
            <text:p text:style-name="text.cell.7.left">2. Realisatie verkoopdoelstellingen.</text:p>
          </table:table-cell>
          <table:table-cell table:style-name="table.cell.border-bottom.border-right.padding-top.top.pleft.pright" table:number-columns-spanned="2">
            <text:p text:style-name="text.cell.7.left">– onderhouden en optimaliseren van contacten met bestaande klanten;</text:p>
            <text:p text:style-name="text.cell.7.left">– bezoeken van (potentiële) klanten, geven van informatie over bedrijf, producten;</text:p>
            <text:p text:style-name="text.cell.7.left">– voeren van onderhandelingen (binnen gestelde richtlijnen) over prijzen, leverings- en betalingscondities;</text:p>
            <text:p text:style-name="text.cell.7.left">– bewaken en bevorderen van omzet door geven van voorlichting/adviezen m.b.t. assortiment en initiëren van verkoop bevorderende activiteiten op korte termijn;</text:p>
            <text:p text:style-name="text.cell.7.left">– (laten) opstellen van offertes, hiertoe aanleveren van informatie en evt. toelichten van offertes bij klanten;</text:p>
            <text:p text:style-name="text.cell.7.left">– opstellen van (jaar)contracten (afroep), laten goedkeuren door leidinggevende.</text:p>
          </table:table-cell>
          <table:table-cell table:style-name="table.cell.border-bottom.border-right.padding-top.top.pleft.pright">
            <text:p text:style-name="text.cell.7.left">– realisatie verkoopdoelstellingen in termen van omzet, marge, klantbezoeken, aantal nieuwe klanten, etc.;</text:p>
            <text:p text:style-name="text.cell.7.left">– volledigheid en juistheid klant- en verkoopinformatie;</text:p>
            <text:p text:style-name="text.cell.7.left">– doeltreffendheid van activiteiten;</text:p>
            <text:p text:style-name="text.cell.7.left">– klanttevredenheid;</text:p>
            <text:p text:style-name="text.cell.7.left">– juistheid en volledigheid vastlegging gemaakte afspraken met klanten.</text:p>
          </table:table-cell>
        </table:table-row>
        <table:table-row>
          <table:table-cell table:style-name="table.cell.border-bottom.border-left.border-right.padding-top.top.pleft.pright">
            <text:p text:style-name="text.cell.7.left">3. Informatievoorziening en klachtafhandeling.</text:p>
          </table:table-cell>
          <table:table-cell table:style-name="table.cell.border-bottom.border-right.padding-top.top.pleft.pright" table:number-columns-spanned="2">
            <text:p text:style-name="text.cell.7.left">– beantwoorden van klantvragen en (laten) verstrekken van gevraagde informatie;</text:p>
            <text:p text:style-name="text.cell.7.left">– opvragen van informatie voor de klanten bij de verkoopbinnendienst over leveringen;</text:p>
            <text:p text:style-name="text.cell.7.left">– afhandelen van problemen en klachten door het vinden van wederzijds aanvaarbare oplossingen.</text:p>
          </table:table-cell>
          <table:table-cell table:style-name="table.cell.border-bottom.border-right.padding-top.top.pleft.pright">
            <text:p text:style-name="text.cell.7.left">– mate waarin oplossingen bijdragen aan commerciële doelen;</text:p>
            <text:p text:style-name="text.cell.7.left">– klanttevredenheid.</text:p>
          </table:table-cell>
        </table:table-row>
        <table:table-row>
          <table:table-cell table:style-name="table.cell.border-bottom.border-left.border-right.padding-top.top.pleft.pright">
            <text:p text:style-name="text.cell.7.left">4. Administratie en rapportage.</text:p>
          </table:table-cell>
          <table:table-cell table:style-name="table.cell.border-bottom.border-right.padding-top.top.pleft.pright" table:number-columns-spanned="2">
            <text:p text:style-name="text.cell.7.left">– vastleggen van klant- en verkoopinformatie, verkoopresultaten en opstellen van bezoekrapportages;</text:p>
            <text:p text:style-name="text.cell.7.left">– analyseren van verkoopcijfers, marktinformatie e.d. en rapporteren hieromtrent aan leidinggevende.</text:p>
          </table:table-cell>
          <table:table-cell table:style-name="table.cell.border-bottom.border-right.padding-top.top.pleft.pright">
            <text:p text:style-name="text.cell.7.left">– tijdigheid, juistheid en volledigheid van gegevens;</text:p>
            <text:p text:style-name="text.cell.7.left">– tijdigheid en juistheid van rapportag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Eenzijdige houding tijdens autoritten.</text:p>
            <text:p text:style-name="text.cell.7.left">– Kans op letsel door deelname aan het verkeer.</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text:p>
          </table:table-cell>
        </table:table-row>
      </table:table>
      <table:table table:style-name="ifm_table_pgwide.2_mt.3.7mm_ifm">
        <table:table-column table:style-name="table104.tg1.col1"/>
        <table:table-column table:style-name="table104.tg1.col2"/>
        <table:table-column table:style-name="table104.tg1.col3"/>
        <table:table-column table:style-name="table104.tg1.col4"/>
        <table:table-header-rows>
          <table:table-row>
            <table:table-cell table:style-name="table.cell." table:number-columns-spanned="4">
              <text:p text:style-name="ifm_p_font.bold_size.6.5pt_page.keep-with-next_ifm">Functiefamilie: Overig Functienummer: OV.22</text:p>
            </table:table-cell>
          </table:table-row>
          <table:table-row>
            <table:table-cell table:style-name="table.cell.border-top.border-bottom.border-left.border-right.padding-top.bottom.pleft.pright" table:number-columns-spanned="4">
              <text:p text:style-name="text.cell.7.left">HOOFD FINANCIELE ADMINISTRATIE</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Het hoofd financiële administratie komt voor in grote agrarische bedrijven. De afdeling is belast met de verwerking en registratie van de financiële stromen en zorgt ervoor dat de directie continu inzicht heeft in de financiële positie van het bedrijf. Hij/zij geeft, als leidinggevende van de afdeling, invulling en uitvoering aan de planning- &amp; control-cyclus (begroting, managementinformatie, verantwoordingsinformatie, optimalisatie e.d.) en is verantwoordelijk voor het realiseren van een betrouwbare en waarheidsgetrouwe financiële administratie en verslaglegging, conform de interne richtlijnen en wettelijke vereisten. De functiehouder is gesprekspartner voor directie en de externe accountant.</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ca. 5 medewerkers.</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Ongoing (financiële en salaris) administratie.</text:p>
          </table:table-cell>
          <table:table-cell table:style-name="table.cell.border-bottom.border-right.padding-top.top.pleft.pright" table:number-columns-spanned="2">
            <text:p text:style-name="text.cell.7.left">– aansturen dagelijkse gang van zaken, voeren van werkoverleg en afstemmen van relevante knelpunten, ontwikkelingen, e.d.;</text:p>
            <text:p text:style-name="text.cell.7.left">– toezien op voortgang en kwaliteit, stellen van prioriteiten en oplossen van zich voordoende problemen;</text:p>
            <text:p text:style-name="text.cell.7.left">– voeren van periodiek overleg en bespreken van knelpunten in de lopende administratieve processen en procedures;</text:p>
            <text:p text:style-name="text.cell.7.left">– vertalen van (wettelijke) regels naar de bedrijfssituatie en opstellen van administratieve voorschriften.</text:p>
          </table:table-cell>
          <table:table-cell table:style-name="table.cell.border-bottom.border-right.padding-top.top.pleft.pright">
            <text:p text:style-name="text.cell.7.left">– conform voorschriften en wetgeving;</text:p>
            <text:p text:style-name="text.cell.7.left">– juistheid, volledigheid en tijdigheid van cijfers, specificaties en toelichtingen;</text:p>
            <text:p text:style-name="text.cell.7.left">– tijdige oplevering;</text:p>
            <text:p text:style-name="text.cell.7.left">– omvang werkachterstand.</text:p>
          </table:table-cell>
        </table:table-row>
        <table:table-row>
          <table:table-cell table:style-name="table.cell.border-bottom.border-left.border-right.padding-top.top.pleft.pright">
            <text:p text:style-name="text.cell.7.left">2. (Consolidatie) periode- en jaarafsluiting.</text:p>
          </table:table-cell>
          <table:table-cell table:style-name="table.cell.border-bottom.border-right.padding-top.top.pleft.pright" table:number-columns-spanned="2">
            <text:p text:style-name="text.cell.7.left">– opstellen (geconsolideerde) balans en V&amp;W, controleren op juiste verwerking van mutaties binnen het tijdvak, juistheid doorbelasting kosten, aansluiting activa, banksaldi, e.d.;</text:p>
            <text:p text:style-name="text.cell.7.left">– vaststellen en doorvoeren van noodzakelijke herstelboekingen, afwikkeling van lopende posten, reserveringen e.d.;</text:p>
            <text:p text:style-name="text.cell.7.left">– rapporteren en toelichten van de cijfers, signaleren van afwijkingen t.o.v. budgetten en prognoses naar de directie;</text:p>
            <text:p text:style-name="text.cell.7.left">– begeleiden van de externe accountant bij controles, geven van benodigde toelichtingen en uitleg.</text:p>
          </table:table-cell>
          <table:table-cell table:style-name="table.cell.border-bottom.border-right.padding-top.top.pleft.pright">
            <text:p text:style-name="text.cell.7.left">– (afwezigheid van) fouten in cijfers;</text:p>
            <text:p text:style-name="text.cell.7.left">– (optimale) verklaring afwijkingen en trends;</text:p>
            <text:p text:style-name="text.cell.7.left">– tijdigheid aanlevering;</text:p>
            <text:p text:style-name="text.cell.7.left">– akkoord externe accountant.</text:p>
          </table:table-cell>
        </table:table-row>
        <table:table-row>
          <table:table-cell table:style-name="table.cell.border-bottom.border-left.border-right.padding-top.top.pleft.pright">
            <text:p text:style-name="text.cell.7.left">3. Financial planning en analyse.</text:p>
          </table:table-cell>
          <table:table-cell table:style-name="table.cell.border-bottom.border-right.padding-top.top.pleft.pright" table:number-columns-spanned="2">
            <text:p text:style-name="text.cell.7.left">– opstellen/coördineren van budgettering, toetsen van uitgangspunten op realiteitsgehalte en onderlinge consistentie, doorrekenen van financiële consequenties van diverse scenario’s, toelichten van planningen;</text:p>
            <text:p text:style-name="text.cell.7.left">– bewaken van de financiële positie van het bedrijf, signaleren van ongewenste ontwikkelingen of afwijkingen t.o.v. budgetten/begrotingen;</text:p>
            <text:p text:style-name="text.cell.7.left">– (laten) opstellen van voorgeschreven financiële en bedrijfseconomische rapportages en overzichten (cashflow, afzet, kostenopbouw, e.d.);</text:p>
            <text:p text:style-name="text.cell.7.left">– beoordelen van cijfers, verklaren van afwijkingen t.o.v. de begroting en budgetten richting directie.</text:p>
          </table:table-cell>
          <table:table-cell table:style-name="table.cell.border-bottom.border-right.padding-top.top.pleft.pright">
            <text:p text:style-name="text.cell.7.left">– conform jaarplanning;</text:p>
            <text:p text:style-name="text.cell.7.left">– verdedigbaarheid van de cijfers;</text:p>
            <text:p text:style-name="text.cell.7.left">– volledigheid van aangeleverde stukken;</text:p>
            <text:p text:style-name="text.cell.7.left">– kwaliteit van toelichtingen.</text:p>
          </table:table-cell>
        </table:table-row>
        <table:table-row>
          <table:table-cell table:style-name="table.cell.border-bottom.border-left.border-right.padding-top.top.pleft.pright">
            <text:p text:style-name="text.cell.7.left">4. Optimalisatie administratieve bedrijfsvoering.</text:p>
          </table:table-cell>
          <table:table-cell table:style-name="table.cell.border-bottom.border-right.padding-top.top.pleft.pright" table:number-columns-spanned="2">
            <text:p text:style-name="text.cell.7.left">– zorgen voor eenduidige procedures, gestandaardiseerde werkmethoden en beschikbaarheid van geautomatiseerde systemen;</text:p>
            <text:p text:style-name="text.cell.7.left">– benoemen van verbetermogelijkheden vanuit feitelijke performance, beleidsbesluiten, informatiebehoeften van management, e.d. en uitwerken van benodigde budgetten en consequenties van keuzes;</text:p>
            <text:p text:style-name="text.cell.7.left">– implementeren van geaccordeerde voorstellen, evalueren en bespreken van bevindingen.</text:p>
          </table:table-cell>
          <table:table-cell table:style-name="table.cell.border-bottom.border-right.padding-top.top.pleft.pright">
            <text:p text:style-name="text.cell.7.left">– eenduidigheid en effectiviteit van procedures en methoden;</text:p>
            <text:p text:style-name="text.cell.7.left">– kosten uitvoering administratie.</text:p>
          </table:table-cell>
        </table:table-row>
        <table:table-row>
          <table:table-cell table:style-name="table.cell.border-bottom.border-left.border-right.padding-top.top.pleft.pright">
            <text:p text:style-name="text.cell.7.left">5. Personeelsbeheer.</text:p>
          </table:table-cell>
          <table:table-cell table:style-name="table.cell.border-bottom.border-right.padding-top.top.pleft.pright" table:number-columns-spanned="2">
            <text:p text:style-name="text.cell.7.left">– opstellen van werkroosters voor medewerkers en regelen van voldoende bezetting;</text:p>
            <text:p text:style-name="text.cell.7.left">– regelen van verlof;</text:p>
            <text:p text:style-name="text.cell.7.left">– bijdragen aan de selectie van nieuwe medewerkers;</text:p>
            <text:p text:style-name="text.cell.7.left">– zorg dragen voor het opleiden/inwerken van medewerkers;</text:p>
            <text:p text:style-name="text.cell.7.left">– uitvoeren van beoordelingen, begeleiden van medewerkers in hun werk.</text:p>
          </table:table-cell>
          <table:table-cell table:style-name="table.cell.border-bottom.border-right.padding-top.top.pleft.pright">
            <text:p text:style-name="text.cell.7.left">– motivatie en inzet van medewerkers;</text:p>
            <text:p text:style-name="text.cell.7.left">– (kortdurend) verzuim;</text:p>
            <text:p text:style-name="text.cell.7.left">– effectiviteit/efficiency van de personeelsinzet;</text:p>
            <text:p text:style-name="text.cell.7.left">– beschikbaarheid vereiste competenties.</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able:table table:style-name="ifm_table_pgwide.2_mt.3.7mm_ifm">
        <table:table-column table:style-name="table105.tg1.col1"/>
        <table:table-column table:style-name="table105.tg1.col2"/>
        <table:table-column table:style-name="table105.tg1.col3"/>
        <table:table-column table:style-name="table105.tg1.col4"/>
        <table:table-header-rows>
          <table:table-row>
            <table:table-cell table:style-name="table.cell." table:number-columns-spanned="4">
              <text:p text:style-name="ifm_p_font.bold_size.6.5pt_page.keep-with-next_ifm">Functiefamilie: Overig Functienummer: OV.23</text:p>
            </table:table-cell>
          </table:table-row>
          <table:table-row>
            <table:table-cell table:style-name="table.cell.border-top.border-bottom.border-left.border-right.padding-top.bottom.pleft.pright" table:number-columns-spanned="4">
              <text:p text:style-name="text.cell.7.left">HR ADVISEUR</text:p>
            </table:table-cell>
          </table:table-row>
        </table:table-header-rows>
        <table:table-row>
          <table:table-cell table:style-name="table.cell.border-bottom.border-left.border-right.padding-top.top.pleft.pright" table:number-columns-spanned="4">
            <text:p text:style-name="text.cell.7.left"><text:span text:style-name="ifm_span_font.italic_ifm">Context</text:span></text:p>
            <text:p text:style-name="text.cell.7.left">De HR adviseur komt voor in grote agrarische bedrijven. De HR adviseur draagt bij aan de ontwikkeling c.q. actualisering van het HR-beleid (hetgeen door de leidinggevende wordt vastgesteld) en de daaraan gekoppelde HR-instrumenten. De functiehouder ziet toe op een adequate en uniforme toepassing van het beleid en de instrumenten. De verantwoordelijkheid voor (de uitvoering van) HR ligt bij het lijnmanagement, waarbij de HR adviseur een adviserende en ondersteunende rol vervult gericht op een effectieve en consequente uitvoering van HRM.</text:p>
          </table:table-cell>
        </table:table-row>
        <table:table-row>
          <table:table-cell table:style-name="table.cell.border-bottom.border-left.border-right.padding-top.top.pleft.pright" table:number-columns-spanned="4">
            <text:p text:style-name="text.cell.7.left"><text:span text:style-name="ifm_span_font.italic_ifm">Organisatie</text:span></text:p>
            <text:p text:style-name="text.cell.7.left">Direct leidinggevende: niet-vakinhoudelijk leidinggevende.</text:p>
            <text:p text:style-name="text.cell.7.left">Geeft leiding aan: niet van toepassing.</text:p>
          </table:table-cell>
        </table:table-row>
        <table:table-row>
          <table:table-cell table:style-name="table.cell.border-bottom.border-left.border-right.padding-top.top.pleft.pright">
            <text:p text:style-name="text.cell.7.left"><text:span text:style-name="ifm_span_font.italic_ifm">Resultaatgebieden</text:span></text:p>
          </table:table-cell>
          <table:table-cell table:style-name="table.cell.border-bottom.border-right.padding-top.top.pleft.pright" table:number-columns-spanned="2">
            <text:p text:style-name="text.cell.7.left"><text:span text:style-name="ifm_span_font.italic_ifm">Taken</text:span></text:p>
          </table:table-cell>
          <table:table-cell table:style-name="table.cell.border-bottom.border-right.padding-top.top.pleft.pright">
            <text:p text:style-name="text.cell.7.left"><text:span text:style-name="ifm_span_font.italic_ifm">Resultaatindicatoren</text:span></text:p>
          </table:table-cell>
        </table:table-row>
        <table:table-row>
          <table:table-cell table:style-name="table.cell.border-bottom.border-left.border-right.padding-top.top.pleft.pright">
            <text:p text:style-name="text.cell.7.left">1. Input HR-beleid en jaarplan.</text:p>
          </table:table-cell>
          <table:table-cell table:style-name="table.cell.border-bottom.border-right.padding-top.top.pleft.pright" table:number-columns-spanned="2">
            <text:p text:style-name="text.cell.7.left">– volgen van ontwikkelingen op het gebied van HR en inventariseren van interne knel- en verbeterpunten;</text:p>
            <text:p text:style-name="text.cell.7.left">– doen van voorstellen voor invulling/concretisering HR-beleid;</text:p>
            <text:p text:style-name="text.cell.7.left">– na fiattering, uitwerken van beleid en (laten) implementeren in de lopende bedrijfsvoering;</text:p>
            <text:p text:style-name="text.cell.7.left">– uitdragen van beleid richting lijnmanagement;</text:p>
            <text:p text:style-name="text.cell.7.left">– toezien op de correcte uitvoering en de juiste toepassing van het HR-beleid.</text:p>
          </table:table-cell>
          <table:table-cell table:style-name="table.cell.border-bottom.border-right.padding-top.top.pleft.pright">
            <text:p text:style-name="text.cell.7.left">– aansluiten op de organisatie-doelstellingen;</text:p>
            <text:p text:style-name="text.cell.7.left">– acceptatie voorstellen/adviezen;</text:p>
            <text:p text:style-name="text.cell.7.left">– aantal omissies in uitvoering en toepassing.</text:p>
          </table:table-cell>
        </table:table-row>
        <table:table-row>
          <table:table-cell table:style-name="table.cell.border-bottom.border-left.border-right.padding-top.top.pleft.pright">
            <text:p text:style-name="text.cell.7.left">2. Ondersteunen lijnmanagement bij HR-vraagstukken.</text:p>
          </table:table-cell>
          <table:table-cell table:style-name="table.cell.border-bottom.border-right.padding-top.top.pleft.pright" table:number-columns-spanned="2">
            <text:p text:style-name="text.cell.7.left">– periodiek bespreken van lopende zaken, knelpunten en adviseren over te nemen maatregelen, toegesneden op de situatie;</text:p>
            <text:p text:style-name="text.cell.7.left">– op verzoek, of op eigen initiatief, opstarten van gerichte activiteiten op het gebied van HR, in overleg met lijnmanagement;</text:p>
            <text:p text:style-name="text.cell.7.left">– communiceren en op de hoogte houden van lijnmanagement inzake HR-zaken en borgen/bevorderen van een consistente toepassing van de personeelsinstrumenten.</text:p>
          </table:table-cell>
          <table:table-cell table:style-name="table.cell.border-bottom.border-right.padding-top.top.pleft.pright">
            <text:p text:style-name="text.cell.7.left">– tijdig en volledig informeren van lijnmanagement;</text:p>
            <text:p text:style-name="text.cell.7.left">– effectieve en gerichte advisering/ ondersteuning lijnmanagement;</text:p>
            <text:p text:style-name="text.cell.7.left">– correcte uitvoering en implementatie HR-beleid door de lijn;</text:p>
            <text:p text:style-name="text.cell.7.left">– snelheid/duurzaamheid oplossing (personele) vraagstukken.</text:p>
          </table:table-cell>
        </table:table-row>
        <table:table-row>
          <table:table-cell table:style-name="table.cell.border-bottom.border-left.border-right.padding-top.top.pleft.pright">
            <text:p text:style-name="text.cell.7.left">3. Ontwikkelen en implementeren HR-instrumenten en regelgeving.</text:p>
          </table:table-cell>
          <table:table-cell table:style-name="table.cell.border-bottom.border-right.padding-top.top.pleft.pright" table:number-columns-spanned="2">
            <text:p text:style-name="text.cell.7.left">– in aansluiting op HR-beleid en concrete vraagstelling uitwerken van HR-regelingen, instrumenten;</text:p>
            <text:p text:style-name="text.cell.7.left">– indien noodzakelijk inschakelen van externe expertise en hiertoe maken van afspraken, aansturen van bijdragen en toezien op voortgang en kwaliteit;</text:p>
            <text:p text:style-name="text.cell.7.left">– organiseren en begeleiden van implementatie van nieuwe/herziene instrumenten, zorgen voor een goede informatievoorziening/training richting management;</text:p>
            <text:p text:style-name="text.cell.7.left">– opvolgen/bewaken van de (kwaliteit van) toepassing van instrumenten en regelingen, nemen van maatregelingen ter bevordering van de effectiviteit van de processen.</text:p>
          </table:table-cell>
          <table:table-cell table:style-name="table.cell.border-bottom.border-right.padding-top.top.pleft.pright">
            <text:p text:style-name="text.cell.7.left">– uitwerking in aansluiting op doel-, vraagstelling en kaders;</text:p>
            <text:p text:style-name="text.cell.7.left">– effectieve inzet externe dienstverleners;</text:p>
            <text:p text:style-name="text.cell.7.left">– draagvlak en acceptatie bij management;</text:p>
            <text:p text:style-name="text.cell.7.left">– implementatie conform plan.</text:p>
          </table:table-cell>
        </table:table-row>
        <table:table-row>
          <table:table-cell table:style-name="table.cell.border-bottom.border-left.border-right.padding-top.top.pleft.pright">
            <text:p text:style-name="text.cell.7.left">4. Operationele HR-processen.</text:p>
          </table:table-cell>
          <table:table-cell table:style-name="table.cell.border-bottom.border-right.padding-top.top.pleft.pright" table:number-columns-spanned="2">
            <text:p text:style-name="text.cell.7.left">– ondersteunen van lijnmanagement bij de uitvoering van diverse operationele HR-processen: werving en selectie, beoordelen, opleiden, beëindiging arbeidscontracten, verzuimbegeleiding, etc.;</text:p>
            <text:p text:style-name="text.cell.7.left">– afstemmen van inhoudelijke zaken met externe instanties, bespreken van probleemzaken en oplossingen;</text:p>
            <text:p text:style-name="text.cell.7.left">– informeren/adviseren van medewerkers t.a.v. regelingen, procedures e.d., bemiddelen bij knelpunten in werksituatie;</text:p>
            <text:p text:style-name="text.cell.7.left">– toezien op/zorgen voor de juiste en tijdige afhandeling van personele vraagstukken in samenwerking met het lijnmanagement.</text:p>
          </table:table-cell>
          <table:table-cell table:style-name="table.cell.border-bottom.border-right.padding-top.top.pleft.pright">
            <text:p text:style-name="text.cell.7.left">– effectieve ondersteuning in aansluiting op behoeften;</text:p>
            <text:p text:style-name="text.cell.7.left">– juiste/consequente toepassing regelingen, procedures e.d.;</text:p>
            <text:p text:style-name="text.cell.7.left">– effectieve inzet en samenwerking met externe dienstverleners;</text:p>
            <text:p text:style-name="text.cell.7.left">– effectieve uitvoering/afhandeling personele vraagstukken met inzet en bijdragen van het lijnmanagement.</text:p>
          </table:table-cell>
        </table:table-row>
        <table:table-row>
          <table:table-cell table:style-name="table.cell.border-bottom.border-left.border-right.padding-top.top.pleft.pright">
            <text:p text:style-name="text.cell.7.left">5. Rapportage en verantwoording.</text:p>
          </table:table-cell>
          <table:table-cell table:style-name="table.cell.border-bottom.border-right.padding-top.top.pleft.pright" table:number-columns-spanned="2">
            <text:p text:style-name="text.cell.7.left">– zorg dragen voor de vastlegging van personeelsformatie, bijhouden van dossiers e.d.;</text:p>
            <text:p text:style-name="text.cell.7.left">– opstellen van periodieke overzichten en rapportages op het gebied van HR met bijbehorende toelichting.</text:p>
          </table:table-cell>
          <table:table-cell table:style-name="table.cell.border-bottom.border-right.padding-top.top.pleft.pright">
            <text:p text:style-name="text.cell.7.left">– actuele personeelsinformatie, volledige dossiers;</text:p>
            <text:p text:style-name="text.cell.7.left">– beschikbaarheid rapportages, inzicht in resultaten, trends en oorzaak van afwijkingen.</text:p>
          </table:table-cell>
        </table:table-row>
        <table:table-row>
          <table:table-cell table:style-name="table.cell.border-bottom.border-left.border-right.padding-top.top.pleft.pright" table:number-columns-spanned="4">
            <text:p text:style-name="text.cell.7.left"><text:span text:style-name="ifm_span_font.italic_ifm">Bezwarende omstandigheden</text:span></text:p>
          </table:table-cell>
        </table:table-row>
        <table:table-row>
          <table:table-cell table:style-name="table.cell.border-bottom.border-left.border-right.padding-top.top.pleft.pright" table:number-columns-spanned="4">
            <text:p text:style-name="text.cell.7.left">– Geen bijzondere.</text:p>
          </table:table-cell>
        </table:table-row>
        <table:table-row>
          <table:table-cell table:style-name="table.cell.border-bottom.border-left.border-right.padding-top.top.pleft.pright" table:number-columns-spanned="2">
            <text:p text:style-name="text.cell.7.left">Datum: december 2013</text:p>
          </table:table-cell>
          <table:table-cell table:style-name="table.cell.border-bottom.border-right.padding-top.top.pleft.pright" table:number-columns-spanned="2">
            <text:p text:style-name="text.cell.7.left">Functiegroep: III</text:p>
          </table:table-cell>
        </table:table-row>
      </table:table>
      <text:p text:style-name="ifm_p_mt.3.7mm_ifm">
               Dictum<text:s/>
               II<text:s/>
            </text:p>
      <text:p text:style-name="ifm_p_mt.3.7mm_ifm">De in dictum I opgenomen bepalingen zijn algemeen verbindend verklaard tot en met 31 maart 201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7 en heeft geen terugwerkende kracht.</text:p>
      <text:p text:style-name="ifm_p_ifm"/>
      <text:p text:style-name="ifm_p_font.italic_mt.3.7mm_ifm">
               ’s-Gravenhage, 
                24 november 2016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9251</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9251</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4 november 2016 tot algemeen verbindendverklaring van bepalingen van de collectieve arbeidsovereenkomst voor de Open Teelten</dc:title>
    <meta:user-defined meta:name="DC.title">Besluit van de Minister van Sociale Zaken en Werkgelegenheid van 24 november 2016 tot algemeen verbindendverklaring van bepalingen van de collectieve arbeidsovereenkomst voor de Open Teelten</meta:user-defined>
    <meta:user-defined meta:name="DCTERMS.W3CDTF/DCTERMS.available">2016-11-29</meta:user-defined>
    <meta:user-defined meta:name="OVERHEIDop.versieInformatie"/>
    <meta:user-defined meta:name="OVERHEID.Ministerie/DC.creator">Ministerie van Sociale Zaken en Werkgelegenheid</meta:user-defined>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6-49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2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