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2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Neder-Betuwe,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Neder-Betuwe (circa 22700 inwoners), vacant per 1 april 2017.</text:p>
      <text:p text:style-name="ifm_p_mt.3.7mm_ifm">De bezoldiging in de inwonersklasse, waartoe deze gemeente behoort, bedraagt € 7.247,27 bruto per maand.</text:p>
      <text:p text:style-name="ifm_p_mt.3.7mm_ifm">De profielschets en het verslag van de profielschetsvergadering kunnen worden opgevraagd bij het secretariaat van het kabinet van de commissaris van de Koning in de provincie Gelderland (tel. 026-3598646). De profielschets staat ook op de internetsite:</text:p>
      <text:p text:style-name="ifm_p_ifm">www.gelderland.nl/burgemeestersvacatures</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Aan sollicitanten wordt gevraagd een recente pasfoto bij de brief te voegen en op de enveloppe de woorden “Kabinet” en “Vertrouwelijk” te vermelden. Sollicitaties moeten vóór 15 oktober 2016 worden gezonden aan de commissaris van de Koning in de provincie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622</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622</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Neder-Betuwe,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8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Neder-Betuwe, Ministerie van Binnenlandse Zaken en Koninkrijksrelaties</meta:user-defined>
    <meta:user-defined meta:name="DCTERMS.W3CDTF/DCTERMS.available">2016-09-26</meta:user-defined>
  </office:meta>
</office:document-meta>
</file>