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het ontwerpbesluit op de aanvraag van de Technische Universiteit Delft voor ontheffing van de verplichting tot het aanwijzen van een netbeheerder voor een elektriciteitsnet, ACM</text:h>
      <text:h text:style-name="ifm_p_font.bold_mt.7.4mm_page.keep-with-next_ifm" text:outline-level="4">Zaaknummer: 14.0526.30</text:h>
      <text:p text:style-name="ifm_p_mt.4.23mm_indent.-7mm_mleft.7mm_ifm">1.<text:tab/>Op grond van artikel 10, negende lid van de Elektriciteitswet 1998 wijst degene aan wie een ander net toebehoort dan het landelijk elektriciteitsnet, voor het beheer van dat net een of meer naamloze of besloten vennootschappen als netbeheerder aan. Van de verplichting voor het aanwijzen van een netbeheerder kan op grond van artikel 15, eerste lid, van de Elektriciteitswet 1998 bij de Autoriteit Consument en Markt (hierna: ACM) ontheffing worden aangevraagd.</text:p>
      <text:p text:style-name="ifm_p_indent.-7mm_mleft.7mm_ifm">2.<text:tab/>Op 17 april 2014 heeft ACM van de Technische Universiteit Delft een aanvraag ontvangen voor een ontheffing van de verplichting voor het aanwijzen van een netbeheerder op grond van artikel 15, eerste lid, van de Elektriciteitswet 1998 voor een gesloten distributiesysteem met een spanningsniveau van 380 V dat ligt op het campusterrein van de Technische Universiteit Delft gelegen aan het adres Mekelweg 2 te Delft. ACM is voornemens om een ontheffing te verlenen aan de Technische Universiteit Delft.</text:p>
      <text:p text:style-name="ifm_p_indent.-7mm_mleft.7mm_ifm">3.<text:tab/>ACM heeft de uniforme openbare voorbereidingsprocedure zoals bedoeld in afdeling 3.4 van de Algemene wet bestuursrecht (hierna: Awb) van toepassing verklaard op de totstandkoming van het ontheffingsbesluit. Deze procedure kent geen bezwaarfase. Na vaststelling van het ontheffingsbesluit kunnen belanghebbenden beroep instellen bij het College van Beroep voor het bedrijfsleven.</text:p>
      <text:p text:style-name="ifm_p_indent.-7mm_mleft.7mm_ifm">4.<text:tab/>Het ontwerp van het ontheffingsbesluit en de daarop betrekking hebbende stukken liggen ten kantore van ACM (Zurichtoren, Muzenstraat 41 te Den Haag) ter inzage voor een periode van zes weken vanaf de datum van deze publicatie. Wanneer u de stukken wilt inzien, dan kunt u hiervoor een afspraak maken met de Directie Energie van ACM (tel. 070-7222000). Het ontwerp van het besluit is tevens gepubliceerd op de internetpagina van ACM: www.acm.nl → Onderwerpen: Energie → Aanvraag ontheffing → Publicaties (ontwerp)besluiten ontheffingen.</text:p>
      <text:p text:style-name="ifm_p_indent.-7mm_mleft.7mm_ifm">5.<text:tab/>Op grond van artikel 3:16 van de Awb hebben belanghebbenden, met ingang van de dag waarop het ontwerp van het besluit ter inzage is gelegd, zes weken de tijd om hun zienswijzen naar voren te brengen. Onder vermelding van het betreffende zaaknummer kunt u uw schriftelijke zienswijze richten aan de Autoriteit Consument en Markt, Directie Energie, postbus 16326, 2500 BH, Den Haag. U wordt verzocht uw reactie ook per e-mail te sturen naar: secretariaat.DE@acm.nl.</text:p>
      <text:p text:style-name="ifm_p_indent.-7mm_mleft.7mm_ifm">6.<text:tab/>Op 22 september 2016 vindt van 14:00 uur tot 15:30 uur een hoorzitting plaats ten kantore van ACM. Indien u hierbij aanwezig wilt zijn, dan kunt u zich tot en met 9 september 2016 aanmelden via het secretariaat van de Directie Energie van ACM (secretariaat.DE@acm.nl). Bij uw aanmelding wordt u verzocht aan te geven hoeveel spreektijd u wenst. Wanneer er geen aanmeldingen (voor spreektijd) zijn, komt de geplande hoorzitting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341</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341</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het ontwerpbesluit op de aanvraag van de Technische Universiteit Delft voor ontheffing van de verplichting tot het aanwijzen van een netbeheerder voor een elektriciteitsnet,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5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4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het ontwerpbesluit op de aanvraag van de Technische Universiteit Delft voor ontheffing van de verplichting tot het aanwijzen van een netbeheerder voor een elektriciteitsnet, ACM</meta:user-defined>
    <meta:user-defined meta:name="DCTERMS.W3CDTF/DCTERMS.available">2016-08-26</meta:user-defined>
  </office:meta>
</office:document-meta>
</file>