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6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rnelis Vrolijk Holding – Seafood Parlevliet Holding, Autoriteit Consument en Markt</text:h>
      <text:h text:style-name="ifm_p_font.bold_mt.7.4mm_page.keep-with-next_ifm" text:outline-level="4">Zaaknummer: 16.0896.22</text:h>
      <text:p text:style-name="ifm_p_mt.4.23mm_indent.-7mm_mleft.7mm_ifm">1.<text:tab/>Op 9 augustus 2016 heeft de Autoriteit Consument en Markt (hierna: ACM) een melding ontvangen van een voorgenomen concentratie in de zin van artikel 34 van de Mededingingswet. Hierin is medegedeeld dat Cornelis Vrolijk Holding B.V. (hierna: Cornelis Vrolijk) een onderdeel van de Cornelis Vrolijk Groep, voornemens is uitsluitende zeggenschap te verkrijgen, in de zin van artikel 27, eerste lid, onder b, van de Mededingingswet, over Seafood Parlevliet Holding B.V. (hierna: Parlevliet).</text:p>
      <text:p text:style-name="ifm_p_indent.-7mm_mleft.7mm_ifm">2.<text:tab/>Volgens de melding zijn de activiteiten van de betrokken ondernemingen (of, voor zover van belang, van de groep waarvan zij deel uitmaken):</text:p>
      <text:p text:style-name="ifm_p_indent.-5mm_mleft.12mm_ifm">–<text:tab/>voor Cornelis Vrolijk: internationale pelagische visserij, tropische garnalenvisserij en demersale visserij. Produceert en levert verpakte visproducten;</text:p>
      <text:p text:style-name="ifm_p_indent.-5mm_mleft.12mm_ifm">–<text:tab/>voor Parlevliet: produceert en levert verpakte visproduct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161</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161</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Cornelis Vrolijk Holding – Seafood Parlevliet Holding,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5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6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Cornelis Vrolijk Holding – Seafood Parlevliet Holding, Autoriteit Consument en Markt</meta:user-defined>
    <meta:user-defined meta:name="DCTERMS.W3CDTF/DCTERMS.available">2016-08-25</meta:user-defined>
  </office:meta>
</office:document-meta>
</file>