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2012883 Op 18-8-2016 is aan Ahsen B.V. het voornemen tot ontbinding meegedeeld.</text:p>
      <text:p text:style-name="ifm_p_ifm">Amsterdam 27323612 Op 18-8-2016 is aan Aurelius Capital B.V. het voornemen tot ontbinding meegedeeld.</text:p>
      <text:p text:style-name="ifm_p_ifm">Amsterdam 55568114 Op 18-8-2016 is aan Tonnerre Schwartz B.V. het voornemen tot ontbinding meegedeeld.</text:p>
      <text:p text:style-name="ifm_p_ifm">Amsterdam 54911737 Op 18-8-2016 is aan Gregory Finance B.V. het voornemen tot ontbinding meegedeeld.</text:p>
      <text:p text:style-name="ifm_p_ifm">Amsterdam 34244347 Op 18-8-2016 is aan OPE-RA International Holding B.V. het voornemen tot ontbinding meegedeeld.</text:p>
      <text:p text:style-name="ifm_p_ifm">Amsterdam 34175111 Op 18-8-2016 is aan Limetango B.V. het voornemen tot ontbinding meegedeeld.</text:p>
      <text:p text:style-name="ifm_p_ifm">Amsterdam 57975205 Op 18-8-2016 is aan One Vision Druk en Print Centrum B.V. het voornemen tot ontbinding meegedeeld.</text:p>
      <text:p text:style-name="ifm_p_ifm">Amsterdam 08197005 Op 18-8-2016 is aan StarStudio B.V. het voornemen tot ontbinding meegedeeld.</text:p>
      <text:p text:style-name="ifm_p_ifm">Amsterdam 02327280 Op 18-8-2016 is aan Cafetaria-Restaurant 't Drentsche Leven B.V. het voornemen tot ontbinding meegedeeld.</text:p>
      <text:p text:style-name="ifm_p_ifm">Amsterdam 56571283 Op 18-8-2016 is aan Samensterk B.V. het voornemen tot ontbinding meegedeeld.</text:p>
      <text:p text:style-name="ifm_p_ifm">Amsterdam 57392412 Op 18-8-2016 is aan Business &amp; Management B.V. het voornemen tot ontbinding meegedeeld.</text:p>
      <text:p text:style-name="ifm_p_ifm">Amsterdam 32064607 Op 18-8-2016 is aan J.W. Wever Holding B.V. het voornemen tot ontbinding meegedeeld.</text:p>
      <text:p text:style-name="ifm_p_ifm">Centraal Gelderland 60063572 Op 18-8-2016 is aan De Soeverijn B.V. het voornemen tot ontbinding meegedeeld.</text:p>
      <text:p text:style-name="ifm_p_ifm">Centraal Gelderland 55448860 Op 18-8-2016 is aan C.M. Spirit B.V. het voornemen tot ontbinding meegedeeld.</text:p>
      <text:p text:style-name="ifm_p_ifm">Centraal Gelderland 55102565 Op 18-8-2016 is aan Clean Business Coöperatie U.A. het voornemen tot ontbinding meegedeeld.</text:p>
      <text:p text:style-name="ifm_p_ifm">Centraal Gelderland 30075958 Op 18-8-2016 is het voornemen tot ontbinding van Van der Hilst Management B.V. door de Kamer van Koophandel ingetrokken.</text:p>
      <text:p text:style-name="ifm_p_ifm">Noord-Nederland 01148481 Op 18-8-2016 is aan OmniCeptive B.V. het voornemen tot ontbinding meegedeeld.</text:p>
      <text:p text:style-name="ifm_p_ifm">Noord-Nederland 01146715 Op 18-8-2016 is aan Mennen Holding B.V. het voornemen tot ontbinding meegedeeld.</text:p>
      <text:p text:style-name="ifm_p_ifm">Oost Nederland 01116706 Op 18-8-2016 is aan Bocom Beheer B.V. het voornemen tot ontbinding meegedeeld.</text:p>
      <text:p text:style-name="ifm_p_ifm">Oost Nederland 38024221 Op 18-8-2016 is aan AMV Eibergen B.V. het voornemen tot ontbinding meegedeeld.</text:p>
      <text:p text:style-name="ifm_p_ifm">Rotterdam 20079764 Op 18-8-2016 is aan HEM! hospitality B.V. het voornemen tot ontbinding meegedeeld.</text:p>
      <text:p text:style-name="ifm_p_ifm">Rotterdam 18082110 Op 18-8-2016 is aan Soetens Exploitatie B.V. het voornemen tot ontbinding meegedeeld.</text:p>
      <text:p text:style-name="ifm_p_ifm">Rotterdam 58083790 Op 18-8-2016 is aan Best Wood B.V. het voornemen tot ontbinding meegedeeld.</text:p>
      <text:p text:style-name="ifm_p_ifm">Rotterdam 34146388 Op 18-8-2016 is aan The RTW Clothing Group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4727</text:span><text:tab/>26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4727</text:span><text:tab/>26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47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72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08-26</meta:user-defined>
  </office:meta>
</office:document-meta>
</file>