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63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Milieu van 18 augustus 2016, nr. IENM/BSK-2016/154821, inzake implementatie van gedelegeerde richtlijn (EU) 2016/585 tot wijziging, met het oog op aanpassing aan de technische vooruitgang, van bijlage IV bij Richtlijn 2011/65/EU van het Europees parlement en de Raad van 8 juni 2011 betreffende beperking van het gebruik van bepaalde gevaarlijke stoffen in elektrische en elektronische apparatuur, Ministerie van Infrastructuur en Milieu</text:h>
      <text:p text:style-name="ifm_p_mt.7.4mm_ifm">DE STAATSSECRETARIS VAN INFRASTRUCTUUR EN MILIEU,</text:p>
      <text:p text:style-name="ifm_p_mt.3.7mm_ifm">deelt, overeenkomstig aanwijzing 339 van de Aanwijzingen voor de regelgeving, mede dat gedelegeerde richtlijn (EU) 2016/585 van de Commissie van 12 februari 2016 tot wijziging, met het oog op aanpassing aan de technische vooruitgang, van bijlage IV bij Richtlijn 2011/65/EU van het Europees parlement en de Raad wat betreft een vrijstelling voor lood, cadmium, zeswaardig chroom en polybroomdifenylethers (PBDE) in hergebruikte reserveonderdelen afkomstig uit en gebruikt voor reparatie of vernieuwing van medische hulpmiddelen of elektronenmicroscopen met ingang van de datum van bekendmaking van deze Mededeling is geïmplementeerd door artikel 15 van de Regeling gevaarlijke stoffen in elektrische en elektronische apparatuur.</text:p>
      <text:p text:style-name="ifm_p_mt.3.7mm_ifm">Met deze bekendmaking wordt uitvoering gegeven aan de verplichting van artikel 2, eerste lid, van gedelegeerde richtlijn (EU) 2016/585 om de nodige wettelijke en bestuursrechtelijke bepalingen in werking te laten treden met ingang van uiterlijk 28 februari 2017. De bepalingen worden toegepast met ingang van 6 november 2017.</text:p>
      <text:p text:style-name="ifm_p_mt.3.7mm_ifm">Deze mededeling zal aan de Europese Commissie worden gestuurd, waarmee uitvoering wordt gegeven aan artikel 2, tweede lid, van gedelegeerde richtlijn (EU) 2016/585.</text:p>
      <text:p text:style-name="ifm_p_mt.3.7mm_ifm">Onderstaande transponeringstabel geeft aan op welke wijze de betreffende gedelegeerde 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EU-richtlij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 eerste lid</text:p>
            <text:p text:style-name="text.cell.7.left">Eerste alinea</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Opdracht om de nodige wettelijke en bestuursrechtelijke bepalingen tijdig in werking te laten treden om aan de richtlijn (EU) 2016/585 te voldoen. Door het instrument van dynamische verwijzing in artikel 15 van de nationale regeling wordt in omzetting voorzien. Deze mededeling wordt na bekendmaking aan de Commissie toegezonden.</text:p>
          </table:table-cell>
        </table:table-row>
        <table:table-row table:style-name="zebra.body.odd">
          <table:table-cell table:style-name="table.cell.border-bottom.border-left.border-right.padding-top.top.pleft.pright">
            <text:p text:style-name="text.cell.7.left">Artikel 2, eerste lid</text:p>
            <text:p text:style-name="text.cell.7.left">Tweede alinea</text:p>
          </table:table-cell>
          <table:table-cell table:style-name="table.cell.border-bottom.border-right.padding-top.top.pleft.pright">
            <text:p text:style-name="text.cell.7.left">Artikel 15 Regeling gevaarlijke stoffen in elektrische en elektronische apparatuur, waarbij wordt aangemerkt in de derde alinea van deze Mededeling dat de bepalingen worden toegepast met ingang van 6 november 2017.</text:p>
          </table:table-cell>
          <table:table-cell table:style-name="table.cell.border-bottom.border-right.padding-top.top.pleft.pright">
            <text:p text:style-name="text.cell.7.left">De bepalingen worden toegepast met ingang van 6 november 2017.</text:p>
          </table:table-cell>
        </table:table-row>
        <table:table-row>
          <table:table-cell table:style-name="table.cell.border-bottom.border-left.border-right.padding-top.top.pleft.pright">
            <text:p text:style-name="text.cell.7.left">Artikel 2, eerste lid</text:p>
            <text:p text:style-name="text.cell.7.left">Derde alinea</text:p>
          </table:table-cell>
          <table:table-cell table:style-name="table.cell.border-bottom.border-right.padding-top.top.pleft.pright">
            <text:p text:style-name="text.cell.7.left">Regeling gevaarlijke stoffen in elektrische en elektronische apparatuur en deze Mededeling</text:p>
          </table:table-cell>
          <table:table-cell table:style-name="table.cell.border-bottom.border-right.padding-top.top.pleft.pright">
            <text:p text:style-name="text.cell.7.left">Opdracht om bij de vaststelling van de hiervoor bedoelde bepalingen of bij de bekendmaking ervan te verwijzen naar de betreffende gedelegeerde richtlijn (EU) 2016/585. Dit is geschied bij bekendmaking in de Staatscourant van de Regeling gevaarlijke stoffen in elektrische en elektronische apparatuur en deze Mededeling van voornoemde richtlijn.</text:p>
          </table:table-cell>
        </table:table-row>
        <table:table-row table:style-name="zebra.body.odd">
          <table:table-cell table:style-name="table.cell.border-bottom.border-left.border-right.padding-top.top.pleft.pright">
            <text:p text:style-name="text.cell.7.left">Artikel 2,</text:p>
            <text:p text:style-name="text.cell.7.left">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 om de belangrijkste bepalingen die zijn vastgesteld op grond van de betreffende gedelegeerde richtlijn (EU) 2016/585 mee te delen. Dit geschiedt door toezending van deze Mededeling aan de Commiss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werkingtredingbepal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richtlijn is tot de lidstaten gericht.</text:p>
          </table:table-cell>
        </table:table-row>
      </table:table>
      <text:p text:style-name="ifm_p_font.italic_mt.3.7mm_ifm">De Staatssecretaris van Infrastructuur en Milieu,<text:line-break/>namens deze,<text:line-break/>De Directeur Bestuurlijke en Juridische Zaken,<text:line-break/>A.J.<text:s/>Schölv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48</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48</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Milieu van 18 augustus 2016, nr. IENM/BSK-2016/154821, inzake implementatie van gedelegeerde richtlijn (EU) 2016/585 tot wijziging, met het oog op aanpassing aan de technische vooruitgang, van bijlage IV bij Richtlijn 2011/65/EU van het Europees parlement en de Raad van 8 juni 2011 betreffende beperking van het gebruik van bepaalde gevaarlijke stoffen in elektrische en elektronische apparatuur,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Stoffen</meta:user-defined>
    <meta:user-defined meta:name="DC.title">Mededeling van de Staatssecretaris van Infrastructuur en Milieu van 18 augustus 2016, nr. IENM/BSK-2016/154821, inzake implementatie van gedelegeerde richtlijn (EU) 2016/585 tot wijziging, met het oog op aanpassing aan de technische vooruitgang, van bijlage IV bij Richtlijn 2011/65/EU van het Europees parlement en de Raad van 8 juni 2011 betreffende beperking van het gebruik van bepaalde gevaarlijke stoffen in elektrische en elektronische apparatuur, Ministerie van Infrastructuur en Milieu</meta:user-defined>
    <meta:user-defined meta:name="DCTERMS.W3CDTF/DCTERMS.available">2016-08-24</meta:user-defined>
  </office:meta>
</office:document-meta>
</file>