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16300*"/>
    </style:style>
    <style:style style:family="table-column" style:name="table1.tg1.col3">
      <style:table-column-properties style:rel-column-width="14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Infrastructuur en Milieu van 18 augustus 2016, nr. IENM/BSK-2016/154742, inzake implementatie van gedelegeerde richtlijnen (EU) 2016/1028 en (EU) 2016/1029 tot wijziging, met het oog op aanpassing aan de technische vooruitgang, van bijlage IV bij Richtlijn 2011/65/EU van het Europees parlement en de Raad van 8 juni 2011 betreffende beperking van het gebruik van bepaalde gevaarlijke stoffen in elektrische en elektronische apparatuur, Ministerie van Infrastructuur en Milieu</text:h>
      <text:p text:style-name="ifm_p_mt.7.4mm_ifm">DE STAATSSECRETARIS VAN INFRASTRUCTUUR EN MILIEU,</text:p>
      <text:p text:style-name="ifm_p_mt.3.7mm_ifm">deelt, overeenkomstig aanwijzing 339 van de Aanwijzingen voor de regelgeving, mede dat:</text:p>
      <text:p text:style-name="ifm_p_indent.-5mm_mleft.5mm_ifm">−<text:tab/>gedelegeerde richtlijn (EU) 2016/1028 van de Commissie van 19 april 2016 tot wijziging, met het oog op aanpassing aan de technische vooruitgang, van bijlage IV bij Richtlijn 2011/65/EU van het Europees parlement en de Raad wat betreft een vrijstelling voor lood in soldeer van elektrische verbindingen met temperatuursensoren in bepaalde apparaten</text:p>
      <text:p text:style-name="ifm_p_indent.-5mm_mleft.5mm_ifm">−<text:tab/>gedelegeerde richtlijn (EU) 2016/1029 van de Commissie van 19 april 2016 tot wijziging, met het oog op aanpassing aan de technische vooruitgang, van bijlage IV bij Richtlijn 2011/65/EU van het Europees parlement en de Raad wat betreft een vrijstelling voor cadmiumanoden in Herschcellen voor bepaalde zuurstofsensoren die worden gebruikt in industriële meet- en regelapparatuur</text:p>
      <text:p text:style-name="ifm_p_ifm">met ingang van de datum van bekendmaking van deze Mededeling zijn geïmplementeerd door artikel 15 van de Regeling gevaarlijke stoffen in elektrische en elektronische apparatuur.</text:p>
      <text:p text:style-name="ifm_p_mt.3.7mm_ifm">Met deze bekendmaking wordt uitvoering gegeven aan de verplichting van artikel 2, eerste lid, van gedelegeerde richtlijnen (EU) 2016/1028 en (EU) 2016/1029 om de nodige wettelijke en bestuursrechtelijke bepalingen in werking te laten treden met ingang van uiterlijk 30 april 2017.</text:p>
      <text:p text:style-name="ifm_p_mt.3.7mm_ifm">Deze mededeling zal aan de Europese Commissie worden gestuurd, waarmee uitvoering wordt gegeven aan artikel 2, tweede lid, van de hiervoor genoemde gedelegeerde richtlijnen.</text:p>
      <text:p text:style-name="ifm_p_mt.3.7mm_ifm">Onderstaande transponeringstabel geeft aan op welke wijze de betreffende gedelegeerde richtlijn is geïmplementeer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EU-richtlijn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 in national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15 Regeling gevaarlijke stoffen in elektrische en elektronische apparatuur</text:p>
          </table:table-cell>
          <table:table-cell table:style-name="table.cell.border-bottom.border-right.padding-top.top.pleft.pright">
            <text:p text:style-name="text.cell.7.left">Wijziging van bijlage IV bij richtlijn 2011/65/EU. Door het instrument van dynamische verwijzing in artikel 15 van de nationale regeling wordt in omzetting voorzie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, eerste lid</text:p>
            <text:p text:style-name="text.cell.7.left">Eerste alinea</text:p>
          </table:table-cell>
          <table:table-cell table:style-name="table.cell.border-bottom.border-right.padding-top.top.pleft.pright">
            <text:p text:style-name="text.cell.7.left">Artikel 15 Regeling gevaarlijke stoffen in elektrische en elektronische apparatuur</text:p>
          </table:table-cell>
          <table:table-cell table:style-name="table.cell.border-bottom.border-right.padding-top.top.pleft.pright">
            <text:p text:style-name="text.cell.7.left">Opdracht om de nodige wettelijke en bestuursrechtelijke bepalingen tijdig in werking te laten treden om aan de gedelegeerde richtlijnen (EU) 2016/1028 en (EU) 2016/1029 te voldoen. Door het instrument van dynamische verwijzing in artikel 15 van de nationale regeling wordt in omzetting voorzien. Deze mededeling wordt na bekendmaking aan de Commissie toegezond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2, eerste lid</text:p>
            <text:p text:style-name="text.cell.7.left">Tweede alinea</text:p>
          </table:table-cell>
          <table:table-cell table:style-name="table.cell.border-bottom.border-right.padding-top.top.pleft.pright">
            <text:p text:style-name="text.cell.7.left">Regeling gevaarlijke stoffen in elektrische en elektronische apparatuur en deze Mededeling</text:p>
          </table:table-cell>
          <table:table-cell table:style-name="table.cell.border-bottom.border-right.padding-top.top.pleft.pright">
            <text:p text:style-name="text.cell.7.left">Opdracht om bij de vaststelling van de hiervoor bedoelde bepalingen of bij de bekendmaking ervan te verwijzen naar de betreffende gedelegeerde richtlijnen (EU) 2016/1028 en (EU) 2016/1029. Dit is geschied bij bekendmaking in de Staatscourant van de Regeling gevaarlijke stoffen in elektrische en elektronische apparatuur en deze Mededeling van voornoemde richtlij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, tweede lid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  <table:table-cell table:style-name="table.cell.border-bottom.border-right.padding-top.top.pleft.pright">
            <text:p text:style-name="text.cell.7.left">Opdracht om de belangrijkste bepalingen die zijn vastgesteld op grond van de betreffende gedelegeerde richtlijnen (EU) 2016/1028 en (EU) 2016/1029 mee te delen. Dit geschiedt door toezending van deze Mededeling aan de Commissie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  <table:table-cell table:style-name="table.cell.border-bottom.border-right.padding-top.top.pleft.pright">
            <text:p text:style-name="text.cell.7.left">Inwerkingtredingbepaling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  <table:table-cell table:style-name="table.cell.border-bottom.border-right.padding-top.top.pleft.pright">
            <text:p text:style-name="text.cell.7.left">De richtlijn is tot de lidstaten gericht.</text:p>
          </table:table-cell>
        </table:table-row>
      </table:table>
      <text:p text:style-name="ifm_p_font.italic_mt.3.7mm_ifm">De Staatssecretaris van Infrastructuur en Milieu,<text:line-break/>namens deze,<text:line-break/>De Directeur Bestuurlijke en Juridische Zaken,<text:line-break/>A.J.<text:s/>Schölv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4647</text:span><text:tab/>24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4647</text:span><text:tab/>24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Infrastructuur en Milieu van 18 augustus 2016, nr. IENM/BSK-2016/154742, inzake implementatie van gedelegeerde richtlijnen (EU) 2016/1028 en (EU) 2016/1029 tot wijziging, met het oog op aanpassing aan de technische vooruitgang, van bijlage IV bij Richtlijn 2011/65/EU van het Europees parlement en de Raad van 8 juni 2011 betreffende beperking van het gebruik van bepaalde gevaarlijke stoffen in elektrische en elektronische apparatuur, Ministerie van Infrastructuur en Milieu</dc:title>
    <meta:user-defined meta:name="OVERHEIDop.versieInformatie"/>
    <meta:user-defined meta:name="OVERHEID.Ministerie/DC.creator">Ministerie van Infrastructuur en Milieu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4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6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Natuur en milieu | Stoffen</meta:user-defined>
    <meta:user-defined meta:name="DC.title">Mededeling van de Staatssecretaris van Infrastructuur en Milieu van 18 augustus 2016, nr. IENM/BSK-2016/154742, inzake implementatie van gedelegeerde richtlijnen (EU) 2016/1028 en (EU) 2016/1029 tot wijziging, met het oog op aanpassing aan de technische vooruitgang, van bijlage IV bij Richtlijn 2011/65/EU van het Europees parlement en de Raad van 8 juni 2011 betreffende beperking van het gebruik van bepaalde gevaarlijke stoffen in elektrische en elektronische apparatuur, Ministerie van Infrastructuur en Milieu</meta:user-defined>
    <meta:user-defined meta:name="DCTERMS.W3CDTF/DCTERMS.available">2016-08-24</meta:user-defined>
  </office:meta>
</office:document-meta>
</file>