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94</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esluit algemene regels milieu mijnbouw Akzo Nobel Industrial Chemicals B.V. te Hengelo, Ministerie van Economische Zaken</text:h>
      <text:p text:style-name="ifm_p_mt.7.4mm_ifm">De Minister van Economische Zaken maakt bekend:</text:p>
      <text:p text:style-name="ifm_p_mt.3.7mm_ifm">Op 2 augustus 2016 is een “Melding” ingevolge het “Besluit algemene regels milieu mijnbouw” ontvangen (Staatsblad 2008, 125) van Akzo Nobel Industrial Chemicals B.V. te Hengelo.</text:p>
      <text:p text:style-name="ifm_p_mt.3.7mm_ifm">De melding heeft betrekking op een voorgenomen activiteit op de inrichting Zoutfabriek en Salinco gelegen aan de Sluitersveldweg te Boekelo in de gemeente Enschede, op het perceel kadastraal bekend gemeente Lonneker, sectie I, nummer 2592.</text:p>
      <text:p text:style-name="ifm_p_mt.3.7mm_ifm">De voorgenomen activiteit omvat het uitvoeren van een boring (TWR-529) met een boorinstallatie voor het winnen van zout. In overleg met omwonenden worden containers en/of strobalen geplaatst om de overlast te beperken.</text:p>
      <text:p text:style-name="ifm_p_mt.3.7mm_ifm">Alle transportbewegingen met zwaar materiaal worden gedurende de dag (07.00–19.00 uur) uitgevoerd.</text:p>
      <text:p text:style-name="ifm_p_mt.3.7mm_ifm">De werkzaamheden zullen naar verwachting 30 augustus 2016 aanvangen en naar verwachting 30 september 2016 zijn afgerond.</text:p>
      <text:p text:style-name="ifm_p_mt.3.7mm_ifm">Voor nadere inlichtingen kunt u zich wenden tot mw. K. Kaya (tel. 070 – 379 89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4394</text:span><text:tab/>24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4394</text:span><text:tab/>24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elding Besluit algemene regels milieu mijnbouw Akzo Nobel Industrial Chemicals B.V. te Hengelo, Ministerie van Economische Zaken</dc:title>
    <meta:user-defined meta:name="OVERHEIDop.versieInformatie"/>
    <meta:user-defined meta:name="OVERHEID.Ministerie/DC.creator">Ministerie van Economische Zak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443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39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Melding Besluit algemene regels milieu mijnbouw Akzo Nobel Industrial Chemicals B.V. te Hengelo, Ministerie van Economische Zaken</meta:user-defined>
    <meta:user-defined meta:name="DCTERMS.W3CDTF/DCTERMS.available">2016-08-24</meta:user-defined>
  </office:meta>
</office:document-meta>
</file>